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2.2833in" style:use-optimal-column-width="false"/>
    </style:style>
    <style:style style:name="TableColumn19" style:family="table-column">
      <style:table-column-properties style:column-width="2.2833in" style:use-optimal-column-width="false"/>
    </style:style>
    <style:style style:name="TableColumn20" style:family="table-column">
      <style:table-column-properties style:column-width="2.2902in" style:use-optimal-column-width="false"/>
    </style:style>
    <style:style style:name="Table17" style:family="table">
      <style:table-properties style:width="6.8569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8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2.199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olumn39" style:family="table-column">
      <style:table-column-properties style:column-width="2.2833in" style:use-optimal-column-width="false"/>
    </style:style>
    <style:style style:name="TableColumn40" style:family="table-column">
      <style:table-column-properties style:column-width="2.2833in" style:use-optimal-column-width="false"/>
    </style:style>
    <style:style style:name="TableColumn41" style:family="table-column">
      <style:table-column-properties style:column-width="2.2902in" style:use-optimal-column-width="false"/>
    </style:style>
    <style:style style:name="Table38" style:family="table">
      <style:table-properties style:width="6.8569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2.199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line-break="normal" style:punctuation-wrap="simple" fo:text-align="justify"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暨</text:span></text:p>
      <text:p text:style-name="P4"><text:span text:style-name="T5">天然災害停止上班及上課作業</text:span><text:span text:style-name="T6">Q&amp;A</text:span><text:span text:style-name="T7">修正意見表</text:span></text:p>
      <text:p text:style-name="P8"><text:span text:style-name="T9">研提意見機關：</text:span><text:span text:style-name="T10"><text:s text:c="27"/></text:span></text:p>
      <text:p text:style-name="P11"><text:span text:style-name="T12">聯絡人：</text:span><text:span text:style-name="T13"><text:s text:c="44"/></text:span><text:span text:style-name="T14">聯絡電話：</text:span><text:span text:style-name="T15"><text:s text:c="31"/></text:span></text:p>
      <text:p text:style-name="P16">一、天然災害停止上班及上課作業辦法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建議修正條文</text:p>
          </table:table-cell>
          <table:table-cell table:style-name="TableCell24">
            <text:p text:style-name="P25"><text:span text:style-name="T26">現行條文</text:span></text:p>
          </table:table-cell>
          <table:table-cell table:style-name="TableCell27">
            <text:p text:style-name="P28">建議修正理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二、天然災害停止上班及上課作業Q&amp;A（含圖卡版）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建議修正內容</text:p>
          </table:table-cell>
          <table:table-cell table:style-name="TableCell45">
            <text:p text:style-name="P46">現行內容</text:p>
          </table:table-cell>
          <table:table-cell table:style-name="TableCell47">
            <text:p text:style-name="P48">建議修正理由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備註：本案請於</text:span><text:span text:style-name="T58">113</text:span><text:span text:style-name="T59">年</text:span><text:span text:style-name="T60">12</text:span><text:span text:style-name="T61">月</text:span><text:span text:style-name="T62">5</text:span><text:span text:style-name="T63">日（星期</text:span><text:span text:style-name="T64">四</text:span><text:span text:style-name="T65">）前以免備文電子郵件寄</text:span><text:span text:style-name="T66">peiwen3352@mail.cyhg.gov.tw</text:span><text:span text:style-name="T67">。聯絡人：</text:span><text:span text:style-name="T68">人事處考核訓練科科員吳佩紋</text:span><text:span text:style-name="T69">，電話：</text:span><text:span text:style-name="T70">05-3620123</text:span><text:span text:style-name="T71">分機</text:span><text:span text:style-name="T72">8562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吳佩紋</dc:creator>
    <meta:creation-date>2024-11-27T02:25:00Z</meta:creation-date>
    <dc:date>2024-11-28T03:23:00Z</dc:date>
    <meta:print-date>2020-11-23T09:3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2" meta:character-count="350" meta:row-count="2" meta:non-whitespace-character-count="299"/>
  </office:meta>
</office:document-meta>
</file>