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3.1513in" style:use-optimal-column-width="false"/>
    </style:style>
    <style:style style:name="TableColumn6" style:family="table-column">
      <style:table-column-properties style:column-width="3.227in" style:use-optimal-column-width="false"/>
    </style:style>
    <style:style style:name="Table4" style:family="table">
      <style:table-properties style:width="6.3784in" fo:margin-left="-0.068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Standarduser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Standarduser" style:family="paragraph">
      <style:paragraph-properties style:snap-to-layout-grid="false" fo:text-align="justify" style:vertical-align="auto" fo:line-height="0.2777in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Standarduser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P24" style:parent-style-name="Standarduser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P25" style:parent-style-name="Standarduser" style:family="paragraph">
      <style:paragraph-properties style:snap-to-layout-grid="false" style:vertical-align="auto" fo:line-height="0.2777in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Standarduser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P34" style:parent-style-name="Standarduser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P35" style:parent-style-name="Standarduser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user" style:family="paragraph">
      <style:paragraph-properties style:snap-to-layout-grid="false" fo:text-align="justify" style:vertical-align="auto" fo:line-height="0.2777in"/>
    </style:style>
    <style:style style:name="T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Standarduser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P48" style:parent-style-name="Standarduser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P49" style:parent-style-name="Standarduser" style:family="paragraph">
      <style:paragraph-properties style:snap-to-layout-grid="false" style:vertical-align="auto" fo:line-height="0.2777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Standarduser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P58" style:parent-style-name="Standarduser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P59" style:parent-style-name="Standarduser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user" style:family="paragraph">
      <style:paragraph-properties style:snap-to-layout-grid="false" fo:text-align="justify" style:vertical-align="auto" fo:line-height="0.2777in"/>
      <style:text-properties style:font-name="標楷體" style:font-name-asian="標楷體" style:font-name-complex="標楷體" fo:color="#000000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Standarduser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Textbodyuser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P71" style:parent-style-name="Textbody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72" style:parent-style-name="Standarduser" style:family="paragraph">
      <style:paragraph-properties style:snap-to-layout-grid="false" fo:text-align="justify" fo:margin-top="0.1083in" fo:margin-bottom="0.1083in" fo:line-height="0.2777in" fo:margin-right="0.1576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檢討地方特考三等考試新聞、觀光行政類科應考資格英語檢定採認年限意見</text:span><text:span text:style-name="T3">調查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問項</text:p>
          </table:table-cell>
          <table:table-cell table:style-name="TableCell10">
            <text:p text:style-name="P11">機關意見</text:p>
          </table:table-cell>
        </table:table-row>
        <table:table-row table:style-name="TableRow12">
          <table:table-cell table:style-name="TableCell13">
            <text:p text:style-name="P14"><text:span text:style-name="T15">請就地方特考三等考試</text:span><text:span text:style-name="T16">新聞類科</text:span><text:span text:style-name="T17">，其應考資格採認英語檢定測驗及格年限，提出檢討建議</text:span><text:span text:style-name="T18">(</text:span><text:span text:style-name="T19">請填寫右欄機關意見</text:span><text:span text:style-name="T20">)</text:span><text:span text:style-name="T21">。</text:span></text:p>
          </table:table-cell>
          <table:table-cell table:style-name="TableCell22">
            <text:p text:style-name="P23">□維持現行3年</text:p>
            <text:p text:style-name="P24">□刪除採認年限限制</text:p>
            <text:p text:style-name="P25"><text:span text:style-name="T26">□</text:span><text:span text:style-name="T27">其他</text:span><text:span text:style-name="T28">(</text:span><text:span text:style-name="T29">修正為</text:span><text:span text:style-name="T30"><text:s text:c="9"/></text:span><text:span text:style-name="T31">年</text:span><text:span text:style-name="T32">) <text:s text:c="13"/></text:span></text:p>
            <text:p text:style-name="P33">說明：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請就地方特考三等考試</text:span><text:span text:style-name="T40">觀光行政類科</text:span><text:span text:style-name="T41">，其應考資格採認英語檢定測驗及格年限，提出檢討建議</text:span><text:span text:style-name="T42">(</text:span><text:span text:style-name="T43">請填寫右欄機關意見</text:span><text:span text:style-name="T44">)</text:span><text:span text:style-name="T45">。</text:span></text:p>
          </table:table-cell>
          <table:table-cell table:style-name="TableCell46">
            <text:p text:style-name="P47">□維持現行3年</text:p>
            <text:p text:style-name="P48">□刪除採認年限限制</text:p>
            <text:p text:style-name="P49"><text:span text:style-name="T50">□</text:span><text:span text:style-name="T51">其他</text:span><text:span text:style-name="T52">(</text:span><text:span text:style-name="T53">修正為</text:span><text:span text:style-name="T54"><text:s text:c="9"/></text:span><text:span text:style-name="T55">年</text:span><text:span text:style-name="T56">) <text:s text:c="13"/></text:span></text:p>
            <text:p text:style-name="P57">說明：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其他意見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人</text:p>
            <text:p text:style-name="P68"/>
          </table:table-cell>
          <table:table-cell table:style-name="TableCell69">
            <text:p text:style-name="P70">姓名：</text:p>
            <text:p text:style-name="P71">電話：</text:p>
          </table:table-cell>
        </table:table-row>
      </table:table>
      <text:p text:style-name="P72"><text:span text:style-name="T73">※</text:span><text:span text:style-name="T74">請</text:span><text:span text:style-name="T75">於本（</text:span><text:span text:style-name="T76">113</text:span><text:span text:style-name="T77">）年</text:span><text:span text:style-name="T78">11</text:span><text:span text:style-name="T79">月</text:span><text:span text:style-name="T80">11日（星期</text:span><text:span text:style-name="T81">一</text:span><text:span text:style-name="T82">）下班前以電子郵件回復</text:span><text:span text:style-name="T83">，謝謝！（聯絡人：</text:span><text:span text:style-name="T84">侯玟卉</text:span><text:span text:style-name="T85">，</text:span><text:span text:style-name="T86">e-mail</text:span><text:span text:style-name="T87">：</text:span><text:span text:style-name="T88">s</text:span><text:span text:style-name="T89">aka1103</text:span><text:span text:style-name="T90">＠</text:span><text:span text:style-name="T91">mail.cyhg</text:span><text:span text:style-name="T92">.gov.tw</text:span><text:span text:style-name="T93">；聯絡電話：</text:span><text:span text:style-name="T94">05-3620123</text:span><text:span text:style-name="T95">轉</text:span><text:span text:style-name="T96">8363</text:span><text:span text:style-name="T9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Calibri" style:font-name-complex="Calibri" fo:hyphenate="false"/>
    </style:style>
    <style:style style:name="Textbodyuser" style:display-name="Text body (user)" style:family="paragraph">
      <style:text-properties style:font-name="Times New Roman" style:font-name-complex="Times New Roman" style:font-size-complex="12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055in" fo:margin-bottom="0.82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芳宜</meta:initial-creator>
    <dc:creator>侯玟卉</dc:creator>
    <meta:creation-date>2024-10-30T08:07:00Z</meta:creation-date>
    <dc:date>2024-10-30T08:08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7" meta:character-count="387" meta:row-count="2" meta:non-whitespace-character-count="331"/>
  </office:meta>
</office:document-meta>
</file>