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ListParagraph" style:family="paragraph">
      <style:paragraph-properties style:punctuation-wrap="simple" style:snap-to-layout-grid="false" fo:line-height="0.3333in" fo:margin-left="-0.0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ListParagraph" style:family="paragraph">
      <style:paragraph-properties style:punctuation-wrap="simple" style:snap-to-layout-grid="false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ListParagraph" style:family="paragraph">
      <style:paragraph-properties style:punctuation-wrap="simple" style:snap-to-layout-grid="false" fo:line-height="0.3333in" fo:margin-left="0.2958in">
        <style:tab-stops/>
      </style:paragraph-properties>
    </style:style>
    <style:style style:name="T2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ListParagraph" style:family="paragraph">
      <style:paragraph-properties style:punctuation-wrap="simple" style:snap-to-layout-grid="false" fo:line-height="0.3333in" fo:margin-left="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4" style:family="table-column">
      <style:table-column-properties style:column-width="0.8576in"/>
    </style:style>
    <style:style style:name="TableColumn45" style:family="table-column">
      <style:table-column-properties style:column-width="3.7138in"/>
    </style:style>
    <style:style style:name="TableColumn46" style:family="table-column">
      <style:table-column-properties style:column-width="0.9784in"/>
    </style:style>
    <style:style style:name="TableColumn47" style:family="table-column">
      <style:table-column-properties style:column-width="3.6395in"/>
    </style:style>
    <style:style style:name="TableColumn48" style:family="table-column">
      <style:table-column-properties style:column-width="0.9611in"/>
    </style:style>
    <style:style style:name="Table43" style:family="table">
      <style:table-properties style:width="10.150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snap-to-layout-grid="false" fo:text-align="center"/>
    </style:style>
    <style:style style:name="T5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9pt"/>
    </style:style>
    <style:style style:name="T60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9pt"/>
    </style:style>
    <style:style style:name="P61" style:parent-style-name="內文" style:family="paragraph">
      <style:paragraph-properties style:punctuation-wrap="simple" style:snap-to-layout-grid="false" fo:text-align="center"/>
    </style:style>
    <style:style style:name="T62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9pt"/>
    </style:style>
    <style:style style:name="T63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snap-to-layout-grid="false" fo:text-align="center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justify" fo:margin-left="0.1666in" fo:text-indent="-0.1666in">
        <style:tab-stops/>
      </style:paragraph-properties>
      <style:text-properties style:font-name="Times New Roman" style:font-name-asian="標楷體" fo:color="#000000" style:font-size-complex="12pt" fo:background-color="#FFFF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text-align="center"/>
      <style:text-properties style:font-name="標楷體" style:font-name-asian="標楷體" fo:color="#000000" style:font-size-complex="12pt" fo:background-color="#FFFF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punctuation-wrap="simple" fo:text-align="justify"/>
    </style:style>
    <style:style style:name="T79" style:parent-style-name="預設段落字型" style:family="text">
      <style:text-properties style:font-name="Times New Roman" style:font-name-asian="標楷體" fo:color="#000000" fo:background-color="#FFFF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justify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punctuation-wrap="simple" fo:text-align="justify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102" style:family="table-row">
      <style:table-row-properties fo:keep-together="always"/>
    </style:style>
    <style:style style:name="P103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fo:text-align="justify"/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punctuation-wrap="simple" fo:text-align="justify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justify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widows="2" fo:orphans="2" style:punctuation-wrap="simple" fo:text-align="justify"/>
      <style:text-properties style:font-name="Times New Roman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justify"/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punctuation-wrap="simple" fo:text-align="justify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family="paragraph">
      <style:paragraph-properties style:punctuation-wrap="simple" fo:text-align="justify" fo:margin-left="0.25in" fo:text-indent="-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ListParagraph" style:family="paragraph">
      <style:paragraph-properties style:punctuation-wrap="simple" fo:text-align="justify" fo:margin-left="0.25in" fo:text-indent="-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203" style:family="table-row">
      <style:table-row-properties fo:keep-together="always"/>
    </style:style>
    <style:style style:name="P204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justify" fo:margin-left="0.1583in" fo:text-indent="-0.158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punctuation-wrap="simple" fo:text-align="justify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223" style:family="table-row">
      <style:table-row-properties fo:keep-together="always"/>
    </style:style>
    <style:style style:name="P224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justify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punctuation-wrap="simple" fo:text-align="justify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242" style:family="table-row">
      <style:table-row-properties fo:keep-together="always"/>
    </style:style>
    <style:style style:name="P243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justify" fo:margin-left="0.1583in" fo:text-indent="-0.1583in">
        <style:tab-stops/>
      </style:paragraph-properties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punctuation-wrap="simple" fo:text-align="justify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justify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punctuation-wrap="simple" fo:text-align="justify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280" style:family="table-row">
      <style:table-row-properties fo:keep-together="always"/>
    </style:style>
    <style:style style:name="P281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fo:text-align="justify"/>
    </style:style>
    <style:style style:name="T284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85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center"/>
    </style:style>
    <style:style style:name="T288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punctuation-wrap="simple" fo:text-align="justify"/>
    </style:style>
    <style:style style:name="T291" style:parent-style-name="預設段落字型" style:family="text">
      <style:text-properties style:font-name="Times New Roman" style:font-name-asian="標楷體" fo:color="#000000" fo:background-color="#FFFF00"/>
    </style:style>
    <style:style style:name="T292" style:parent-style-name="預設段落字型" style:family="text">
      <style:text-properties style:font-name="標楷體" style:font-name-asian="標楷體" fo:color="#000000" fo:background-color="#FFFF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295" style:family="table-row">
      <style:table-row-properties fo:keep-together="always"/>
    </style:style>
    <style:style style:name="P296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fo:text-align="justify"/>
      <style:text-properties style:font-name="Times New Roman" style:font-name-asian="標楷體" fo:color="#000000" style:font-size-complex="12pt" fo:background-color="#FFFF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fo:text-align="center"/>
      <style:text-properties style:font-name="標楷體" style:font-name-asian="標楷體" fo:color="#000000" style:font-size-complex="12pt" fo:background-color="#FFFF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punctuation-wrap="simple" fo:text-align="justify"/>
    </style:style>
    <style:style style:name="T303" style:parent-style-name="預設段落字型" style:family="text">
      <style:text-properties style:font-name="Times New Roman" style:font-name-asian="標楷體" fo:color="#000000" fo:background-color="#FFFF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306" style:family="table-row">
      <style:table-row-properties style:min-row-height="0.534in" fo:keep-together="always"/>
    </style:style>
    <style:style style:name="P307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justify" fo:margin-left="0.25in" fo:text-indent="-0.25in">
        <style:tab-stops/>
      </style:paragraph-properties>
      <style:text-properties style:font-name="Times New Roman" style:font-name-asian="標楷體" fo:color="#000000" style:font-size-complex="12pt" fo:background-color="#FFFF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text-align="center"/>
      <style:text-properties style:font-name="標楷體" style:font-name-asian="標楷體" fo:color="#000000" style:font-size-complex="12pt" fo:background-color="#FFFF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punctuation-wrap="simple" fo:text-align="justify"/>
    </style:style>
    <style:style style:name="T314" style:parent-style-name="預設段落字型" style:family="text">
      <style:text-properties style:font-name="Times New Roman" style:font-name-asian="標楷體" fo:color="#000000" fo:background-color="#FFFF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317" style:family="table-row">
      <style:table-row-properties style:min-row-height="0.6791in" fo:keep-together="always"/>
    </style:style>
    <style:style style:name="P318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fo:text-align="justify" fo:margin-left="0.2548in" fo:text-indent="-0.2548in">
        <style:tab-stops/>
      </style:paragraph-properties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punctuation-wrap="simple" fo:text-align="justify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330" style:parent-style-name="預設段落字型" style:family="text">
      <style:text-properties style:font-name="Times New Roman" style:font-name-asian="標楷體" fo:color="#000000"/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Times New Roman" style:font-name-asian="標楷體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345" style:family="table-row">
      <style:table-row-properties style:min-row-height="0.3256in" fo:keep-together="always"/>
    </style:style>
    <style:style style:name="P346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fo:text-align="justify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fo:text-align="center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punctuation-wrap="simple" fo:text-align="justify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T359" style:parent-style-name="預設段落字型" style:family="text">
      <style:text-properties style:font-name="Times New Roman" style:font-name-asian="標楷體" fo:color="#000000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364" style:parent-style-name="預設段落字型" style:family="text">
      <style:text-properties style:font-name="Times New Roman" style:font-name-asian="標楷體" fo:color="#000000"/>
    </style:style>
    <style:style style:name="T365" style:parent-style-name="預設段落字型" style:family="text">
      <style:text-properties style:font-name="Times New Roman" style:font-name-asian="標楷體" fo:color="#000000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369" style:family="table-row">
      <style:table-row-properties fo:keep-together="always"/>
    </style:style>
    <style:style style:name="P370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fo:text-align="justify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fo:text-align="center"/>
    </style:style>
    <style:style style:name="T375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family="paragraph">
      <style:paragraph-properties style:punctuation-wrap="simple" fo:text-align="justify" fo:margin-left="0.25in" fo:text-indent="-0.2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/>
    </style:style>
    <style:style style:name="P384" style:parent-style-name="ListParagraph" style:family="paragraph">
      <style:paragraph-properties style:punctuation-wrap="simple" fo:text-align="justify" fo:margin-left="0.25in" fo:text-indent="-0.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Times New Roman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 fo:color="#000000"/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T395" style:parent-style-name="預設段落字型" style:family="text">
      <style:text-properties style:font-name="Times New Roman" style:font-name-asian="標楷體" fo:color="#000000"/>
    </style:style>
    <style:style style:name="T396" style:parent-style-name="預設段落字型" style:family="text">
      <style:text-properties style:font-name="Times New Roman" style:font-name-asian="標楷體" fo:color="#000000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/>
    </style:style>
    <style:style style:name="T399" style:parent-style-name="預設段落字型" style:family="text">
      <style:text-properties style:font-name="Times New Roman" style:font-name-asian="標楷體" fo:color="#000000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401" style:parent-style-name="預設段落字型" style:family="text">
      <style:text-properties style:font-name="Times New Roman" style:font-name-asian="標楷體" fo:color="#000000"/>
    </style:style>
    <style:style style:name="T402" style:parent-style-name="預設段落字型" style:family="text">
      <style:text-properties style:font-name="Times New Roman" style:font-name-asian="標楷體" fo:color="#000000"/>
    </style:style>
    <style:style style:name="T403" style:parent-style-name="預設段落字型" style:family="text">
      <style:text-properties style:font-name="Times New Roman" style:font-name-asian="標楷體" fo:color="#000000"/>
    </style:style>
    <style:style style:name="T404" style:parent-style-name="預設段落字型" style:family="text">
      <style:text-properties style:font-name="Times New Roman" style:font-name-asian="標楷體" fo:color="#000000"/>
    </style:style>
    <style:style style:name="T405" style:parent-style-name="預設段落字型" style:family="text">
      <style:text-properties style:font-name="Times New Roman" style:font-name-asian="標楷體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Times New Roman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/>
    </style:style>
    <style:style style:name="T419" style:parent-style-name="預設段落字型" style:family="text">
      <style:text-properties style:font-name="Times New Roman" style:font-name-asian="標楷體" fo:color="#000000"/>
    </style:style>
    <style:style style:name="T420" style:parent-style-name="預設段落字型" style:family="text">
      <style:text-properties style:font-name="Times New Roman" style:font-name-asian="標楷體" fo:color="#000000"/>
    </style:style>
    <style:style style:name="T421" style:parent-style-name="預設段落字型" style:family="text">
      <style:text-properties style:font-name="Times New Roman" style:font-name-asian="標楷體" fo:color="#000000"/>
    </style:style>
    <style:style style:name="T422" style:parent-style-name="預設段落字型" style:family="text">
      <style:text-properties style:font-name="Times New Roman" style:font-name-asian="標楷體" fo:color="#000000"/>
    </style:style>
    <style:style style:name="T423" style:parent-style-name="預設段落字型" style:family="text">
      <style:text-properties style:font-name="Times New Roman" style:font-name-asian="標楷體" fo:color="#000000"/>
    </style:style>
    <style:style style:name="T424" style:parent-style-name="預設段落字型" style:family="text">
      <style:text-properties style:font-name="Times New Roman" style:font-name-asian="標楷體" fo:color="#000000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T426" style:parent-style-name="預設段落字型" style:family="text">
      <style:text-properties style:font-name="Times New Roman" style:font-name-asian="標楷體" fo:color="#000000"/>
    </style:style>
    <style:style style:name="T427" style:parent-style-name="預設段落字型" style:family="text">
      <style:text-properties style:font-name="Times New Roman" style:font-name-asian="標楷體" fo:color="#000000"/>
    </style:style>
    <style:style style:name="T428" style:parent-style-name="預設段落字型" style:family="text">
      <style:text-properties style:font-name="Times New Roman" style:font-name-asian="標楷體" fo:color="#000000"/>
    </style:style>
    <style:style style:name="T429" style:parent-style-name="預設段落字型" style:family="text">
      <style:text-properties style:font-name="Times New Roman" style:font-name-asian="標楷體" fo:color="#000000"/>
    </style:style>
    <style:style style:name="T430" style:parent-style-name="預設段落字型" style:family="text">
      <style:text-properties style:font-name="Times New Roman" style:font-name-asian="標楷體" fo:color="#000000"/>
    </style:style>
    <style:style style:name="T431" style:parent-style-name="預設段落字型" style:family="text">
      <style:text-properties style:font-name="Times New Roman" style:font-name-asian="標楷體" fo:color="#000000"/>
    </style:style>
    <style:style style:name="T432" style:parent-style-name="預設段落字型" style:family="text">
      <style:text-properties style:font-name="Times New Roman" style:font-name-asian="標楷體" fo:color="#000000"/>
    </style:style>
    <style:style style:name="T433" style:parent-style-name="預設段落字型" style:family="text">
      <style:text-properties style:font-name="Times New Roman" style:font-name-asian="標楷體" fo:color="#000000"/>
    </style:style>
    <style:style style:name="T434" style:parent-style-name="預設段落字型" style:family="text">
      <style:text-properties style:font-name="Times New Roman" style:font-name-asian="標楷體" fo:color="#000000"/>
    </style:style>
    <style:style style:name="T435" style:parent-style-name="預設段落字型" style:family="text">
      <style:text-properties style:font-name="Times New Roman" style:font-name-asian="標楷體" fo:color="#000000"/>
    </style:style>
    <style:style style:name="T436" style:parent-style-name="預設段落字型" style:family="text">
      <style:text-properties style:font-name="Times New Roman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Times New Roman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445" style:family="table-row">
      <style:table-row-properties style:min-row-height="0.5916in" fo:keep-together="always"/>
    </style:style>
    <style:style style:name="P446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punctuation-wrap="simple" fo:text-align="justify"/>
      <style:text-properties style:font-name="Times New Roman" style:font-name-asian="標楷體" fo:color="#000000" style:font-size-complex="12pt" fo:background-color="#FFFF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fo:text-align="center"/>
      <style:text-properties style:font-name="標楷體" style:font-name-asian="標楷體" fo:color="#000000" style:font-size-complex="12pt" fo:background-color="#FFFF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punctuation-wrap="simple" fo:text-align="justify"/>
    </style:style>
    <style:style style:name="T453" style:parent-style-name="預設段落字型" style:family="text">
      <style:text-properties style:font-name="Times New Roman" style:font-name-asian="標楷體" fo:color="#000000" fo:background-color="#FFFF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456" style:family="table-row">
      <style:table-row-properties style:min-row-height="0.4812in" fo:keep-together="always"/>
    </style:style>
    <style:style style:name="P457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fo:text-align="justify"/>
      <style:text-properties style:font-name="Times New Roman"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punctuation-wrap="simple" fo:text-align="justify"/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466" style:family="table-row">
      <style:table-row-properties style:min-row-height="0.3972in" fo:keep-together="always"/>
    </style:style>
    <style:style style:name="P467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fo:text-align="justify"/>
      <style:text-properties style:font-name="Times New Roman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punctuation-wrap="simple" fo:text-align="justify"/>
      <style:text-properties style:font-name="Times New Roman" fo:font-weight="bold" style:font-weight-asian="bold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476" style:family="table-row">
      <style:table-row-properties fo:keep-together="always"/>
    </style:style>
    <style:style style:name="P477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fo:text-align="justify"/>
      <style:text-properties style:font-name="Times New Roman" style:font-name-asian="標楷體" fo:color="#000000" style:font-size-complex="12pt" fo:background-color="#FFFF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fo:text-align="center"/>
      <style:text-properties style:font-name="標楷體" style:font-name-asian="標楷體" fo:color="#000000" style:font-size-complex="12pt" fo:background-color="#FFFF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punctuation-wrap="simple" fo:text-align="justify"/>
    </style:style>
    <style:style style:name="T484" style:parent-style-name="預設段落字型" style:family="text">
      <style:text-properties style:font-name="Times New Roman" style:font-name-asian="標楷體" fo:color="#000000" fo:background-color="#FFFF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487" style:family="table-row">
      <style:table-row-properties style:min-row-height="0.6319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fo:text-align="justify" fo:margin-left="0.2548in" fo:text-indent="-0.2548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T493" style:parent-style-name="預設段落字型" style:family="text">
      <style:text-properties style:font-name="Times New Roman" style:font-name-asian="標楷體" fo:color="#000000" style:font-size-complex="12pt"/>
    </style:style>
    <style:style style:name="T494" style:parent-style-name="預設段落字型" style:family="text">
      <style:text-properties style:font-name="Times New Roman" style:font-name-asian="標楷體" fo:color="#000000" style:font-size-complex="12pt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punctuation-wrap="simple" fo:text-align="justify"/>
      <style:text-properties style:font-name="Times New Roman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503" style:family="table-row">
      <style:table-row-properties style:min-row-height="0.6194in" fo:keep-together="always"/>
    </style:style>
    <style:style style:name="P504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punctuation-wrap="simple" fo:text-align="justify" fo:margin-left="0.2548in" fo:text-indent="-0.2548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508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509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fo:text-align="center"/>
      <style:text-properties style:font-name="標楷體" style:font-name-asian="標楷體" fo:color="#000000" style:font-size-complex="12pt" fo:background-color="#FFFF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punctuation-wrap="simple" fo:text-align="justify"/>
    </style:style>
    <style:style style:name="T514" style:parent-style-name="預設段落字型" style:family="text">
      <style:text-properties style:font-name="Times New Roman" style:font-name-asian="標楷體" fo:color="#000000" fo:background-color="#FFFF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517" style:family="table-row">
      <style:table-row-properties style:min-row-height="1.3944in" fo:keep-together="always"/>
    </style:style>
    <style:style style:name="P518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fo:text-align="justify" fo:margin-left="0.2187in" fo:text-indent="-0.2201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T522" style:parent-style-name="預設段落字型" style:family="text">
      <style:text-properties style:font-name="Times New Roman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punctuation-wrap="simple" fo:text-align="justify" fo:margin-left="0.2347in" fo:text-indent="-0.2347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Times New Roman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P538" style:parent-style-name="內文" style:family="paragraph">
      <style:paragraph-properties fo:widows="2" fo:orphans="2" style:punctuation-wrap="simple" fo:text-align="justify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Times New Roman" style:font-name-asian="標楷體" fo:color="#000000"/>
    </style:style>
    <style:style style:name="T543" style:parent-style-name="預設段落字型" style:family="text">
      <style:text-properties style:font-name="Times New Roman" style:font-name-asian="標楷體" fo:color="#000000"/>
    </style:style>
    <style:style style:name="T544" style:parent-style-name="預設段落字型" style:family="text">
      <style:text-properties style:font-name="Times New Roman" style:font-name-asian="標楷體" fo:color="#000000"/>
    </style:style>
    <style:style style:name="T545" style:parent-style-name="預設段落字型" style:family="text">
      <style:text-properties style:font-name="Times New Roman" style:font-name-asian="標楷體" fo:color="#000000"/>
    </style:style>
    <style:style style:name="P546" style:parent-style-name="內文" style:family="paragraph">
      <style:paragraph-properties fo:widows="2" fo:orphans="2" style:punctuation-wrap="simple" fo:text-align="justify" fo:margin-left="0.2201in" fo:text-indent="-0.220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punctuation-wrap="simple"/>
      <style:text-properties style:font-name="Times New Roman" fo:color="#000000"/>
    </style:style>
    <style:style style:name="TableRow553" style:family="table-row">
      <style:table-row-properties style:min-row-height="0.7236in" fo:keep-together="always"/>
    </style:style>
    <style:style style:name="P554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fo:text-align="justify" fo:margin-left="0.2548in" fo:text-indent="-0.2548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558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559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punctuation-wrap="simple" fo:text-align="center"/>
      <style:text-properties style:font-name="標楷體" style:font-name-asian="標楷體" fo:color="#000000" style:font-size-complex="12pt" fo:background-color="#FFFF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punctuation-wrap="simple" fo:text-align="justify"/>
    </style:style>
    <style:style style:name="T564" style:parent-style-name="預設段落字型" style:family="text">
      <style:text-properties style:font-name="Times New Roman" style:font-name-asian="標楷體" fo:color="#000000" fo:background-color="#FFFF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punctuation-wrap="simple"/>
      <style:text-properties style:font-name="Times New Roman" fo:font-weight="bold" style:font-weight-asian="bold" fo:color="#000000"/>
    </style:style>
    <style:style style:name="TableRow567" style:family="table-row">
      <style:table-row-properties fo:keep-together="always"/>
    </style:style>
    <style:style style:name="P568" style:parent-style-name="內文" style:family="paragraph">
      <style:paragraph-properties style:punctuation-wrap="simple"/>
      <style:text-properties style:font-name="Times New Roman" style:font-name-asian="標楷體" fo:color="#000000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punctuation-wrap="simple" fo:text-align="justify"/>
      <style:text-properties style:font-name="Times New Roman" style:font-name-asian="標楷體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punctuation-wrap="simple" fo:text-align="center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ListParagraph" style:family="paragraph">
      <style:paragraph-properties fo:widows="2" fo:orphans="2" style:punctuation-wrap="simple" fo:text-align="justify" fo:margin-left="0.0111in" fo:text-indent="-0.0013in">
        <style:tab-stops/>
      </style:paragraph-properties>
      <style:text-properties style:font-name="Times New Roman" style:font-name-asian="標楷體" fo:color="#000000"/>
    </style:style>
    <style:style style:name="P575" style:parent-style-name="內文" style:family="paragraph">
      <style:paragraph-properties fo:widows="2" fo:orphans="2" style:punctuation-wrap="simple" fo:text-align="justify" fo:margin-left="0.2347in" fo:text-indent="-0.2347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Times New Roman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Times New Roman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Times New Roman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Times New Roman" style:font-name-asian="標楷體" fo:color="#000000"/>
    </style:style>
    <style:style style:name="T585" style:parent-style-name="預設段落字型" style:family="text">
      <style:text-properties style:font-name="Times New Roman" style:font-name-asian="標楷體" fo:color="#000000"/>
    </style:style>
    <style:style style:name="T586" style:parent-style-name="預設段落字型" style:family="text">
      <style:text-properties style:font-name="Times New Roman" style:font-name-asian="標楷體" fo:color="#000000"/>
    </style:style>
    <style:style style:name="P587" style:parent-style-name="ListParagraph" style:family="paragraph">
      <style:paragraph-properties fo:widows="2" fo:orphans="2" style:punctuation-wrap="simple" fo:text-align="justify" fo:margin-left="0.1666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fo:color="#000000"/>
    </style:style>
    <style:style style:name="T589" style:parent-style-name="預設段落字型" style:family="text">
      <style:text-properties style:font-name="Times New Roman" style:font-name-asian="標楷體" fo:color="#000000"/>
    </style:style>
    <style:style style:name="T590" style:parent-style-name="預設段落字型" style:family="text">
      <style:text-properties style:font-name="Times New Roman" style:font-name-asian="標楷體" fo:color="#000000"/>
    </style:style>
    <style:style style:name="T591" style:parent-style-name="預設段落字型" style:family="text">
      <style:text-properties style:font-name="Times New Roman" style:font-name-asian="標楷體" fo:color="#000000"/>
    </style:style>
    <style:style style:name="T592" style:parent-style-name="預設段落字型" style:family="text">
      <style:text-properties style:font-name="Times New Roman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Times New Roman" style:font-name-asian="標楷體" fo:color="#000000"/>
    </style:style>
    <style:style style:name="T595" style:parent-style-name="預設段落字型" style:family="text">
      <style:text-properties style:font-name="Times New Roman" style:font-name-asian="標楷體" fo:color="#000000"/>
    </style:style>
    <style:style style:name="T596" style:parent-style-name="預設段落字型" style:family="text">
      <style:text-properties style:font-name="Times New Roman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Times New Roman" style:font-name-asian="標楷體" fo:color="#000000"/>
    </style:style>
    <style:style style:name="T599" style:parent-style-name="預設段落字型" style:family="text">
      <style:text-properties style:font-name="Times New Roman" style:font-name-asian="標楷體" fo:color="#000000"/>
    </style:style>
    <style:style style:name="T600" style:parent-style-name="預設段落字型" style:family="text">
      <style:text-properties style:font-name="Times New Roman" style:font-name-asian="標楷體" fo:color="#000000"/>
    </style:style>
    <style:style style:name="T601" style:parent-style-name="預設段落字型" style:family="text">
      <style:text-properties style:font-name="Times New Roman" style:font-name-asian="標楷體" fo:color="#000000"/>
    </style:style>
    <style:style style:name="T602" style:parent-style-name="預設段落字型" style:family="text">
      <style:text-properties style:font-name="Times New Roman" style:font-name-asian="標楷體" fo:color="#000000"/>
    </style:style>
    <style:style style:name="T603" style:parent-style-name="預設段落字型" style:family="text">
      <style:text-properties style:font-name="Times New Roman" style:font-name-asian="標楷體" fo:color="#000000"/>
    </style:style>
    <style:style style:name="T604" style:parent-style-name="預設段落字型" style:family="text">
      <style:text-properties style:font-name="Times New Roman" style:font-name-asian="標楷體" fo:color="#000000"/>
    </style:style>
    <style:style style:name="T605" style:parent-style-name="預設段落字型" style:family="text">
      <style:text-properties style:font-name="Times New Roman" style:font-name-asian="標楷體" fo:color="#000000"/>
    </style:style>
    <style:style style:name="T606" style:parent-style-name="預設段落字型" style:family="text">
      <style:text-properties style:font-name="Times New Roman" style:font-name-asian="標楷體" fo:color="#000000"/>
    </style:style>
    <style:style style:name="T607" style:parent-style-name="預設段落字型" style:family="text">
      <style:text-properties style:font-name="Times New Roman" style:font-name-asian="標楷體" fo:color="#000000"/>
    </style:style>
    <style:style style:name="T608" style:parent-style-name="預設段落字型" style:family="text">
      <style:text-properties style:font-name="Times New Roman" style:font-name-asian="標楷體" fo:color="#000000"/>
    </style:style>
    <style:style style:name="T609" style:parent-style-name="預設段落字型" style:family="text">
      <style:text-properties style:font-name="Times New Roman" style:font-name-asian="標楷體" fo:color="#000000"/>
    </style:style>
    <style:style style:name="T610" style:parent-style-name="預設段落字型" style:family="text">
      <style:text-properties style:font-name="Times New Roman" style:font-name-asian="標楷體" fo:color="#000000" style:font-size-complex="12pt"/>
    </style:style>
    <style:style style:name="T61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61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61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61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61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616" style:parent-style-name="預設段落字型" style:family="text">
      <style:text-properties style:font-name="Times New Roman" style:font-name-asian="標楷體" fo:color="#000000" style:font-size-complex="12pt"/>
    </style:style>
    <style:style style:name="P617" style:parent-style-name="ListParagraph" style:family="paragraph">
      <style:paragraph-properties fo:widows="2" fo:orphans="2" style:punctuation-wrap="simple" fo:text-align="justify" fo:margin-left="0.3333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22" style:parent-style-name="預設段落字型" style:family="text"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punctuation-wrap="simple"/>
      <style:text-properties style:font-name="Times New Roman" fo:font-weight="bold" style:font-weight-asian="bold" fo:color="#000000"/>
    </style:style>
    <style:style style:name="P625" style:parent-style-name="內文" style:family="paragraph">
      <style:paragraph-properties style:punctuation-wrap="simple" fo:line-height="0.3333in"/>
      <style:text-properties style:font-name="Times New Roman" style:font-name-asian="標楷體" fo:color="#000000" style:font-size-complex="12pt"/>
    </style:style>
    <style:style style:name="P626" style:parent-style-name="ListParagraph" style:list-style-name="LFO17" style:family="paragraph">
      <style:paragraph-properties style:punctuation-wrap="simple" style:snap-to-layout-grid="false" style:line-height-at-least="0.1666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P627" style:parent-style-name="ListParagraph" style:list-style-name="LFO19" style:family="paragraph">
      <style:paragraph-properties style:punctuation-wrap="simple" style:snap-to-layout-grid="false" style:line-height-at-least="0.1666in" fo:margin-left="0.5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Times New Roman" style:font-name-asian="標楷體" fo:color="#000000" style:font-size-complex="12pt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Times New Roman" style:font-name-asian="標楷體" fo:color="#000000" style:font-size-complex="12pt"/>
    </style:style>
    <style:style style:name="P643" style:parent-style-name="ListParagraph" style:list-style-name="LFO19" style:family="paragraph">
      <style:paragraph-properties style:punctuation-wrap="simple" style:snap-to-layout-grid="false" style:line-height-at-least="0.1666in" fo:margin-left="0.5in">
        <style:tab-stops/>
      </style:paragraph-properties>
      <style:text-properties style:font-name="Times New Roman" style:font-name-asian="標楷體" fo:color="#000000" style:font-size-complex="12pt"/>
    </style:style>
    <style:style style:name="P644" style:parent-style-name="ListParagraph" style:list-style-name="LFO19" style:family="paragraph">
      <style:paragraph-properties style:punctuation-wrap="simple" style:snap-to-layout-grid="false" style:line-height-at-least="0.1666in" fo:margin-left="0.5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P652" style:parent-style-name="ListParagraph" style:list-style-name="LFO19" style:family="paragraph">
      <style:paragraph-properties style:punctuation-wrap="simple" style:snap-to-layout-grid="false" style:line-height-at-least="0.1666in" fo:margin-left="0.5in">
        <style:tab-stops/>
      </style:paragraph-properties>
      <style:text-properties style:font-name="Times New Roman" style:font-name-asian="標楷體" fo:color="#000000" style:font-size-complex="12pt"/>
    </style:style>
    <style:style style:name="P653" style:parent-style-name="內文" style:family="paragraph">
      <style:paragraph-properties style:punctuation-wrap="simple" style:snap-to-layout-grid="false" style:line-height-at-least="0.1666in"/>
    </style:style>
    <style:style style:name="T654" style:parent-style-name="預設段落字型" style:family="text">
      <style:text-properties style:font-name="Times New Roman" style:font-name-asian="標楷體" fo:color="#000000" style:font-size-complex="12pt"/>
    </style:style>
    <style:style style:name="T655" style:parent-style-name="預設段落字型" style:family="text">
      <style:text-properties style:font-name="Times New Roman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Times New Roman" style:font-name-asian="標楷體" fo:color="#000000" style:font-size-complex="12pt"/>
    </style:style>
    <style:style style:name="T660" style:parent-style-name="預設段落字型" style:family="text">
      <style:text-properties style:font-name="Times New Roman" style:font-name-asian="標楷體" fo:color="#000000" style:font-size-complex="12pt"/>
    </style:style>
    <style:style style:name="T661" style:parent-style-name="預設段落字型" style:family="text">
      <style:text-properties style:font-name="Times New Roman" style:font-name-asian="標楷體" fo:color="#000000" style:font-size-complex="12pt"/>
    </style:style>
    <style:style style:name="T662" style:parent-style-name="預設段落字型" style:family="text">
      <style:text-properties style:font-name="Times New Roman" style:font-name-asian="標楷體" fo:color="#000000" style:font-size-complex="12pt"/>
    </style:style>
    <style:style style:name="T663" style:parent-style-name="預設段落字型" style:family="text">
      <style:text-properties style:font-name="Times New Roman" style:font-name-asian="標楷體" fo:color="#000000" style:font-size-complex="12pt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P667" style:parent-style-name="內文" style:family="paragraph">
      <style:paragraph-properties style:punctuation-wrap="simple"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color="#000000" style:font-size-complex="12pt"/>
    </style:style>
    <style:style style:name="T669" style:parent-style-name="預設段落字型" style:family="text">
      <style:text-properties style:font-name="Times New Roman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Times New Roman" style:font-name-asian="標楷體" fo:color="#000000" style:font-size-complex="12pt"/>
    </style:style>
    <style:style style:name="T674" style:parent-style-name="預設段落字型" style:family="text">
      <style:text-properties style:font-name="Times New Roman" style:font-name-asian="標楷體" fo:color="#000000" style:font-size-complex="12pt"/>
    </style:style>
    <style:style style:name="T675" style:parent-style-name="預設段落字型" style:family="text">
      <style:text-properties style:font-name="Times New Roman" style:font-name-asian="標楷體" fo:color="#000000" style:font-size-complex="12pt"/>
    </style:style>
    <style:style style:name="T676" style:parent-style-name="預設段落字型" style:family="text">
      <style:text-properties style:font-name="Times New Roman" style:font-name-asian="標楷體" fo:color="#000000" style:font-size-complex="12pt"/>
    </style:style>
    <style:style style:name="T677" style:parent-style-name="預設段落字型" style:family="text">
      <style:text-properties style:font-name="Times New Roman" style:font-name-asian="標楷體" fo:color="#000000" style:font-size-complex="12pt"/>
    </style:style>
    <style:style style:name="T678" style:parent-style-name="預設段落字型" style:family="text">
      <style:text-properties style:font-name="Times New Roman" style:font-name-asian="標楷體" fo:color="#000000" style:font-size-complex="12pt"/>
    </style:style>
    <style:style style:name="T679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5">附表</text:span><text:span text:style-name="T6">3-1</text:span><text:span text:style-name="T7">：臺灣本島地區公教員工地域加給基準</text:span><text:span text:style-name="T8">(</text:span><text:span text:style-name="T9">指定</text:span><text:span text:style-name="T10">)</text:span><text:span text:style-name="T11">評核點之現況資料表</text:span><text:span text:style-name="T12">(</text:span><text:span text:style-name="T13">範例</text:span><text:span text:style-name="T14">)</text:span></text:p>
      <text:p text:style-name="P15"><text:span text:style-name="T16">一、區域協調機關：</text:span><text:span text:style-name="T17">屏東縣政府</text:span></text:p>
      <text:p text:style-name="P18">二、基準(指定)評核點(請勾選)及郵遞地區號：</text:p>
      <text:p text:style-name="P19"><text:span text:style-name="T20"></text:span><text:span text:style-name="T21">基準評核點</text:span><text:span text:style-name="T22">:</text:span><text:span text:style-name="T23">滿州鄉</text:span><text:span text:style-name="T24">公所</text:span><text:span text:style-name="T25">(</text:span><text:span text:style-name="T26">3</text:span><text:span text:style-name="T27">碼</text:span><text:span text:style-name="T28">郵遞區號：</text:span><text:span text:style-name="T29"><text:s/>947<text:s/></text:span><text:span text:style-name="T30"><text:s/></text:span><text:span text:style-name="T31">)</text:span><text:span text:style-name="T32">。</text:span></text:p>
      <text:p text:style-name="P33"><text:span text:style-name="T34">□</text:span><text:span text:style-name="T35">指定評核點</text:span><text:span text:style-name="T36">: <text:s text:c="8"/>(</text:span><text:span text:style-name="T37">3</text:span><text:span text:style-name="T38">碼</text:span><text:span text:style-name="T39">郵遞區號：</text:span><text:span text:style-name="T40"><text:s text:c="7"/></text:span><text:span text:style-name="T41">)</text:span><text:span text:style-name="T42">。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面向</text:p>
            </table:table-cell>
            <table:table-cell table:style-name="TableCell52">
              <text:p text:style-name="P53"><text:span text:style-name="T54">臺灣本島地區</text:span><text:span text:style-name="T55">評核指標</text:span></text:p>
            </table:table-cell>
            <table:table-cell table:style-name="TableCell56">
              <text:p text:style-name="P57"><text:span text:style-name="T58">現況資料</text:span><text:span text:style-name="T59">(</text:span><text:span text:style-name="T60">請填數值，</text:span></text:p>
              <text:p text:style-name="P61"><text:span text:style-name="T62">無須填單位</text:span><text:span text:style-name="T63">)</text:span></text:p>
            </table:table-cell>
            <table:table-cell table:style-name="TableCell64">
              <text:p text:style-name="P65"><text:span text:style-name="T66">填表</text:span><text:span text:style-name="T67">說明</text:span></text:p>
            </table:table-cell>
            <table:table-cell table:style-name="TableCell68">
              <text:p text:style-name="P69">備註</text:p>
            </table:table-cell>
          </table:table-row>
        </table:table-header-rows>
        <table:table-row table:style-name="TableRow70">
          <table:table-cell table:style-name="TableCell71" table:number-rows-spanned="4">
            <text:p text:style-name="P72">地理環境</text:p>
          </table:table-cell>
          <table:table-cell table:style-name="TableCell73">
            <text:p text:style-name="P74">1.服務處所所在地前3年溫度大於35度、小於10度合計天數。</text:p>
          </table:table-cell>
          <table:table-cell table:style-name="TableCell75">
            <text:p text:style-name="P76">(免填)</text:p>
          </table:table-cell>
          <table:table-cell table:style-name="TableCell77">
            <text:p text:style-name="P78"><text:span text:style-name="T79">資料由行政院人事行政總處洽交通部提供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.服務處所海拔高度。</text:p>
          </table:table-cell>
          <table:table-cell table:style-name="TableCell86">
            <text:p text:style-name="P87">22</text:p>
          </table:table-cell>
          <table:table-cell table:style-name="TableCell88">
            <text:p text:style-name="P89"><text:span text:style-name="T90">請查填至</text:span><text:span text:style-name="T91">「</text:span><text:span text:style-name="T92">公尺</text:span><text:span text:style-name="T93">」</text:span><text:span text:style-name="T94">(</text:span><text:span text:style-name="T95">如</text:span><text:span text:style-name="T96">3,952</text:span><text:span text:style-name="T97">公尺</text:span><text:span text:style-name="T98">，四捨五入取整數</text:span><text:span text:style-name="T99">)。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.服務處所前3年因為下雪而進行交通管制天數。</text:p>
          </table:table-cell>
          <table:table-cell table:style-name="TableCell106">
            <text:p text:style-name="P107">0</text:p>
          </table:table-cell>
          <table:table-cell table:style-name="TableCell108" table:number-rows-spanned="2">
            <text:p text:style-name="P109"><text:span text:style-name="T110">如無資料，則填</text:span><text:span text:style-name="T111">0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4.服務處所前3年內因氣候如颱風、豪雨或地震等對外交通中斷天數。</text:p>
          </table:table-cell>
          <table:table-cell table:style-name="TableCell118">
            <text:p text:style-name="P119">0</text:p>
          </table:table-cell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5">
            <text:p text:style-name="P125">交通狀況</text:p>
          </table:table-cell>
          <table:table-cell table:style-name="TableCell126">
            <text:p text:style-name="P127">5.服務處所與最近之公共運輸站公里數。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<text:span text:style-name="T132">請查填至小數點第</text:span><text:span text:style-name="T133">1</text:span><text:span text:style-name="T134">位</text:span><text:span text:style-name="T135">(</text:span><text:span text:style-name="T136">如</text:span><text:span text:style-name="T137">1.2</text:span><text:span text:style-name="T138">公里</text:span><text:span text:style-name="T139">)。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6.</text:span><text:span text:style-name="T147">服務處所</text:span><text:span text:style-name="T148">1</text:span><text:span text:style-name="T149">公里內供員工使用之公共運輸之種類</text:span><text:span text:style-name="T150">(基準評核點)或上班日可供公務員正常上下班搭乘之公車路線發車班次總數(指定評核點)</text:span><text:span text:style-name="T151">。</text:span></text:p>
          </table:table-cell>
          <table:table-cell table:style-name="TableCell152">
            <text:p text:style-name="P153">C</text:p>
          </table:table-cell>
          <table:table-cell table:style-name="TableCell154">
            <text:p text:style-name="P155"><text:span text:style-name="T156">(</text:span><text:span text:style-name="T157">1</text:span><text:span text:style-name="T158">)</text:span><text:span text:style-name="T159">填表者如係基準評核點，請查填</text:span><text:span text:style-name="T160">1</text:span><text:span text:style-name="T161">公里內公共運輸工具之種類</text:span><text:span text:style-name="T162">(</text:span><text:span text:style-name="T163">3</text:span><text:span text:style-name="T164">種以上填「</text:span><text:span text:style-name="T165">A</text:span><text:span text:style-name="T166">」</text:span><text:span text:style-name="T167">;2</text:span><text:span text:style-name="T168">種填「</text:span><text:span text:style-name="T169">B</text:span><text:span text:style-name="T170">」</text:span><text:span text:style-name="T171">;1</text:span><text:span text:style-name="T172">種填「</text:span><text:span text:style-name="T173">C</text:span><text:span text:style-name="T174">」</text:span><text:span text:style-name="T175">;</text:span><text:span text:style-name="T176">無則填「</text:span><text:span text:style-name="T177">0</text:span><text:span text:style-name="T178">」</text:span><text:span text:style-name="T179">)</text:span></text:p>
            <text:p text:style-name="P180"><text:span text:style-name="T181">(</text:span><text:span text:style-name="T182">2</text:span><text:span text:style-name="T183">)</text:span><text:span text:style-name="T184">填表者如係指定評核點，則請查填上下</text:span><text:span text:style-name="T185">班(</text:span><text:span text:style-name="T186">以上午</text:span><text:span text:style-name="T187">7</text:span><text:span text:style-name="T188">時至</text:span><text:span text:style-name="T189">9</text:span><text:span text:style-name="T190">時、下午</text:span><text:span text:style-name="T191">17</text:span><text:span text:style-name="T192">時至</text:span><text:span text:style-name="T193">19</text:span><text:span text:style-name="T194">時計算</text:span><text:span text:style-name="T195">)</text:span><text:span text:style-name="T196">公車經服務處所之班次</text:span><text:span text:style-name="T197">總數</text:span><text:span text:style-name="T198">，無則填</text:span><text:span text:style-name="T199">0</text:span><text:span text:style-name="T200">。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7.</text:span><text:span text:style-name="T208">服務處所最近公共運輸站至各該直轄市、</text:span><text:span text:style-name="T209">縣(市)政府所在地所需時間(不含轉乘之等待時間)。</text:span></text:p>
          </table:table-cell>
          <table:table-cell table:style-name="TableCell210">
            <text:p text:style-name="P211">200</text:p>
          </table:table-cell>
          <table:table-cell table:style-name="TableCell212">
            <text:p text:style-name="P213"><text:span text:style-name="T214">請以「分鐘」為單位查填</text:span><text:span text:style-name="T215">(</text:span><text:span text:style-name="T216">如</text:span><text:span text:style-name="T217">43</text:span><text:span text:style-name="T218">分鐘</text:span><text:span text:style-name="T219">)</text:span><text:span text:style-name="T220">。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8.服務處所距離最近高鐵站或航空站之公里數。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請查填至小數點第</text:span><text:span text:style-name="T232">1</text:span><text:span text:style-name="T233">位</text:span><text:span text:style-name="T234">(</text:span><text:span text:style-name="T235">如</text:span><text:span text:style-name="T236">2.1</text:span><text:span text:style-name="T237">公里</text:span><text:span text:style-name="T238">)</text:span><text:span text:style-name="T239">。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9.服務處所距離最近高速（快速）公路交流道之公里數。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<text:span text:style-name="T250">請查填至小數點第</text:span><text:span text:style-name="T251">1</text:span><text:span text:style-name="T252">位</text:span><text:span text:style-name="T253">(</text:span><text:span text:style-name="T254">如</text:span><text:span text:style-name="T255">12.5</text:span><text:span text:style-name="T256">公里</text:span><text:span text:style-name="T257">)</text:span><text:span text:style-name="T258">。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11">
            <text:p text:style-name="P263">艱苦程度</text:p>
          </table:table-cell>
          <table:table-cell table:style-name="TableCell264">
            <text:p text:style-name="P265">10.服務處所距離最近加油站之公里數。</text:p>
          </table:table-cell>
          <table:table-cell table:style-name="TableCell266">
            <text:p text:style-name="P267">0.5</text:p>
          </table:table-cell>
          <table:table-cell table:style-name="TableCell268">
            <text:p text:style-name="P269"><text:span text:style-name="T270">請查填至小數點第</text:span><text:span text:style-name="T271">1</text:span><text:span text:style-name="T272">位(</text:span><text:span text:style-name="T273">如</text:span><text:span text:style-name="T274">3.5</text:span><text:span text:style-name="T275">公里</text:span><text:span text:style-name="T276">)</text:span><text:span text:style-name="T277">。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11.</text:span><text:span text:style-name="T285">服務處所所在地公務機關進駐數。</text:span></text:p>
          </table:table-cell>
          <table:table-cell table:style-name="TableCell286">
            <text:p text:style-name="P287"><text:span text:style-name="T288">(免填)</text:span></text:p>
          </table:table-cell>
          <table:table-cell table:style-name="TableCell289">
            <text:p text:style-name="P290"><text:span text:style-name="T291">資料由行政院人事行政總處就公務人力資料庫計</text:span><text:span text:style-name="T292">算(不含各派出單位及事業機構)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2.服務處所所在地人口密度。</text:p>
          </table:table-cell>
          <table:table-cell table:style-name="TableCell299">
            <text:p text:style-name="P300">(免填)</text:p>
          </table:table-cell>
          <table:table-cell table:style-name="TableCell301">
            <text:p text:style-name="P302"><text:span text:style-name="T303">資料由行政院人事行政總處洽內政部提供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3.服務處所所在地是否列為全民健康保險資源缺乏地區條件施行區域。</text:p>
          </table:table-cell>
          <table:table-cell table:style-name="TableCell310">
            <text:p text:style-name="P311">(免填)</text:p>
          </table:table-cell>
          <table:table-cell table:style-name="TableCell312">
            <text:p text:style-name="P313"><text:span text:style-name="T314">資料由行政院人事行政總處洽衛生福利部提供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4.服務處所前1年專任教職員於該服務處所平均服務年資。</text:p>
          </table:table-cell>
          <table:table-cell table:style-name="TableCell321">
            <text:p text:style-name="P322">3.9</text:p>
          </table:table-cell>
          <table:table-cell table:style-name="TableCell323">
            <text:p text:style-name="P324"><text:span text:style-name="T325">以</text:span><text:span text:style-name="T326">112</text:span><text:span text:style-name="T327">年</text:span><text:span text:style-name="T328">12</text:span><text:span text:style-name="T329">月</text:span><text:span text:style-name="T330">31</text:span><text:span text:style-name="T331">日為統計基準日。</text:span><text:span text:style-name="T332">【如某氣象站在職人數</text:span><text:span text:style-name="T333">3</text:span><text:span text:style-name="T334">人，合計總服務月數</text:span><text:span text:style-name="T335">54</text:span><text:span text:style-name="T336">個月，平均服務年資為</text:span><text:span text:style-name="T337">54</text:span><text:span text:style-name="T338">÷</text:span><text:span text:style-name="T339">3</text:span><text:span text:style-name="T340">÷</text:span><text:span text:style-name="T341">12=1.5</text:span><text:span text:style-name="T342">年】。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15.</text:span><text:span text:style-name="T350">服務處所所在地公、私立各級學校總數。</text:span></text:p>
          </table:table-cell>
          <table:table-cell table:style-name="TableCell351">
            <text:p text:style-name="P352"><text:span text:style-name="T353">7</text:span></text:p>
          </table:table-cell>
          <table:table-cell table:style-name="TableCell354">
            <text:p text:style-name="P355"><text:span text:style-name="T356">請以</text:span><text:span text:style-name="T357">112</text:span><text:span text:style-name="T358">學年度為統計基準。【如</text:span><text:span text:style-name="T359">該鄉鎮之</text:span><text:span text:style-name="T360">公立各級學校數有</text:span><text:span text:style-name="T361">5</text:span><text:span text:style-name="T362">間，私立各級學校數有</text:span><text:span text:style-name="T363">2</text:span><text:span text:style-name="T364">間，合計公、私立各級學校總數為</text:span><text:span text:style-name="T365">7</text:span><text:span text:style-name="T366">間】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16.服務處所前3年專任教職員平均調離率。</text:p>
          </table:table-cell>
          <table:table-cell table:style-name="TableCell373">
            <text:p text:style-name="P374"><text:span text:style-name="T375">(基準評核點免填)</text:span></text:p>
          </table:table-cell>
          <table:table-cell table:style-name="TableCell376">
            <text:p text:style-name="P377"><text:span text:style-name="T378">(</text:span><text:span text:style-name="T379">1</text:span><text:span text:style-name="T380">)</text:span><text:span text:style-name="T381">基準評核點之調離率，由行政院人事行政總處公務人力資料庫</text:span><text:span text:style-name="T382">計算</text:span><text:span text:style-name="T383">。</text:span></text:p>
            <text:p text:style-name="P384"><text:span text:style-name="T385">(</text:span><text:span text:style-name="T386">2</text:span><text:span text:style-name="T387">)</text:span><text:span text:style-name="T388">調離率：各年專任教職員「辭職」及「調出本機關」</text:span><text:span text:style-name="T389">(不含退休、資遣、停免職等)</text:span><text:span text:style-name="T390">合計人數</text:span><text:span text:style-name="T391">÷</text:span><text:span text:style-name="T392">各年</text:span><text:span text:style-name="T393">12</text:span><text:span text:style-name="T394">月</text:span><text:span text:style-name="T395">31</text:span><text:span text:style-name="T396">日專任教職員</text:span><text:span text:style-name="T397">在職</text:span><text:span text:style-name="T398">人數【如某機關</text:span><text:span text:style-name="T399">110</text:span><text:span text:style-name="T400">年辭職</text:span><text:span text:style-name="T401">5</text:span><text:span text:style-name="T402">人、調出</text:span><text:span text:style-name="T403">8</text:span><text:span text:style-name="T404">人，當年</text:span><text:span text:style-name="T405">12</text:span><text:span text:style-name="T406">月</text:span><text:span text:style-name="T407">31</text:span><text:span text:style-name="T408">日在職人數</text:span><text:span text:style-name="T409">50</text:span><text:span text:style-name="T410">人，</text:span><text:span text:style-name="T411">110</text:span><text:span text:style-name="T412">年之調離率為</text:span><text:span text:style-name="T413">(</text:span><text:span text:style-name="T414">5+8</text:span><text:span text:style-name="T415">)</text:span><text:span text:style-name="T416">÷</text:span><text:span text:style-name="T417">50=26%</text:span><text:span text:style-name="T418">】。平均調離率為</text:span><text:span text:style-name="T419">3</text:span><text:span text:style-name="T420">年調離率之平均數，以百分比「</text:span><text:span text:style-name="T421">%</text:span><text:span text:style-name="T422">」表示，四捨五入取至整數【如某機關</text:span><text:span text:style-name="T423">110</text:span><text:span text:style-name="T424">年調離率</text:span><text:span text:style-name="T425">26%</text:span><text:span text:style-name="T426">、</text:span><text:span text:style-name="T427">111</text:span><text:span text:style-name="T428">年調離率</text:span><text:span text:style-name="T429">10%</text:span><text:span text:style-name="T430">、</text:span><text:span text:style-name="T431">112</text:span><text:span text:style-name="T432">年調離率為</text:span><text:span text:style-name="T433">30%</text:span><text:span text:style-name="T434">，</text:span><text:span text:style-name="T435">3</text:span><text:span text:style-name="T436">年平均調離率為</text:span><text:span text:style-name="T437">(</text:span><text:span text:style-name="T438">26+10+30</text:span><text:span text:style-name="T439">)</text:span><text:span text:style-name="T440">÷</text:span><text:span text:style-name="T441">3=22%</text:span><text:span text:style-name="T442">】。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17.服務處所所在地前3年停水之天數。</text:p>
          </table:table-cell>
          <table:table-cell table:style-name="TableCell449">
            <text:p text:style-name="P450">(免填)</text:p>
          </table:table-cell>
          <table:table-cell table:style-name="TableCell451">
            <text:p text:style-name="P452"><text:span text:style-name="T453">資料由行政院人事行政總處洽經濟部及臺北市政府提供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18.服務處所前3年停電之天數。</text:p>
          </table:table-cell>
          <table:table-cell table:style-name="TableCell460">
            <text:p text:style-name="P461">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19.服務處所前1年網際網路中斷之天數。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20.服務處所所在地基地台數量。</text:p>
          </table:table-cell>
          <table:table-cell table:style-name="TableCell480">
            <text:p text:style-name="P481">(免填)</text:p>
          </table:table-cell>
          <table:table-cell table:style-name="TableCell482">
            <text:p text:style-name="P483"><text:span text:style-name="T484">資料由行政院人事行政總處洽國家通訊傳播委員會提供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5">
            <text:p text:style-name="P489">經濟條件</text:p>
          </table:table-cell>
          <table:table-cell table:style-name="TableCell490">
            <text:p text:style-name="P491"><text:span text:style-name="T492">21.</text:span><text:span text:style-name="T493">服務處所</text:span><text:span text:style-name="T494">1</text:span><text:span text:style-name="T495">公里內有無商店</text:span><text:span text:style-name="T496">(含傳統雜貨店及便利商店)。</text:span>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請確認後，如有請填1，無填0。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22.</text:span><text:span text:style-name="T508">服務處所在地郵局數量</text:span><text:span text:style-name="T509">(包含支局、分局、無人郵局等)。</text:span></text:p>
          </table:table-cell>
          <table:table-cell table:style-name="TableCell510">
            <text:p text:style-name="P511">(免填)</text:p>
          </table:table-cell>
          <table:table-cell table:style-name="TableCell512">
            <text:p text:style-name="P513"><text:span text:style-name="T514">資料由行政院人事行政總處洽交通部提供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23.</text:span><text:span text:style-name="T522">服務處所最近公共運輸站至各該</text:span><text:span text:style-name="T523">直轄市、縣(市)政府所在地，單程原票價(含轉乘費用)。</text:span></text:p>
          </table:table-cell>
          <table:table-cell table:style-name="TableCell524">
            <text:p text:style-name="P525">310</text:p>
          </table:table-cell>
          <table:table-cell table:style-name="TableCell526">
            <text:p text:style-name="P527"><text:span text:style-name="T528">(</text:span><text:span text:style-name="T529">1</text:span><text:span text:style-name="T530">)</text:span><text:span text:style-name="T531">以</text:span><text:span text:style-name="T532">113</text:span><text:span text:style-name="T533">年</text:span><text:span text:style-name="T534">10</text:span><text:span text:style-name="T535">月</text:span><text:span text:style-name="T536">1</text:span><text:span text:style-name="T537">日為查詢基準，單位為新臺幣元。</text:span></text:p>
            <text:p text:style-name="P538"><text:span text:style-name="T539">(</text:span><text:span text:style-name="T540">2</text:span><text:span text:style-name="T541">)</text:span><text:span text:style-name="T542">1</text:span><text:span text:style-name="T543">公里內無須搭乘，則填</text:span><text:span text:style-name="T544">0</text:span><text:span text:style-name="T545">。</text:span></text:p>
            <text:p text:style-name="P546"><text:span text:style-name="T547">(</text:span><text:span text:style-name="T548">3</text:span><text:span text:style-name="T549">)</text:span><text:span text:style-name="T550">搭乘火車者，以通勤電車成人票價計算；搭乘公車、捷運者，以一般成人票價計算。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24.</text:span><text:span text:style-name="T558">服務處所所在直轄市、</text:span><text:span text:style-name="T559">縣(市)平均每戶家庭所得收入總計。</text:span></text:p>
          </table:table-cell>
          <table:table-cell table:style-name="TableCell560">
            <text:p text:style-name="P561">(免填)</text:p>
          </table:table-cell>
          <table:table-cell table:style-name="TableCell562">
            <text:p text:style-name="P563"><text:span text:style-name="T564">資料由行政院人事行政總處洽行政院主計總處提供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25.服務處所所在地每<text:bookmark-start text:name="_GoBack"/><text:bookmark-end text:name="_GoBack"/>坪平均房屋租金。</text:p>
          </table:table-cell>
          <table:table-cell table:style-name="TableCell571">
            <text:p text:style-name="P572">500</text:p>
          </table:table-cell>
          <table:table-cell table:style-name="TableCell573">
            <text:p text:style-name="P574">請就以下說明依次查詢或評估提供，並勾選採用下列何種方式：</text:p>
            <text:p text:style-name="P575"><text:span text:style-name="T576">(</text:span><text:span text:style-name="T577">1</text:span><text:span text:style-name="T578">)</text:span><text:span text:style-name="T579">□</text:span><text:span text:style-name="T580">內政部不動產交易實價查詢服務網</text:span><text:span text:style-name="T581">(</text:span><text:span text:style-name="T582">https://olvr.land.moi.gov.tw/login.action#</text:span><text:span text:style-name="T583">)</text:span><text:span text:style-name="T584">已登載相關資訊者，應逕行查詢填列，單位為新臺幣元</text:span><text:span text:style-name="T585">/</text:span><text:span text:style-name="T586">每坪。</text:span></text:p>
            <text:p text:style-name="P587"><text:span text:style-name="T588">【查詢條件：</text:span><text:span text:style-name="T589">不動產租賃</text:span><text:span text:style-name="T590">/</text:span><text:span text:style-name="T591">多條件</text:span><text:span text:style-name="T592">/</text:span><text:span text:style-name="T593">(請勾選)</text:span><text:span text:style-name="T594">房地（土地</text:span><text:span text:style-name="T595">+</text:span><text:span text:style-name="T596">建物</text:span><text:span text:style-name="T597">)</text:span><text:span text:style-name="T598">/</text:span><text:span text:style-name="T599">交易期間</text:span><text:span text:style-name="T600">:113</text:span><text:span text:style-name="T601">年</text:span><text:span text:style-name="T602">3</text:span><text:span text:style-name="T603">月至</text:span><text:span text:style-name="T604">113</text:span><text:span text:style-name="T605">年</text:span><text:span text:style-name="T606">8</text:span><text:span text:style-name="T607">月</text:span><text:span text:style-name="T608">/</text:span><text:span text:style-name="T609">按「搜尋範圍均價</text:span><text:span text:style-name="T610">計算」所提示之</text:span><text:span text:style-name="T611">平均單價，如為</text:span><text:span text:style-name="T612">386.16</text:span><text:span text:style-name="T613">元</text:span><text:span text:style-name="T614">/</text:span><text:span text:style-name="T615">坪</text:span><text:span text:style-name="T616">。】</text:span></text:p>
            <text:p text:style-name="P617"><text:span text:style-name="T618">(</text:span><text:span text:style-name="T619">2</text:span><text:span text:style-name="T620">)</text:span><text:span text:style-name="T621"></text:span><text:span text:style-name="T622">無上述資料，請抽訪員工或當地租賃狀況後估算填列。</text:span></text:p>
          </table:table-cell>
          <table:table-cell table:style-name="TableCell623">
            <text:p text:style-name="P624"/>
          </table:table-cell>
        </table:table-row>
      </table:table>
      <text:soft-page-break/>
      <text:p text:style-name="P625">註:</text:p>
      <text:list text:style-name="LFO17" text:continue-numbering="true">
        <text:list-item>
          <text:p text:style-name="P626">本表相關名詞定義：</text:p>
        </text:list-item>
      </text:list>
      <text:list text:style-name="LFO19" text:continue-numbering="true">
        <text:list-item>
          <text:p text:style-name="P627"><text:span text:style-name="T628">所稱「服務處所」指基準</text:span><text:span text:style-name="T629">(</text:span><text:span text:style-name="T630">指定</text:span><text:span text:style-name="T631">)</text:span><text:span text:style-name="T632">評核點；「服務處所</text:span><text:span text:style-name="T633">所</text:span><text:span text:style-name="T634">在地」係指基準</text:span><text:span text:style-name="T635">(</text:span><text:span text:style-name="T636">指定</text:span><text:span text:style-name="T637">)</text:span><text:span text:style-name="T638">評核點所在地之鄉、鎮、市</text:span><text:span text:style-name="T639">(</text:span><text:span text:style-name="T640">區</text:span><text:span text:style-name="T641">)</text:span><text:span text:style-name="T642">。</text:span></text:p>
        </text:list-item>
        <text:list-item>
          <text:p text:style-name="P643">所稱「前3年」係指110年度至112年度；「前1年」係指112年度。</text:p>
        </text:list-item>
        <text:list-item>
          <text:p text:style-name="P644"><text:span text:style-name="T645">所稱「公共運輸</text:span><text:span text:style-name="T646">(</text:span><text:span text:style-name="T647">站</text:span><text:span text:style-name="T648">)</text:span><text:span text:style-name="T649">」種類包括：公共汽車、鐵路、捷運及高速鐵路等</text:span><text:span text:style-name="T650">4</text:span><text:span text:style-name="T651">種。</text:span></text:p>
        </text:list-item>
        <text:list-item>
          <text:p text:style-name="P652">本表指標1、3、4、17、18、19有關「天數」之計算，係以當日有其事實發生即列入天數估算，非須以累計滿24小時始得估算1天。如指標3、4，當日為交通中斷或管制之事實，無論時間長短及原因，均列計為1天。</text:p>
        </text:list-item>
      </text:list>
      <text:p text:style-name="P653"><text:span text:style-name="T654">2.<text:s/></text:span><text:span text:style-name="T655">各基準</text:span><text:span text:style-name="T656">(</text:span><text:span text:style-name="T657">指定</text:span><text:span text:style-name="T658">)</text:span><text:span text:style-name="T659">評核點於</text:span><text:span text:style-name="T660">113</text:span><text:span text:style-name="T661">年</text:span><text:span text:style-name="T662">11</text:span><text:span text:style-name="T663">月</text:span><text:span text:style-name="T664">2</text:span><text:span text:style-name="T665">1</text:span><text:span text:style-name="T666">日前完成本表查填函送區域協調機關彙整確認。</text:span></text:p>
      <text:p text:style-name="P667"><text:span text:style-name="T668">3.<text:s/></text:span><text:span text:style-name="T669">區域協調機關通盤檢視各基準</text:span><text:span text:style-name="T670">(</text:span><text:span text:style-name="T671">指定</text:span><text:span text:style-name="T672">)</text:span><text:span text:style-name="T673">評核點現況資料之合理性，必要時應進行協調或逕予調整，亦於備註欄註明調整情形。確認之現況資料表於</text:span><text:span text:style-name="T674">113</text:span><text:span text:style-name="T675">年</text:span><text:span text:style-name="T676">12</text:span><text:span text:style-name="T677">月</text:span><text:span text:style-name="T678">6</text:span><text:span text:style-name="T679">日連同電子檔案函送行政院人事行政總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style:text-underline-type="none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 fo:font-weight="normal" style:font-weight-asian="normal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Times New Roman" style:font-name-complex="Times New Roman"/>
    </style:style>
    <style:style style:name="WW_CharLFO18LVL4" style:family="text">
      <style:text-properties style:font-name="Times New Roman"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="Times New Roman" style:font-name-complex="Times New Roman"/>
    </style:style>
    <style:style style:name="WW_CharLFO18LVL8" style:family="text">
      <style:text-properties style:font-name="Times New Roman" style:font-name-complex="Times New Roman"/>
    </style:style>
    <style:style style:name="WW_CharLFO18LVL9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Times New Roman"/>
    </style:style>
    <style:style style:name="WW_CharLFO20LVL2" style:family="text">
      <style:text-properties style:font-name="Wingdings" style:font-name-complex="Times New Roman"/>
    </style:style>
    <style:style style:name="WW_CharLFO20LVL3" style:family="text">
      <style:text-properties style:font-name="Wingdings" style:font-name-complex="Times New Roman"/>
    </style:style>
    <style:style style:name="WW_CharLFO20LVL4" style:family="text">
      <style:text-properties style:font-name="Wingdings" style:font-name-complex="Times New Roman"/>
    </style:style>
    <style:style style:name="WW_CharLFO20LVL5" style:family="text">
      <style:text-properties style:font-name="Wingdings" style:font-name-complex="Times New Roman"/>
    </style:style>
    <style:style style:name="WW_CharLFO20LVL6" style:family="text">
      <style:text-properties style:font-name="Wingdings" style:font-name-complex="Times New Roman"/>
    </style:style>
    <style:style style:name="WW_CharLFO20LVL7" style:family="text">
      <style:text-properties style:font-name="Wingdings" style:font-name-complex="Times New Roman"/>
    </style:style>
    <style:style style:name="WW_CharLFO20LVL8" style:family="text">
      <style:text-properties style:font-name="Wingdings" style:font-name-complex="Times New Roman"/>
    </style:style>
    <style:style style:name="WW_CharLFO20LVL9" style:family="text">
      <style:text-properties style:font-name="Wingdings" style:font-name-complex="Times New Roman"/>
    </style:style>
    <style:style style:name="WW_CharLFO21LVL1" style:family="text">
      <style:text-properties style:font-name="標楷體" style:font-name-asian="標楷體" style:text-underline-type="none"/>
    </style:style>
    <style:style style:name="WW_CharLFO21LVL2" style:family="text">
      <style:text-properties style:font-name="Wingdings" style:font-name-complex="Times New Roman"/>
    </style:style>
    <style:style style:name="WW_CharLFO21LVL3" style:family="text">
      <style:text-properties style:font-name="Wingdings" style:font-name-complex="Times New Roman"/>
    </style:style>
    <style:style style:name="WW_CharLFO21LVL4" style:family="text">
      <style:text-properties style:font-name="Wingdings" style:font-name-complex="Times New Roman"/>
    </style:style>
    <style:style style:name="WW_CharLFO21LVL5" style:family="text">
      <style:text-properties style:font-name="Wingdings" style:font-name-complex="Times New Roman"/>
    </style:style>
    <style:style style:name="WW_CharLFO21LVL6" style:family="text">
      <style:text-properties style:font-name="Wingdings" style:font-name-complex="Times New Roman"/>
    </style:style>
    <style:style style:name="WW_CharLFO21LVL7" style:family="text">
      <style:text-properties style:font-name="Wingdings" style:font-name-complex="Times New Roman"/>
    </style:style>
    <style:style style:name="WW_CharLFO21LVL8" style:family="text">
      <style:text-properties style:font-name="Wingdings" style:font-name-complex="Times New Roman"/>
    </style:style>
    <style:style style:name="WW_CharLFO21LVL9" style:family="text">
      <style:text-properties style:font-name="Wingdings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479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3-1：臺灣本島地區公教員工地域加給基準(指定)評核點之現況資料表(範例)</dc:title>
    <dc:subject/>
    <meta:initial-creator>給與福利處黃悅茵</meta:initial-creator>
    <dc:creator>史春美</dc:creator>
    <meta:creation-date>2024-10-01T02:20:00Z</meta:creation-date>
    <dc:date>2024-10-01T02:23:00Z</dc:date>
    <meta:print-date>2024-09-24T09:10:00Z</meta:print-date>
    <meta:template xlink:href="Normal.dotm" xlink:type="simple"/>
    <meta:editing-cycles>4</meta:editing-cycles>
    <meta:editing-duration>PT240S</meta:editing-duration>
    <meta:document-statistic meta:page-count="5" meta:paragraph-count="5" meta:word-count="386" meta:character-count="2585" meta:row-count="18" meta:non-whitespace-character-count="2204"/>
  </office:meta>
</office:document-meta>
</file>