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1pt" style:font-size-asian="11pt" style:font-size-complex="11pt"/>
    </style:style>
    <style:style style:name="ce4" style:family="table-cell" style:parent-style-name="_21315__20998__20301_" style:data-style-name="N49">
      <style:text-properties fo:font-size="11pt" style:font-size-asian="11pt" style:font-size-complex="11pt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9" style:family="table-cell" style:parent-style-name="_21315__20998__20301_" style:data-style-name="N49">
      <style:table-cell-properties fo:border="thin solid #000000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.706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fo:color="#FF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.706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/>
      <style:text-properties fo:font-size="11pt" style:font-size-asian="11pt" style:font-size-complex="11pt"/>
    </style:style>
    <style:style style:name="ce15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fo:background-color="#FFFF00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start" fo:margin-left="0.706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8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start" fo:margin-left="0.706cm"/>
      <style:text-properties fo:font-size="11pt" style:font-size-asian="11pt" style:font-size-complex="11pt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size="11pt" style:font-size-asian="11pt" style:font-size-complex="11pt"/>
    </style:style>
    <style:style style:name="ce22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fo:background-color="#FFFF00"/>
      <style:text-properties fo:font-size="11pt" style:font-size-asian="11pt" style:font-size-complex="11pt"/>
    </style:style>
    <style:style style:name="ce24" style:family="table-cell" style:parent-style-name="_21315__20998__20301_" style:data-style-name="N49">
      <style:table-cell-properties fo:border="thin solid #000000" fo:background-color="#FFFF00"/>
      <style:text-properties fo:font-size="11pt" style:font-size-asian="11pt" style:font-size-complex="11pt"/>
    </style:style>
    <style:style style:name="ce25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11pt" style:font-size-asian="11pt" style:font-size-complex="11pt"/>
    </style:style>
    <style:style style:name="ce27" style:family="table-cell" style:parent-style-name="_21315__20998__20301__32_3" style:data-style-name="N49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206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472C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932083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5.635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月至113年8月地域加給實支數一覽表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6" table:number-rows-spanned="1" table:style-name="ce28">
            <text:p>111年1月至113年8月地域加給實支數一覽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9">
            <text:p>單位：新臺幣元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0">
            <text:p>機關</text:p>
          </table:table-cell>
          <table:table-cell office:value-type="string" table:number-columns-spanned="1" table:number-rows-spanned="2" table:style-name="ce31">
            <text:p>資料年月</text:p>
          </table:table-cell>
          <table:table-cell office:value-type="string" table:number-columns-spanned="2" table:number-rows-spanned="1" table:style-name="ce32">
            <text:p>公教人員</text:p>
          </table:table-cell>
          <table:covered-table-cell/>
          <table:table-cell office:value-type="string" table:number-columns-spanned="2" table:number-rows-spanned="1" table:style-name="ce33">
            <text:p>技工工友駕駛</text:p>
          </table:table-cell>
          <table:covered-table-cell/>
          <table:table-cell office:value-type="string" table:number-columns-spanned="1" table:number-rows-spanned="2" table:style-name="ce34">
            <text:p>備註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基本數額</text:p>
          </table:table-cell>
          <table:table-cell office:value-type="string" table:style-name="ce5">
            <text:p>年資加成</text:p>
          </table:table-cell>
          <table:table-cell office:value-type="string" table:style-name="ce5">
            <text:p>基本數額</text:p>
          </table:table-cell>
          <table:table-cell office:value-type="string" table:style-name="ce5">
            <text:p>年資加成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37650 嘉義縣政府</text:p>
          </table:table-cell>
          <table:table-cell office:value-type="string" table:style-name="ce6">
            <text:p>總計</text:p>
          </table:table-cell>
          <table:table-cell office:value-type="float" office:value="35250720" table:style-name="ce7">
            <text:p><text:s/>35,250,720<text:s/></text:p>
          </table:table-cell>
          <table:table-cell office:value-type="float" office:value="27891575" table:style-name="ce7">
            <text:p><text:s/>27,891,575<text:s/></text:p>
          </table:table-cell>
          <table:table-cell office:value-type="float" office:value="539720" table:style-name="ce7">
            <text:p><text:s/>539,720<text:s/></text:p>
          </table:table-cell>
          <table:table-cell office:value-type="float" office:value="223202" table:style-name="ce7">
            <text:p><text:s/>223,202<text:s/>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8">
            <text:p>04 警察局及所屬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/>
        </table:table-row>
        <table:table-row table:style-name="ro2">
          <table:table-cell office:value-type="string" table:style-name="ce10">
            <text:p>嘉義縣警察局中埔分局</text:p>
          </table:table-cell>
          <table:table-cell office:value-type="string" table:style-name="ce11">
            <text:p>(排除大埔分駐所)</text:p>
          </table:table-cell>
          <table:table-cell table:number-columns-repeated="4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7]" table:style-name="ce12">
            <text:p>嘉義縣警察局中埔分局</text:p>
          </table:table-cell>
          <table:table-cell office:value-type="float" office:value="11101" table:style-name="ce8">
            <text:p>11101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3441" table:style-name="ce9">
            <text:p><text:s/>3,441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8]" table:style-name="ce12">
            <text:p>嘉義縣警察局中埔分局</text:p>
          </table:table-cell>
          <table:table-cell office:value-type="float" office:value="11102" table:style-name="ce8">
            <text:p>11102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3441" table:style-name="ce9">
            <text:p><text:s/>3,441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9]" table:style-name="ce12">
            <text:p>嘉義縣警察局中埔分局</text:p>
          </table:table-cell>
          <table:table-cell office:value-type="float" office:value="11103" table:style-name="ce8">
            <text:p>11103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4476" table:style-name="ce9">
            <text:p><text:s/>4,476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10]" table:style-name="ce12">
            <text:p>嘉義縣警察局中埔分局</text:p>
          </table:table-cell>
          <table:table-cell office:value-type="float" office:value="11104" table:style-name="ce8">
            <text:p>11104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5371" table:style-name="ce9">
            <text:p><text:s/>5,371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11]" table:style-name="ce12">
            <text:p>嘉義縣警察局中埔分局</text:p>
          </table:table-cell>
          <table:table-cell office:value-type="float" office:value="11105" table:style-name="ce8">
            <text:p>11105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4476" table:style-name="ce9">
            <text:p><text:s/>4,476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12]" table:style-name="ce12">
            <text:p>嘉義縣警察局中埔分局</text:p>
          </table:table-cell>
          <table:table-cell office:value-type="float" office:value="11106" table:style-name="ce8">
            <text:p>11106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4476" table:style-name="ce9">
            <text:p><text:s/>4,476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13]" table:style-name="ce12">
            <text:p>嘉義縣警察局中埔分局</text:p>
          </table:table-cell>
          <table:table-cell office:value-type="float" office:value="11107" table:style-name="ce8">
            <text:p>11107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4476" table:style-name="ce9">
            <text:p><text:s/>4,476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14]" table:style-name="ce12">
            <text:p>嘉義縣警察局中埔分局</text:p>
          </table:table-cell>
          <table:table-cell office:value-type="float" office:value="11108" table:style-name="ce8">
            <text:p>11108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7644" table:style-name="ce9">
            <text:p><text:s/>7,644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15]" table:style-name="ce12">
            <text:p>嘉義縣警察局中埔分局</text:p>
          </table:table-cell>
          <table:table-cell office:value-type="float" office:value="11109" table:style-name="ce8">
            <text:p>11109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8539" table:style-name="ce9">
            <text:p><text:s/>8,539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16]" table:style-name="ce12">
            <text:p>嘉義縣警察局中埔分局</text:p>
          </table:table-cell>
          <table:table-cell office:value-type="float" office:value="11110" table:style-name="ce8">
            <text:p>11110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8539" table:style-name="ce9">
            <text:p><text:s/>8,539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17]" table:style-name="ce12">
            <text:p>嘉義縣警察局中埔分局</text:p>
          </table:table-cell>
          <table:table-cell office:value-type="float" office:value="11111" table:style-name="ce8">
            <text:p>11111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8539" table:style-name="ce9">
            <text:p><text:s/>8,539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18]" table:style-name="ce12">
            <text:p>嘉義縣警察局中埔分局</text:p>
          </table:table-cell>
          <table:table-cell office:value-type="float" office:value="11112" table:style-name="ce8">
            <text:p>11112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8539" table:style-name="ce9">
            <text:p><text:s/>8,539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19]" table:style-name="ce12">
            <text:p>嘉義縣警察局中埔分局</text:p>
          </table:table-cell>
          <table:table-cell office:value-type="float" office:value="11201" table:style-name="ce8">
            <text:p>11201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10482" table:style-name="ce9">
            <text:p><text:s/>10,482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20]" table:style-name="ce12">
            <text:p>嘉義縣警察局中埔分局</text:p>
          </table:table-cell>
          <table:table-cell office:value-type="float" office:value="11202" table:style-name="ce8">
            <text:p>11202</text:p>
          </table:table-cell>
          <table:table-cell office:value-type="float" office:value="13390" table:style-name="ce9">
            <text:p><text:s/>13,390<text:s/></text:p>
          </table:table-cell>
          <table:table-cell office:value-type="float" office:value="11073" table:style-name="ce9">
            <text:p><text:s/>11,073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21]" table:style-name="ce12">
            <text:p>嘉義縣警察局中埔分局</text:p>
          </table:table-cell>
          <table:table-cell office:value-type="float" office:value="11203" table:style-name="ce8">
            <text:p>11203</text:p>
          </table:table-cell>
          <table:table-cell office:value-type="float" office:value="13390" table:style-name="ce9">
            <text:p><text:s/>13,390<text:s/></text:p>
          </table:table-cell>
          <table:table-cell office:value-type="float" office:value="11173" table:style-name="ce9">
            <text:p><text:s/>11,173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22]" table:style-name="ce12">
            <text:p>嘉義縣警察局中埔分局</text:p>
          </table:table-cell>
          <table:table-cell office:value-type="float" office:value="11204" table:style-name="ce8">
            <text:p>11204</text:p>
          </table:table-cell>
          <table:table-cell office:value-type="float" office:value="13390" table:style-name="ce9">
            <text:p><text:s/>13,390<text:s/></text:p>
          </table:table-cell>
          <table:table-cell office:value-type="float" office:value="12069" table:style-name="ce9">
            <text:p><text:s/>12,069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23]" table:style-name="ce12">
            <text:p>嘉義縣警察局中埔分局</text:p>
          </table:table-cell>
          <table:table-cell office:value-type="float" office:value="11205" table:style-name="ce8">
            <text:p>11205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13860" table:style-name="ce9">
            <text:p><text:s/>13,860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24]" table:style-name="ce12">
            <text:p>嘉義縣警察局中埔分局</text:p>
          </table:table-cell>
          <table:table-cell office:value-type="float" office:value="11206" table:style-name="ce8">
            <text:p>11206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13860" table:style-name="ce9">
            <text:p><text:s/>13,860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25]" table:style-name="ce12">
            <text:p>嘉義縣警察局中埔分局</text:p>
          </table:table-cell>
          <table:table-cell office:value-type="float" office:value="11207" table:style-name="ce8">
            <text:p>11207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13860" table:style-name="ce9">
            <text:p><text:s/>13,860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26]" table:style-name="ce12">
            <text:p>嘉義縣警察局中埔分局</text:p>
          </table:table-cell>
          <table:table-cell office:value-type="float" office:value="11208" table:style-name="ce8">
            <text:p>11208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15251" table:style-name="ce9">
            <text:p><text:s/>15,251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27]" table:style-name="ce12">
            <text:p>嘉義縣警察局中埔分局</text:p>
          </table:table-cell>
          <table:table-cell office:value-type="float" office:value="11209" table:style-name="ce8">
            <text:p>11209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15251" table:style-name="ce9">
            <text:p><text:s/>15,251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28]" table:style-name="ce12">
            <text:p>嘉義縣警察局中埔分局</text:p>
          </table:table-cell>
          <table:table-cell office:value-type="float" office:value="11210" table:style-name="ce8">
            <text:p>11210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15775" table:style-name="ce9">
            <text:p><text:s/>15,775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29]" table:style-name="ce12">
            <text:p>嘉義縣警察局中埔分局</text:p>
          </table:table-cell>
          <table:table-cell office:value-type="float" office:value="11211" table:style-name="ce8">
            <text:p>11211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15775" table:style-name="ce9">
            <text:p><text:s/>15,775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30]" table:style-name="ce12">
            <text:p>嘉義縣警察局中埔分局</text:p>
          </table:table-cell>
          <table:table-cell office:value-type="float" office:value="11212" table:style-name="ce8">
            <text:p>11212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15775" table:style-name="ce9">
            <text:p><text:s/>15,775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31]" table:style-name="ce12">
            <text:p>嘉義縣警察局中埔分局</text:p>
          </table:table-cell>
          <table:table-cell office:value-type="float" office:value="11301" table:style-name="ce8">
            <text:p>11301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20622" table:style-name="ce9">
            <text:p><text:s/>20,622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32]" table:style-name="ce12">
            <text:p>嘉義縣警察局中埔分局</text:p>
          </table:table-cell>
          <table:table-cell office:value-type="float" office:value="11302" table:style-name="ce8">
            <text:p>11302</text:p>
          </table:table-cell>
          <table:table-cell office:value-type="float" office:value="13390" table:style-name="ce9">
            <text:p><text:s/>13,390<text:s/></text:p>
          </table:table-cell>
          <table:table-cell office:value-type="float" office:value="19943" table:style-name="ce9">
            <text:p><text:s/>19,943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33]" table:style-name="ce12">
            <text:p>嘉義縣警察局中埔分局</text:p>
          </table:table-cell>
          <table:table-cell office:value-type="float" office:value="11303" table:style-name="ce8">
            <text:p>11303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19943" table:style-name="ce9">
            <text:p><text:s/>19,943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34]" table:style-name="ce12">
            <text:p>嘉義縣警察局中埔分局</text:p>
          </table:table-cell>
          <table:table-cell office:value-type="float" office:value="11304" table:style-name="ce8">
            <text:p>11304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21375" table:style-name="ce9">
            <text:p><text:s/>21,375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35]" table:style-name="ce12">
            <text:p>嘉義縣警察局中埔分局</text:p>
          </table:table-cell>
          <table:table-cell office:value-type="float" office:value="11305" table:style-name="ce8">
            <text:p>11305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22513" table:style-name="ce9">
            <text:p><text:s/>22,513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office:value-type="string" office:string-value="嘉義縣警察局中埔分局" table:formula="of:=[.A36]" table:style-name="ce12">
            <text:p>嘉義縣警察局中埔分局</text:p>
          </table:table-cell>
          <table:table-cell office:value-type="float" office:value="11306" table:style-name="ce8">
            <text:p>11306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22513" table:style-name="ce9">
            <text:p><text:s/>22,513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office:string-value="嘉義縣警察局中埔分局" table:formula="of:=[.A37]" table:style-name="ce12">
            <text:p>嘉義縣警察局中埔分局</text:p>
          </table:table-cell>
          <table:table-cell office:value-type="float" office:value="11307" table:style-name="ce8">
            <text:p>11307</text:p>
          </table:table-cell>
          <table:table-cell office:value-type="float" office:value="13390" table:style-name="ce9">
            <text:p><text:s/>13,390<text:s/></text:p>
          </table:table-cell>
          <table:table-cell office:value-type="float" office:value="17854" table:style-name="ce9">
            <text:p><text:s/>17,85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警察局中埔分局" table:formula="of:=[.A38]" table:style-name="ce13">
            <text:p>嘉義縣警察局中埔分局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警察局竹崎分局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40]" table:style-name="ce12">
            <text:p>嘉義縣警察局竹崎分局</text:p>
          </table:table-cell>
          <table:table-cell office:value-type="float" office:value="11101" table:style-name="ce8">
            <text:p>11101</text:p>
          </table:table-cell>
          <table:table-cell office:value-type="float" office:value="196730" table:style-name="ce9">
            <text:p><text:s/>196,730<text:s/></text:p>
          </table:table-cell>
          <table:table-cell office:value-type="float" office:value="146221" table:style-name="ce9">
            <text:p><text:s/>146,2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41]" table:style-name="ce12">
            <text:p>嘉義縣警察局竹崎分局</text:p>
          </table:table-cell>
          <table:table-cell office:value-type="float" office:value="11102" table:style-name="ce8">
            <text:p>11102</text:p>
          </table:table-cell>
          <table:table-cell office:value-type="float" office:value="198790" table:style-name="ce9">
            <text:p><text:s/>198,790<text:s/></text:p>
          </table:table-cell>
          <table:table-cell office:value-type="float" office:value="148047" table:style-name="ce9">
            <text:p><text:s/>148,04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42]" table:style-name="ce12">
            <text:p>嘉義縣警察局竹崎分局</text:p>
          </table:table-cell>
          <table:table-cell office:value-type="float" office:value="11103" table:style-name="ce8">
            <text:p>11103</text:p>
          </table:table-cell>
          <table:table-cell office:value-type="float" office:value="201880" table:style-name="ce9">
            <text:p><text:s/>201,880<text:s/></text:p>
          </table:table-cell>
          <table:table-cell office:value-type="float" office:value="13421" table:style-name="ce9">
            <text:p><text:s/>13,4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43]" table:style-name="ce12">
            <text:p>嘉義縣警察局竹崎分局</text:p>
          </table:table-cell>
          <table:table-cell office:value-type="float" office:value="11104" table:style-name="ce8">
            <text:p>11104</text:p>
          </table:table-cell>
          <table:table-cell office:value-type="float" office:value="196730" table:style-name="ce9">
            <text:p><text:s/>196,730<text:s/></text:p>
          </table:table-cell>
          <table:table-cell office:value-type="float" office:value="14316" table:style-name="ce9">
            <text:p><text:s/>14,31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44]" table:style-name="ce12">
            <text:p>嘉義縣警察局竹崎分局</text:p>
          </table:table-cell>
          <table:table-cell office:value-type="float" office:value="11105" table:style-name="ce8">
            <text:p>11105</text:p>
          </table:table-cell>
          <table:table-cell office:value-type="float" office:value="202910" table:style-name="ce9">
            <text:p><text:s/>202,910<text:s/></text:p>
          </table:table-cell>
          <table:table-cell office:value-type="float" office:value="25957" table:style-name="ce9">
            <text:p><text:s/>25,95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45]" table:style-name="ce12">
            <text:p>嘉義縣警察局竹崎分局</text:p>
          </table:table-cell>
          <table:table-cell office:value-type="float" office:value="11106" table:style-name="ce8">
            <text:p>11106</text:p>
          </table:table-cell>
          <table:table-cell office:value-type="float" office:value="201880" table:style-name="ce9">
            <text:p><text:s/>201,880<text:s/></text:p>
          </table:table-cell>
          <table:table-cell office:value-type="float" office:value="25957" table:style-name="ce9">
            <text:p><text:s/>25,95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46]" table:style-name="ce12">
            <text:p>嘉義縣警察局竹崎分局</text:p>
          </table:table-cell>
          <table:table-cell office:value-type="float" office:value="11107" table:style-name="ce8">
            <text:p>11107</text:p>
          </table:table-cell>
          <table:table-cell office:value-type="float" office:value="190550" table:style-name="ce9">
            <text:p><text:s/>190,550<text:s/></text:p>
          </table:table-cell>
          <table:table-cell office:value-type="float" office:value="38336" table:style-name="ce9">
            <text:p><text:s/>38,33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47]" table:style-name="ce12">
            <text:p>嘉義縣警察局竹崎分局</text:p>
          </table:table-cell>
          <table:table-cell office:value-type="float" office:value="11108" table:style-name="ce8">
            <text:p>11108</text:p>
          </table:table-cell>
          <table:table-cell office:value-type="float" office:value="196730" table:style-name="ce9">
            <text:p><text:s/>196,730<text:s/></text:p>
          </table:table-cell>
          <table:table-cell office:value-type="float" office:value="49059" table:style-name="ce9">
            <text:p><text:s/>49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48]" table:style-name="ce12">
            <text:p>嘉義縣警察局竹崎分局</text:p>
          </table:table-cell>
          <table:table-cell office:value-type="float" office:value="11109" table:style-name="ce8">
            <text:p>11109</text:p>
          </table:table-cell>
          <table:table-cell office:value-type="float" office:value="196730" table:style-name="ce9">
            <text:p><text:s/>196,730<text:s/></text:p>
          </table:table-cell>
          <table:table-cell office:value-type="float" office:value="56223" table:style-name="ce9">
            <text:p><text:s/>56,22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49]" table:style-name="ce12">
            <text:p>嘉義縣警察局竹崎分局</text:p>
          </table:table-cell>
          <table:table-cell office:value-type="float" office:value="11110" table:style-name="ce8">
            <text:p>11110</text:p>
          </table:table-cell>
          <table:table-cell office:value-type="float" office:value="189520" table:style-name="ce9">
            <text:p><text:s/>189,520<text:s/></text:p>
          </table:table-cell>
          <table:table-cell office:value-type="float" office:value="61444" table:style-name="ce9">
            <text:p><text:s/>61,44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50]" table:style-name="ce12">
            <text:p>嘉義縣警察局竹崎分局</text:p>
          </table:table-cell>
          <table:table-cell office:value-type="float" office:value="11111" table:style-name="ce8">
            <text:p>11111</text:p>
          </table:table-cell>
          <table:table-cell office:value-type="float" office:value="196730" table:style-name="ce9">
            <text:p><text:s/>196,730<text:s/></text:p>
          </table:table-cell>
          <table:table-cell office:value-type="float" office:value="85304" table:style-name="ce9">
            <text:p><text:s/>85,3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51]" table:style-name="ce12">
            <text:p>嘉義縣警察局竹崎分局</text:p>
          </table:table-cell>
          <table:table-cell office:value-type="float" office:value="11112" table:style-name="ce8">
            <text:p>11112</text:p>
          </table:table-cell>
          <table:table-cell office:value-type="float" office:value="196730" table:style-name="ce9">
            <text:p><text:s/>196,730<text:s/></text:p>
          </table:table-cell>
          <table:table-cell office:value-type="float" office:value="85304" table:style-name="ce9">
            <text:p><text:s/>85,3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52]" table:style-name="ce12">
            <text:p>嘉義縣警察局竹崎分局</text:p>
          </table:table-cell>
          <table:table-cell office:value-type="float" office:value="11201" table:style-name="ce8">
            <text:p>11201</text:p>
          </table:table-cell>
          <table:table-cell office:value-type="float" office:value="192610" table:style-name="ce9">
            <text:p><text:s/>192,610<text:s/></text:p>
          </table:table-cell>
          <table:table-cell office:value-type="float" office:value="96960" table:style-name="ce9">
            <text:p><text:s/>96,96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53]" table:style-name="ce12">
            <text:p>嘉義縣警察局竹崎分局</text:p>
          </table:table-cell>
          <table:table-cell office:value-type="float" office:value="11202" table:style-name="ce8">
            <text:p>11202</text:p>
          </table:table-cell>
          <table:table-cell office:value-type="float" office:value="188490" table:style-name="ce9">
            <text:p><text:s/>188,490<text:s/></text:p>
          </table:table-cell>
          <table:table-cell office:value-type="float" office:value="104909" table:style-name="ce9">
            <text:p><text:s/>104,90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54]" table:style-name="ce12">
            <text:p>嘉義縣警察局竹崎分局</text:p>
          </table:table-cell>
          <table:table-cell office:value-type="float" office:value="11203" table:style-name="ce8">
            <text:p>11203</text:p>
          </table:table-cell>
          <table:table-cell office:value-type="float" office:value="188490" table:style-name="ce9">
            <text:p><text:s/>188,490<text:s/></text:p>
          </table:table-cell>
          <table:table-cell office:value-type="float" office:value="108900" table:style-name="ce9">
            <text:p><text:s/>108,9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55]" table:style-name="ce12">
            <text:p>嘉義縣警察局竹崎分局</text:p>
          </table:table-cell>
          <table:table-cell office:value-type="float" office:value="11204" table:style-name="ce8">
            <text:p>11204</text:p>
          </table:table-cell>
          <table:table-cell office:value-type="float" office:value="188490" table:style-name="ce9">
            <text:p><text:s/>188,490<text:s/></text:p>
          </table:table-cell>
          <table:table-cell office:value-type="float" office:value="109145" table:style-name="ce9">
            <text:p><text:s/>109,1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56]" table:style-name="ce12">
            <text:p>嘉義縣警察局竹崎分局</text:p>
          </table:table-cell>
          <table:table-cell office:value-type="float" office:value="11205" table:style-name="ce8">
            <text:p>11205</text:p>
          </table:table-cell>
          <table:table-cell office:value-type="float" office:value="176130" table:style-name="ce9">
            <text:p><text:s/>176,130<text:s/></text:p>
          </table:table-cell>
          <table:table-cell office:value-type="float" office:value="125233" table:style-name="ce9">
            <text:p><text:s/>125,23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57]" table:style-name="ce12">
            <text:p>嘉義縣警察局竹崎分局</text:p>
          </table:table-cell>
          <table:table-cell office:value-type="float" office:value="11206" table:style-name="ce8">
            <text:p>11206</text:p>
          </table:table-cell>
          <table:table-cell office:value-type="float" office:value="176130" table:style-name="ce9">
            <text:p><text:s/>176,130<text:s/></text:p>
          </table:table-cell>
          <table:table-cell office:value-type="float" office:value="124299" table:style-name="ce9">
            <text:p><text:s/>124,29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58]" table:style-name="ce12">
            <text:p>嘉義縣警察局竹崎分局</text:p>
          </table:table-cell>
          <table:table-cell office:value-type="float" office:value="11207" table:style-name="ce8">
            <text:p>11207</text:p>
          </table:table-cell>
          <table:table-cell office:value-type="float" office:value="173040" table:style-name="ce9">
            <text:p><text:s/>173,040<text:s/></text:p>
          </table:table-cell>
          <table:table-cell office:value-type="float" office:value="124945" table:style-name="ce9">
            <text:p><text:s/>124,9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59]" table:style-name="ce12">
            <text:p>嘉義縣警察局竹崎分局</text:p>
          </table:table-cell>
          <table:table-cell office:value-type="float" office:value="11208" table:style-name="ce8">
            <text:p>11208</text:p>
          </table:table-cell>
          <table:table-cell office:value-type="float" office:value="174070" table:style-name="ce9">
            <text:p><text:s/>174,070<text:s/></text:p>
          </table:table-cell>
          <table:table-cell office:value-type="float" office:value="130317" table:style-name="ce9">
            <text:p><text:s/>130,31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60]" table:style-name="ce12">
            <text:p>嘉義縣警察局竹崎分局</text:p>
          </table:table-cell>
          <table:table-cell office:value-type="float" office:value="11209" table:style-name="ce8">
            <text:p>11209</text:p>
          </table:table-cell>
          <table:table-cell office:value-type="float" office:value="174070" table:style-name="ce9">
            <text:p><text:s/>174,070<text:s/></text:p>
          </table:table-cell>
          <table:table-cell office:value-type="float" office:value="132107" table:style-name="ce9">
            <text:p><text:s/>132,10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61]" table:style-name="ce12">
            <text:p>嘉義縣警察局竹崎分局</text:p>
          </table:table-cell>
          <table:table-cell office:value-type="float" office:value="11210" table:style-name="ce8">
            <text:p>11210</text:p>
          </table:table-cell>
          <table:table-cell office:value-type="float" office:value="174070" table:style-name="ce9">
            <text:p><text:s/>174,070<text:s/></text:p>
          </table:table-cell>
          <table:table-cell office:value-type="float" office:value="133513" table:style-name="ce9">
            <text:p><text:s/>133,51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62]" table:style-name="ce12">
            <text:p>嘉義縣警察局竹崎分局</text:p>
          </table:table-cell>
          <table:table-cell office:value-type="float" office:value="11211" table:style-name="ce8">
            <text:p>11211</text:p>
          </table:table-cell>
          <table:table-cell office:value-type="float" office:value="174070" table:style-name="ce9">
            <text:p><text:s/>174,070<text:s/></text:p>
          </table:table-cell>
          <table:table-cell office:value-type="float" office:value="137740" table:style-name="ce9">
            <text:p><text:s/>137,74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63]" table:style-name="ce12">
            <text:p>嘉義縣警察局竹崎分局</text:p>
          </table:table-cell>
          <table:table-cell office:value-type="float" office:value="11212" table:style-name="ce8">
            <text:p>11212</text:p>
          </table:table-cell>
          <table:table-cell office:value-type="float" office:value="174070" table:style-name="ce9">
            <text:p><text:s/>174,070<text:s/></text:p>
          </table:table-cell>
          <table:table-cell office:value-type="float" office:value="139531" table:style-name="ce9">
            <text:p><text:s/>139,53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64]" table:style-name="ce12">
            <text:p>嘉義縣警察局竹崎分局</text:p>
          </table:table-cell>
          <table:table-cell office:value-type="float" office:value="11301" table:style-name="ce8">
            <text:p>11301</text:p>
          </table:table-cell>
          <table:table-cell office:value-type="float" office:value="174070" table:style-name="ce9">
            <text:p><text:s/>174,070<text:s/></text:p>
          </table:table-cell>
          <table:table-cell office:value-type="float" office:value="176300" table:style-name="ce9">
            <text:p><text:s/>176,3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65]" table:style-name="ce12">
            <text:p>嘉義縣警察局竹崎分局</text:p>
          </table:table-cell>
          <table:table-cell office:value-type="float" office:value="11302" table:style-name="ce8">
            <text:p>11302</text:p>
          </table:table-cell>
          <table:table-cell office:value-type="float" office:value="173040" table:style-name="ce9">
            <text:p><text:s/>173,040<text:s/></text:p>
          </table:table-cell>
          <table:table-cell office:value-type="float" office:value="179082" table:style-name="ce9">
            <text:p><text:s/>179,0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66]" table:style-name="ce12">
            <text:p>嘉義縣警察局竹崎分局</text:p>
          </table:table-cell>
          <table:table-cell office:value-type="float" office:value="11303" table:style-name="ce8">
            <text:p>11303</text:p>
          </table:table-cell>
          <table:table-cell office:value-type="float" office:value="173040" table:style-name="ce9">
            <text:p><text:s/>173,040<text:s/></text:p>
          </table:table-cell>
          <table:table-cell office:value-type="float" office:value="180270" table:style-name="ce9">
            <text:p><text:s/>180,27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67]" table:style-name="ce12">
            <text:p>嘉義縣警察局竹崎分局</text:p>
          </table:table-cell>
          <table:table-cell office:value-type="float" office:value="11304" table:style-name="ce8">
            <text:p>11304</text:p>
          </table:table-cell>
          <table:table-cell office:value-type="float" office:value="173040" table:style-name="ce9">
            <text:p><text:s/>173,040<text:s/></text:p>
          </table:table-cell>
          <table:table-cell office:value-type="float" office:value="182134" table:style-name="ce9">
            <text:p><text:s/>182,13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68]" table:style-name="ce12">
            <text:p>嘉義縣警察局竹崎分局</text:p>
          </table:table-cell>
          <table:table-cell office:value-type="float" office:value="11305" table:style-name="ce8">
            <text:p>11305</text:p>
          </table:table-cell>
          <table:table-cell office:value-type="float" office:value="163770" table:style-name="ce9">
            <text:p><text:s/>163,770<text:s/></text:p>
          </table:table-cell>
          <table:table-cell office:value-type="float" office:value="169402" table:style-name="ce9">
            <text:p><text:s/>169,40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69]" table:style-name="ce12">
            <text:p>嘉義縣警察局竹崎分局</text:p>
          </table:table-cell>
          <table:table-cell office:value-type="float" office:value="11306" table:style-name="ce8">
            <text:p>11306</text:p>
          </table:table-cell>
          <table:table-cell office:value-type="float" office:value="167890" table:style-name="ce9">
            <text:p><text:s/>167,890<text:s/></text:p>
          </table:table-cell>
          <table:table-cell office:value-type="float" office:value="163062" table:style-name="ce9">
            <text:p><text:s/>163,06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警察局竹崎分局" table:formula="of:=[.A70]" table:style-name="ce12">
            <text:p>嘉義縣警察局竹崎分局</text:p>
          </table:table-cell>
          <table:table-cell office:value-type="float" office:value="11307" table:style-name="ce8">
            <text:p>11307</text:p>
          </table:table-cell>
          <table:table-cell office:value-type="float" office:value="167890" table:style-name="ce9">
            <text:p><text:s/>167,890<text:s/></text:p>
          </table:table-cell>
          <table:table-cell office:value-type="float" office:value="151107" table:style-name="ce9">
            <text:p><text:s/>151,10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警察局竹崎分局" table:formula="of:=[.A71]" table:style-name="ce13">
            <text:p>嘉義縣警察局竹崎分局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7">
            <text:p>05 消防局<text:span text:style-name="T3">(排除大埔分隊)</text:span>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10">
            <text:p>嘉義縣消防局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74]" table:style-name="ce12">
            <text:p>嘉義縣消防局</text:p>
          </table:table-cell>
          <table:table-cell office:value-type="float" office:value="11101" table:style-name="ce8">
            <text:p>11101</text:p>
          </table:table-cell>
          <table:table-cell office:value-type="float" office:value="95790" table:style-name="ce9">
            <text:p><text:s/>95,790<text:s/></text:p>
          </table:table-cell>
          <table:table-cell office:value-type="float" office:value="48376" table:style-name="ce9">
            <text:p><text:s/>48,37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75]" table:style-name="ce12">
            <text:p>嘉義縣消防局</text:p>
          </table:table-cell>
          <table:table-cell office:value-type="float" office:value="11102" table:style-name="ce8">
            <text:p>11102</text:p>
          </table:table-cell>
          <table:table-cell office:value-type="float" office:value="87550" table:style-name="ce9">
            <text:p><text:s/>87,550<text:s/></text:p>
          </table:table-cell>
          <table:table-cell office:value-type="float" office:value="47533" table:style-name="ce9">
            <text:p><text:s/>47,53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76]" table:style-name="ce12">
            <text:p>嘉義縣消防局</text:p>
          </table:table-cell>
          <table:table-cell office:value-type="float" office:value="11103" table:style-name="ce8">
            <text:p>11103</text:p>
          </table:table-cell>
          <table:table-cell office:value-type="float" office:value="87550" table:style-name="ce9">
            <text:p><text:s/>87,550<text:s/></text:p>
          </table:table-cell>
          <table:table-cell office:value-type="float" office:value="47533" table:style-name="ce9">
            <text:p><text:s/>47,53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77]" table:style-name="ce12">
            <text:p>嘉義縣消防局</text:p>
          </table:table-cell>
          <table:table-cell office:value-type="float" office:value="11104" table:style-name="ce8">
            <text:p>11104</text:p>
          </table:table-cell>
          <table:table-cell office:value-type="float" office:value="87550" table:style-name="ce9">
            <text:p><text:s/>87,550<text:s/></text:p>
          </table:table-cell>
          <table:table-cell office:value-type="float" office:value="49970" table:style-name="ce9">
            <text:p><text:s/>49,97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78]" table:style-name="ce12">
            <text:p>嘉義縣消防局</text:p>
          </table:table-cell>
          <table:table-cell office:value-type="float" office:value="11105" table:style-name="ce8">
            <text:p>11105</text:p>
          </table:table-cell>
          <table:table-cell office:value-type="float" office:value="88580" table:style-name="ce9">
            <text:p><text:s/>88,580<text:s/></text:p>
          </table:table-cell>
          <table:table-cell office:value-type="float" office:value="53332" table:style-name="ce9">
            <text:p><text:s/>53,3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79]" table:style-name="ce12">
            <text:p>嘉義縣消防局</text:p>
          </table:table-cell>
          <table:table-cell office:value-type="float" office:value="11106" table:style-name="ce8">
            <text:p>11106</text:p>
          </table:table-cell>
          <table:table-cell office:value-type="float" office:value="88580" table:style-name="ce9">
            <text:p><text:s/>88,580<text:s/></text:p>
          </table:table-cell>
          <table:table-cell office:value-type="float" office:value="53332" table:style-name="ce9">
            <text:p><text:s/>53,3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80]" table:style-name="ce12">
            <text:p>嘉義縣消防局</text:p>
          </table:table-cell>
          <table:table-cell office:value-type="float" office:value="11107" table:style-name="ce8">
            <text:p>11107</text:p>
          </table:table-cell>
          <table:table-cell office:value-type="float" office:value="88580" table:style-name="ce9">
            <text:p><text:s/>88,580<text:s/></text:p>
          </table:table-cell>
          <table:table-cell office:value-type="float" office:value="53332" table:style-name="ce9">
            <text:p><text:s/>53,3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81]" table:style-name="ce12">
            <text:p>嘉義縣消防局</text:p>
          </table:table-cell>
          <table:table-cell office:value-type="float" office:value="11108" table:style-name="ce8">
            <text:p>11108</text:p>
          </table:table-cell>
          <table:table-cell office:value-type="float" office:value="88580" table:style-name="ce9">
            <text:p><text:s/>88,580<text:s/></text:p>
          </table:table-cell>
          <table:table-cell office:value-type="float" office:value="53332" table:style-name="ce9">
            <text:p><text:s/>53,3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82]" table:style-name="ce12">
            <text:p>嘉義縣消防局</text:p>
          </table:table-cell>
          <table:table-cell office:value-type="float" office:value="11109" table:style-name="ce8">
            <text:p>11109</text:p>
          </table:table-cell>
          <table:table-cell office:value-type="float" office:value="88580" table:style-name="ce9">
            <text:p><text:s/>88,580<text:s/></text:p>
          </table:table-cell>
          <table:table-cell office:value-type="float" office:value="53332" table:style-name="ce9">
            <text:p><text:s/>53,3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83]" table:style-name="ce12">
            <text:p>嘉義縣消防局</text:p>
          </table:table-cell>
          <table:table-cell office:value-type="float" office:value="11110" table:style-name="ce8">
            <text:p>11110</text:p>
          </table:table-cell>
          <table:table-cell office:value-type="float" office:value="88580" table:style-name="ce9">
            <text:p><text:s/>88,580<text:s/></text:p>
          </table:table-cell>
          <table:table-cell office:value-type="float" office:value="53332" table:style-name="ce9">
            <text:p><text:s/>53,3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84]" table:style-name="ce12">
            <text:p>嘉義縣消防局</text:p>
          </table:table-cell>
          <table:table-cell office:value-type="float" office:value="11111" table:style-name="ce8">
            <text:p>11111</text:p>
          </table:table-cell>
          <table:table-cell office:value-type="float" office:value="89610" table:style-name="ce9">
            <text:p><text:s/>89,610<text:s/></text:p>
          </table:table-cell>
          <table:table-cell office:value-type="float" office:value="57096" table:style-name="ce9">
            <text:p><text:s/>57,09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85]" table:style-name="ce12">
            <text:p>嘉義縣消防局</text:p>
          </table:table-cell>
          <table:table-cell office:value-type="float" office:value="11112" table:style-name="ce8">
            <text:p>11112</text:p>
          </table:table-cell>
          <table:table-cell office:value-type="float" office:value="89610" table:style-name="ce9">
            <text:p><text:s/>89,610<text:s/></text:p>
          </table:table-cell>
          <table:table-cell office:value-type="float" office:value="57096" table:style-name="ce9">
            <text:p><text:s/>57,09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86]" table:style-name="ce12">
            <text:p>嘉義縣消防局</text:p>
          </table:table-cell>
          <table:table-cell office:value-type="float" office:value="11201" table:style-name="ce8">
            <text:p>11201</text:p>
          </table:table-cell>
          <table:table-cell office:value-type="float" office:value="83430" table:style-name="ce9">
            <text:p><text:s/>83,430<text:s/></text:p>
          </table:table-cell>
          <table:table-cell office:value-type="float" office:value="67422" table:style-name="ce9">
            <text:p><text:s/>67,42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87]" table:style-name="ce12">
            <text:p>嘉義縣消防局</text:p>
          </table:table-cell>
          <table:table-cell office:value-type="float" office:value="11202" table:style-name="ce8">
            <text:p>11202</text:p>
          </table:table-cell>
          <table:table-cell office:value-type="float" office:value="83430" table:style-name="ce9">
            <text:p><text:s/>83,430<text:s/></text:p>
          </table:table-cell>
          <table:table-cell office:value-type="float" office:value="67422" table:style-name="ce9">
            <text:p><text:s/>67,42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88]" table:style-name="ce12">
            <text:p>嘉義縣消防局</text:p>
          </table:table-cell>
          <table:table-cell office:value-type="float" office:value="11203" table:style-name="ce8">
            <text:p>11203</text:p>
          </table:table-cell>
          <table:table-cell office:value-type="float" office:value="84460" table:style-name="ce9">
            <text:p><text:s/>84,460<text:s/></text:p>
          </table:table-cell>
          <table:table-cell office:value-type="float" office:value="67422" table:style-name="ce9">
            <text:p><text:s/>67,42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89]" table:style-name="ce12">
            <text:p>嘉義縣消防局</text:p>
          </table:table-cell>
          <table:table-cell office:value-type="float" office:value="11204" table:style-name="ce8">
            <text:p>11204</text:p>
          </table:table-cell>
          <table:table-cell office:value-type="float" office:value="84460" table:style-name="ce9">
            <text:p><text:s/>84,460<text:s/></text:p>
          </table:table-cell>
          <table:table-cell office:value-type="float" office:value="67422" table:style-name="ce9">
            <text:p><text:s/>67,42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90]" table:style-name="ce12">
            <text:p>嘉義縣消防局</text:p>
          </table:table-cell>
          <table:table-cell office:value-type="float" office:value="11205" table:style-name="ce8">
            <text:p>11205</text:p>
          </table:table-cell>
          <table:table-cell office:value-type="float" office:value="84460" table:style-name="ce9">
            <text:p><text:s/>84,460<text:s/></text:p>
          </table:table-cell>
          <table:table-cell office:value-type="float" office:value="73242" table:style-name="ce9">
            <text:p><text:s/>73,2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91]" table:style-name="ce12">
            <text:p>嘉義縣消防局</text:p>
          </table:table-cell>
          <table:table-cell office:value-type="float" office:value="11206" table:style-name="ce8">
            <text:p>11206</text:p>
          </table:table-cell>
          <table:table-cell office:value-type="float" office:value="81370" table:style-name="ce9">
            <text:p><text:s/>81,370<text:s/></text:p>
          </table:table-cell>
          <table:table-cell office:value-type="float" office:value="70556" table:style-name="ce9">
            <text:p><text:s/>70,55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92]" table:style-name="ce12">
            <text:p>嘉義縣消防局</text:p>
          </table:table-cell>
          <table:table-cell office:value-type="float" office:value="11207" table:style-name="ce8">
            <text:p>11207</text:p>
          </table:table-cell>
          <table:table-cell office:value-type="float" office:value="81370" table:style-name="ce9">
            <text:p><text:s/>81,370<text:s/></text:p>
          </table:table-cell>
          <table:table-cell office:value-type="float" office:value="70556" table:style-name="ce9">
            <text:p><text:s/>70,55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93]" table:style-name="ce12">
            <text:p>嘉義縣消防局</text:p>
          </table:table-cell>
          <table:table-cell office:value-type="float" office:value="11208" table:style-name="ce8">
            <text:p>11208</text:p>
          </table:table-cell>
          <table:table-cell office:value-type="float" office:value="80340" table:style-name="ce9">
            <text:p><text:s/>80,340<text:s/></text:p>
          </table:table-cell>
          <table:table-cell office:value-type="float" office:value="69632" table:style-name="ce9">
            <text:p><text:s/>69,6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94]" table:style-name="ce12">
            <text:p>嘉義縣消防局</text:p>
          </table:table-cell>
          <table:table-cell office:value-type="float" office:value="11209" table:style-name="ce8">
            <text:p>11209</text:p>
          </table:table-cell>
          <table:table-cell office:value-type="float" office:value="80340" table:style-name="ce9">
            <text:p><text:s/>80,340<text:s/></text:p>
          </table:table-cell>
          <table:table-cell office:value-type="float" office:value="69632" table:style-name="ce9">
            <text:p><text:s/>69,6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95]" table:style-name="ce12">
            <text:p>嘉義縣消防局</text:p>
          </table:table-cell>
          <table:table-cell office:value-type="float" office:value="11210" table:style-name="ce8">
            <text:p>11210</text:p>
          </table:table-cell>
          <table:table-cell office:value-type="float" office:value="80340" table:style-name="ce9">
            <text:p><text:s/>80,340<text:s/></text:p>
          </table:table-cell>
          <table:table-cell office:value-type="float" office:value="70113" table:style-name="ce9">
            <text:p><text:s/>70,11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96]" table:style-name="ce12">
            <text:p>嘉義縣消防局</text:p>
          </table:table-cell>
          <table:table-cell office:value-type="float" office:value="11211" table:style-name="ce8">
            <text:p>11211</text:p>
          </table:table-cell>
          <table:table-cell office:value-type="float" office:value="80340" table:style-name="ce9">
            <text:p><text:s/>80,340<text:s/></text:p>
          </table:table-cell>
          <table:table-cell office:value-type="float" office:value="70799" table:style-name="ce9">
            <text:p><text:s/>70,79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97]" table:style-name="ce12">
            <text:p>嘉義縣消防局</text:p>
          </table:table-cell>
          <table:table-cell office:value-type="float" office:value="11212" table:style-name="ce8">
            <text:p>11212</text:p>
          </table:table-cell>
          <table:table-cell office:value-type="float" office:value="80340" table:style-name="ce9">
            <text:p><text:s/>80,340<text:s/></text:p>
          </table:table-cell>
          <table:table-cell office:value-type="float" office:value="70799" table:style-name="ce9">
            <text:p><text:s/>70,79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98]" table:style-name="ce12">
            <text:p>嘉義縣消防局</text:p>
          </table:table-cell>
          <table:table-cell office:value-type="float" office:value="11301" table:style-name="ce8">
            <text:p>11301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67214" table:style-name="ce9">
            <text:p><text:s/>67,21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99]" table:style-name="ce12">
            <text:p>嘉義縣消防局</text:p>
          </table:table-cell>
          <table:table-cell office:value-type="float" office:value="11302" table:style-name="ce8">
            <text:p>11302</text:p>
          </table:table-cell>
          <table:table-cell office:value-type="float" office:value="98880" table:style-name="ce9">
            <text:p><text:s/>98,880<text:s/></text:p>
          </table:table-cell>
          <table:table-cell office:value-type="float" office:value="67214" table:style-name="ce9">
            <text:p><text:s/>67,21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100]" table:style-name="ce12">
            <text:p>嘉義縣消防局</text:p>
          </table:table-cell>
          <table:table-cell office:value-type="float" office:value="11303" table:style-name="ce8">
            <text:p>11303</text:p>
          </table:table-cell>
          <table:table-cell office:value-type="float" office:value="100940" table:style-name="ce9">
            <text:p><text:s/>100,940<text:s/></text:p>
          </table:table-cell>
          <table:table-cell office:value-type="float" office:value="70525" table:style-name="ce9">
            <text:p><text:s/>70,52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101]" table:style-name="ce12">
            <text:p>嘉義縣消防局</text:p>
          </table:table-cell>
          <table:table-cell office:value-type="float" office:value="11304" table:style-name="ce8">
            <text:p>11304</text:p>
          </table:table-cell>
          <table:table-cell office:value-type="float" office:value="85490" table:style-name="ce9">
            <text:p><text:s/>85,490<text:s/></text:p>
          </table:table-cell>
          <table:table-cell office:value-type="float" office:value="68376" table:style-name="ce9">
            <text:p><text:s/>68,37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102]" table:style-name="ce12">
            <text:p>嘉義縣消防局</text:p>
          </table:table-cell>
          <table:table-cell office:value-type="float" office:value="11305" table:style-name="ce8">
            <text:p>11305</text:p>
          </table:table-cell>
          <table:table-cell office:value-type="float" office:value="97850" table:style-name="ce9">
            <text:p><text:s/>97,850<text:s/></text:p>
          </table:table-cell>
          <table:table-cell office:value-type="float" office:value="69750" table:style-name="ce9">
            <text:p><text:s/>69,75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103]" table:style-name="ce12">
            <text:p>嘉義縣消防局</text:p>
          </table:table-cell>
          <table:table-cell office:value-type="float" office:value="11306" table:style-name="ce8">
            <text:p>11306</text:p>
          </table:table-cell>
          <table:table-cell office:value-type="float" office:value="91670" table:style-name="ce9">
            <text:p><text:s/>91,670<text:s/></text:p>
          </table:table-cell>
          <table:table-cell office:value-type="float" office:value="71197" table:style-name="ce9">
            <text:p><text:s/>71,19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消防局" table:formula="of:=[.A104]" table:style-name="ce12">
            <text:p>嘉義縣消防局</text:p>
          </table:table-cell>
          <table:table-cell office:value-type="float" office:value="11307" table:style-name="ce8">
            <text:p>11307</text:p>
          </table:table-cell>
          <table:table-cell office:value-type="float" office:value="79310" table:style-name="ce9">
            <text:p><text:s/>79,310<text:s/></text:p>
          </table:table-cell>
          <table:table-cell office:value-type="float" office:value="54332" table:style-name="ce9">
            <text:p><text:s/>54,3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消防局" table:formula="of:=[.A105]" table:style-name="ce13">
            <text:p>嘉義縣消防局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7">
            <text:p>07 衛生所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10">
            <text:p>嘉義縣阿里山鄉衛生所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08]" table:style-name="ce12">
            <text:p>嘉義縣阿里山鄉衛生所</text:p>
          </table:table-cell>
          <table:table-cell office:value-type="float" office:value="11101" table:style-name="ce8">
            <text:p>11101</text:p>
          </table:table-cell>
          <table:table-cell office:value-type="float" office:value="106090" table:style-name="ce9">
            <text:p><text:s/>106,090<text:s/></text:p>
          </table:table-cell>
          <table:table-cell office:value-type="float" office:value="88945" table:style-name="ce9">
            <text:p><text:s/>88,945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09]" table:style-name="ce12">
            <text:p>嘉義縣阿里山鄉衛生所</text:p>
          </table:table-cell>
          <table:table-cell office:value-type="float" office:value="11102" table:style-name="ce8">
            <text:p>11102</text:p>
          </table:table-cell>
          <table:table-cell office:value-type="float" office:value="103000" table:style-name="ce9">
            <text:p><text:s/>103,000<text:s/></text:p>
          </table:table-cell>
          <table:table-cell office:value-type="float" office:value="86495" table:style-name="ce9">
            <text:p><text:s/>86,49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10]" table:style-name="ce12">
            <text:p>嘉義縣阿里山鄉衛生所</text:p>
          </table:table-cell>
          <table:table-cell office:value-type="float" office:value="11103" table:style-name="ce8">
            <text:p>11103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8054" table:style-name="ce9">
            <text:p><text:s/>8,05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11]" table:style-name="ce12">
            <text:p>嘉義縣阿里山鄉衛生所</text:p>
          </table:table-cell>
          <table:table-cell office:value-type="float" office:value="11104" table:style-name="ce8">
            <text:p>11104</text:p>
          </table:table-cell>
          <table:table-cell office:value-type="float" office:value="103000" table:style-name="ce9">
            <text:p><text:s/>103,000<text:s/></text:p>
          </table:table-cell>
          <table:table-cell office:value-type="float" office:value="86495" table:style-name="ce9">
            <text:p><text:s/>86,495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12]" table:style-name="ce12">
            <text:p>嘉義縣阿里山鄉衛生所</text:p>
          </table:table-cell>
          <table:table-cell office:value-type="float" office:value="11105" table:style-name="ce8">
            <text:p>11105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98988" table:style-name="ce9">
            <text:p><text:s/>98,98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13]" table:style-name="ce12">
            <text:p>嘉義縣阿里山鄉衛生所</text:p>
          </table:table-cell>
          <table:table-cell office:value-type="float" office:value="11106" table:style-name="ce8">
            <text:p>11106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50588" table:style-name="ce9">
            <text:p><text:s/>50,58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14]" table:style-name="ce12">
            <text:p>嘉義縣阿里山鄉衛生所</text:p>
          </table:table-cell>
          <table:table-cell office:value-type="float" office:value="11107" table:style-name="ce8">
            <text:p>11107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50588" table:style-name="ce9">
            <text:p><text:s/>50,58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15]" table:style-name="ce12">
            <text:p>嘉義縣阿里山鄉衛生所</text:p>
          </table:table-cell>
          <table:table-cell office:value-type="float" office:value="11108" table:style-name="ce8">
            <text:p>11108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50588" table:style-name="ce9">
            <text:p><text:s/>50,58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16]" table:style-name="ce12">
            <text:p>嘉義縣阿里山鄉衛生所</text:p>
          </table:table-cell>
          <table:table-cell office:value-type="float" office:value="11109" table:style-name="ce8">
            <text:p>11109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50588" table:style-name="ce9">
            <text:p><text:s/>50,58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17]" table:style-name="ce12">
            <text:p>嘉義縣阿里山鄉衛生所</text:p>
          </table:table-cell>
          <table:table-cell office:value-type="float" office:value="11110" table:style-name="ce8">
            <text:p>11110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50588" table:style-name="ce9">
            <text:p><text:s/>50,58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18]" table:style-name="ce12">
            <text:p>嘉義縣阿里山鄉衛生所</text:p>
          </table:table-cell>
          <table:table-cell office:value-type="float" office:value="11111" table:style-name="ce8">
            <text:p>11111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50588" table:style-name="ce9">
            <text:p><text:s/>50,58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19]" table:style-name="ce12">
            <text:p>嘉義縣阿里山鄉衛生所</text:p>
          </table:table-cell>
          <table:table-cell office:value-type="float" office:value="11112" table:style-name="ce8">
            <text:p>11112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50588" table:style-name="ce9">
            <text:p><text:s/>50,58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20]" table:style-name="ce12">
            <text:p>嘉義縣阿里山鄉衛生所</text:p>
          </table:table-cell>
          <table:table-cell office:value-type="float" office:value="11201" table:style-name="ce8">
            <text:p>11201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50588" table:style-name="ce9">
            <text:p><text:s/>50,58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21]" table:style-name="ce12">
            <text:p>嘉義縣阿里山鄉衛生所</text:p>
          </table:table-cell>
          <table:table-cell office:value-type="float" office:value="11202" table:style-name="ce8">
            <text:p>11202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50588" table:style-name="ce9">
            <text:p><text:s/>50,58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22]" table:style-name="ce12">
            <text:p>嘉義縣阿里山鄉衛生所</text:p>
          </table:table-cell>
          <table:table-cell office:value-type="float" office:value="11203" table:style-name="ce8">
            <text:p>11203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50588" table:style-name="ce9">
            <text:p><text:s/>50,58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23]" table:style-name="ce12">
            <text:p>嘉義縣阿里山鄉衛生所</text:p>
          </table:table-cell>
          <table:table-cell office:value-type="float" office:value="11204" table:style-name="ce8">
            <text:p>11204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51293" table:style-name="ce9">
            <text:p><text:s/>51,293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24]" table:style-name="ce12">
            <text:p>嘉義縣阿里山鄉衛生所</text:p>
          </table:table-cell>
          <table:table-cell office:value-type="float" office:value="11205" table:style-name="ce8">
            <text:p>11205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04366" table:style-name="ce9">
            <text:p><text:s/>104,36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25]" table:style-name="ce12">
            <text:p>嘉義縣阿里山鄉衛生所</text:p>
          </table:table-cell>
          <table:table-cell office:value-type="float" office:value="11206" table:style-name="ce8">
            <text:p>11206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04366" table:style-name="ce9">
            <text:p><text:s/>104,3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26]" table:style-name="ce12">
            <text:p>嘉義縣阿里山鄉衛生所</text:p>
          </table:table-cell>
          <table:table-cell office:value-type="float" office:value="11207" table:style-name="ce8">
            <text:p>11207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04366" table:style-name="ce9">
            <text:p><text:s/>104,3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27]" table:style-name="ce12">
            <text:p>嘉義縣阿里山鄉衛生所</text:p>
          </table:table-cell>
          <table:table-cell office:value-type="float" office:value="11208" table:style-name="ce8">
            <text:p>11208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04366" table:style-name="ce9">
            <text:p><text:s/>104,3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28]" table:style-name="ce12">
            <text:p>嘉義縣阿里山鄉衛生所</text:p>
          </table:table-cell>
          <table:table-cell office:value-type="float" office:value="11209" table:style-name="ce8">
            <text:p>11209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04366" table:style-name="ce9">
            <text:p><text:s/>104,3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29]" table:style-name="ce12">
            <text:p>嘉義縣阿里山鄉衛生所</text:p>
          </table:table-cell>
          <table:table-cell office:value-type="float" office:value="11210" table:style-name="ce8">
            <text:p>11210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04366" table:style-name="ce9">
            <text:p><text:s/>104,3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30]" table:style-name="ce12">
            <text:p>嘉義縣阿里山鄉衛生所</text:p>
          </table:table-cell>
          <table:table-cell office:value-type="float" office:value="11211" table:style-name="ce8">
            <text:p>11211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04366" table:style-name="ce9">
            <text:p><text:s/>104,3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31]" table:style-name="ce12">
            <text:p>嘉義縣阿里山鄉衛生所</text:p>
          </table:table-cell>
          <table:table-cell office:value-type="float" office:value="11212" table:style-name="ce8">
            <text:p>11212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04366" table:style-name="ce9">
            <text:p><text:s/>104,3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32]" table:style-name="ce12">
            <text:p>嘉義縣阿里山鄉衛生所</text:p>
          </table:table-cell>
          <table:table-cell office:value-type="float" office:value="11301" table:style-name="ce8">
            <text:p>11301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09832" table:style-name="ce9">
            <text:p><text:s/>109,8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33]" table:style-name="ce12">
            <text:p>嘉義縣阿里山鄉衛生所</text:p>
          </table:table-cell>
          <table:table-cell office:value-type="float" office:value="11302" table:style-name="ce8">
            <text:p>11302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09832" table:style-name="ce9">
            <text:p><text:s/>109,8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34]" table:style-name="ce12">
            <text:p>嘉義縣阿里山鄉衛生所</text:p>
          </table:table-cell>
          <table:table-cell office:value-type="float" office:value="11303" table:style-name="ce8">
            <text:p>11303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09832" table:style-name="ce9">
            <text:p><text:s/>109,8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35]" table:style-name="ce12">
            <text:p>嘉義縣阿里山鄉衛生所</text:p>
          </table:table-cell>
          <table:table-cell office:value-type="float" office:value="11304" table:style-name="ce8">
            <text:p>11304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11861" table:style-name="ce9">
            <text:p><text:s/>111,8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36]" table:style-name="ce12">
            <text:p>嘉義縣阿里山鄉衛生所</text:p>
          </table:table-cell>
          <table:table-cell office:value-type="float" office:value="11305" table:style-name="ce8">
            <text:p>11305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13607" table:style-name="ce9">
            <text:p><text:s/>113,60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37]" table:style-name="ce12">
            <text:p>嘉義縣阿里山鄉衛生所</text:p>
          </table:table-cell>
          <table:table-cell office:value-type="float" office:value="11306" table:style-name="ce8">
            <text:p>11306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11861" table:style-name="ce9">
            <text:p><text:s/>111,8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衛生所" table:formula="of:=[.A138]" table:style-name="ce12">
            <text:p>嘉義縣阿里山鄉衛生所</text:p>
          </table:table-cell>
          <table:table-cell office:value-type="float" office:value="11307" table:style-name="ce8">
            <text:p>11307</text:p>
          </table:table-cell>
          <table:table-cell office:value-type="float" office:value="111240" table:style-name="ce9">
            <text:p><text:s/>111,240<text:s/></text:p>
          </table:table-cell>
          <table:table-cell office:value-type="float" office:value="111861" table:style-name="ce9">
            <text:p><text:s/>111,8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衛生所" table:formula="of:=[.A139]" table:style-name="ce13">
            <text:p>嘉義縣阿里山鄉衛生所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7">
            <text:p>10 戶政事務所<text:span text:style-name="T3">(排除大埔辦公室)</text:span>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10">
            <text:p>嘉義縣竹崎戶政事務所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42]" table:style-name="ce12">
            <text:p>嘉義縣竹崎戶政事務所</text:p>
          </table:table-cell>
          <table:table-cell office:value-type="float" office:value="11101" table:style-name="ce8">
            <text:p>11101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7094" table:style-name="ce9">
            <text:p><text:s/>7,09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43]" table:style-name="ce12">
            <text:p>嘉義縣竹崎戶政事務所</text:p>
          </table:table-cell>
          <table:table-cell office:value-type="float" office:value="11102" table:style-name="ce8">
            <text:p>11102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44]" table:style-name="ce12">
            <text:p>嘉義縣竹崎戶政事務所</text:p>
          </table:table-cell>
          <table:table-cell office:value-type="float" office:value="11104" table:style-name="ce8">
            <text:p>11104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45]" table:style-name="ce12">
            <text:p>嘉義縣竹崎戶政事務所</text:p>
          </table:table-cell>
          <table:table-cell office:value-type="float" office:value="11105" table:style-name="ce8">
            <text:p>11105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7596" table:style-name="ce9">
            <text:p><text:s/>7,59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46]" table:style-name="ce12">
            <text:p>嘉義縣竹崎戶政事務所</text:p>
          </table:table-cell>
          <table:table-cell office:value-type="float" office:value="11106" table:style-name="ce8">
            <text:p>11106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47]" table:style-name="ce12">
            <text:p>嘉義縣竹崎戶政事務所</text:p>
          </table:table-cell>
          <table:table-cell office:value-type="float" office:value="11107" table:style-name="ce8">
            <text:p>11107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48]" table:style-name="ce12">
            <text:p>嘉義縣竹崎戶政事務所</text:p>
          </table:table-cell>
          <table:table-cell office:value-type="float" office:value="11108" table:style-name="ce8">
            <text:p>11108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49]" table:style-name="ce12">
            <text:p>嘉義縣竹崎戶政事務所</text:p>
          </table:table-cell>
          <table:table-cell office:value-type="float" office:value="11109" table:style-name="ce8">
            <text:p>11109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50]" table:style-name="ce12">
            <text:p>嘉義縣竹崎戶政事務所</text:p>
          </table:table-cell>
          <table:table-cell office:value-type="float" office:value="11110" table:style-name="ce8">
            <text:p>11110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51]" table:style-name="ce12">
            <text:p>嘉義縣竹崎戶政事務所</text:p>
          </table:table-cell>
          <table:table-cell office:value-type="float" office:value="11111" table:style-name="ce8">
            <text:p>11111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52]" table:style-name="ce12">
            <text:p>嘉義縣竹崎戶政事務所</text:p>
          </table:table-cell>
          <table:table-cell office:value-type="float" office:value="11112" table:style-name="ce8">
            <text:p>11112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53]" table:style-name="ce12">
            <text:p>嘉義縣竹崎戶政事務所</text:p>
          </table:table-cell>
          <table:table-cell office:value-type="float" office:value="11201" table:style-name="ce8">
            <text:p>11201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54]" table:style-name="ce12">
            <text:p>嘉義縣竹崎戶政事務所</text:p>
          </table:table-cell>
          <table:table-cell office:value-type="float" office:value="11202" table:style-name="ce8">
            <text:p>11202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55]" table:style-name="ce12">
            <text:p>嘉義縣竹崎戶政事務所</text:p>
          </table:table-cell>
          <table:table-cell office:value-type="float" office:value="11203" table:style-name="ce8">
            <text:p>11203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56]" table:style-name="ce12">
            <text:p>嘉義縣竹崎戶政事務所</text:p>
          </table:table-cell>
          <table:table-cell office:value-type="float" office:value="11204" table:style-name="ce8">
            <text:p>11204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57]" table:style-name="ce12">
            <text:p>嘉義縣竹崎戶政事務所</text:p>
          </table:table-cell>
          <table:table-cell office:value-type="float" office:value="11205" table:style-name="ce8">
            <text:p>11205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8434" table:style-name="ce9">
            <text:p><text:s/>8,43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58]" table:style-name="ce12">
            <text:p>嘉義縣竹崎戶政事務所</text:p>
          </table:table-cell>
          <table:table-cell office:value-type="float" office:value="11206" table:style-name="ce8">
            <text:p>11206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838" table:style-name="ce9">
            <text:p><text:s/>8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59]" table:style-name="ce12">
            <text:p>嘉義縣竹崎戶政事務所</text:p>
          </table:table-cell>
          <table:table-cell office:value-type="float" office:value="11207" table:style-name="ce8">
            <text:p>11207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838" table:style-name="ce9">
            <text:p><text:s/>8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60]" table:style-name="ce12">
            <text:p>嘉義縣竹崎戶政事務所</text:p>
          </table:table-cell>
          <table:table-cell office:value-type="float" office:value="11208" table:style-name="ce8">
            <text:p>11208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838" table:style-name="ce9">
            <text:p><text:s/>8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61]" table:style-name="ce12">
            <text:p>嘉義縣竹崎戶政事務所</text:p>
          </table:table-cell>
          <table:table-cell office:value-type="float" office:value="11209" table:style-name="ce8">
            <text:p>11209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838" table:style-name="ce9">
            <text:p><text:s/>8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62]" table:style-name="ce12">
            <text:p>嘉義縣竹崎戶政事務所</text:p>
          </table:table-cell>
          <table:table-cell office:value-type="float" office:value="11210" table:style-name="ce8">
            <text:p>11210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838" table:style-name="ce9">
            <text:p><text:s/>8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63]" table:style-name="ce12">
            <text:p>嘉義縣竹崎戶政事務所</text:p>
          </table:table-cell>
          <table:table-cell office:value-type="float" office:value="11211" table:style-name="ce8">
            <text:p>11211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838" table:style-name="ce9">
            <text:p><text:s/>8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64]" table:style-name="ce12">
            <text:p>嘉義縣竹崎戶政事務所</text:p>
          </table:table-cell>
          <table:table-cell office:value-type="float" office:value="11212" table:style-name="ce8">
            <text:p>11212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838" table:style-name="ce9">
            <text:p><text:s/>8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65]" table:style-name="ce12">
            <text:p>嘉義縣竹崎戶政事務所</text:p>
          </table:table-cell>
          <table:table-cell office:value-type="float" office:value="11301" table:style-name="ce8">
            <text:p>11301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872" table:style-name="ce9">
            <text:p><text:s/>8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66]" table:style-name="ce12">
            <text:p>嘉義縣竹崎戶政事務所</text:p>
          </table:table-cell>
          <table:table-cell office:value-type="float" office:value="11302" table:style-name="ce8">
            <text:p>11302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745" table:style-name="ce9">
            <text:p><text:s/>1,7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67]" table:style-name="ce12">
            <text:p>嘉義縣竹崎戶政事務所</text:p>
          </table:table-cell>
          <table:table-cell office:value-type="float" office:value="11303" table:style-name="ce8">
            <text:p>11303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745" table:style-name="ce9">
            <text:p><text:s/>1,7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68]" table:style-name="ce12">
            <text:p>嘉義縣竹崎戶政事務所</text:p>
          </table:table-cell>
          <table:table-cell office:value-type="float" office:value="11304" table:style-name="ce8">
            <text:p>11304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745" table:style-name="ce9">
            <text:p><text:s/>1,7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69]" table:style-name="ce12">
            <text:p>嘉義縣竹崎戶政事務所</text:p>
          </table:table-cell>
          <table:table-cell office:value-type="float" office:value="11305" table:style-name="ce8">
            <text:p>11305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10061" table:style-name="ce9">
            <text:p><text:s/>10,0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70]" table:style-name="ce12">
            <text:p>嘉義縣竹崎戶政事務所</text:p>
          </table:table-cell>
          <table:table-cell office:value-type="float" office:value="11306" table:style-name="ce8">
            <text:p>11306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745" table:style-name="ce9">
            <text:p><text:s/>1,7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戶政事務所" table:formula="of:=[.A171]" table:style-name="ce12">
            <text:p>嘉義縣竹崎戶政事務所</text:p>
          </table:table-cell>
          <table:table-cell office:value-type="float" office:value="11307" table:style-name="ce8">
            <text:p>11307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745" table:style-name="ce9">
            <text:p><text:s/>1,7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竹崎戶政事務所" table:formula="of:=[.A172]" table:style-name="ce13">
            <text:p>嘉義縣竹崎戶政事務所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7">
            <text:p>12 代表會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10">
            <text:p>嘉義縣阿里山鄉民代表會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75]" table:style-name="ce12">
            <text:p>嘉義縣阿里山鄉民代表會</text:p>
          </table:table-cell>
          <table:table-cell office:value-type="float" office:value="11101" table:style-name="ce8">
            <text:p>11101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12359" table:style-name="ce9">
            <text:p><text:s/>12,35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927" table:style-name="ce9">
            <text:p><text:s/>1,927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76]" table:style-name="ce12">
            <text:p>嘉義縣阿里山鄉民代表會</text:p>
          </table:table-cell>
          <table:table-cell office:value-type="float" office:value="11102" table:style-name="ce8">
            <text:p>11102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12359" table:style-name="ce9">
            <text:p><text:s/>12,35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927" table:style-name="ce9">
            <text:p><text:s/>1,927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77]" table:style-name="ce12">
            <text:p>嘉義縣阿里山鄉民代表會</text:p>
          </table:table-cell>
          <table:table-cell office:value-type="float" office:value="11103" table:style-name="ce8">
            <text:p>11103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12359" table:style-name="ce9">
            <text:p><text:s/>12,35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927" table:style-name="ce9">
            <text:p><text:s/>1,927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78]" table:style-name="ce12">
            <text:p>嘉義縣阿里山鄉民代表會</text:p>
          </table:table-cell>
          <table:table-cell office:value-type="float" office:value="11104" table:style-name="ce8">
            <text:p>11104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12359" table:style-name="ce9">
            <text:p><text:s/>12,35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927" table:style-name="ce9">
            <text:p><text:s/>1,927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79]" table:style-name="ce12">
            <text:p>嘉義縣阿里山鄉民代表會</text:p>
          </table:table-cell>
          <table:table-cell office:value-type="float" office:value="11105" table:style-name="ce8">
            <text:p>11105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12466" table:style-name="ce9">
            <text:p><text:s/>12,46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927" table:style-name="ce9">
            <text:p><text:s/>1,927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80]" table:style-name="ce12">
            <text:p>嘉義縣阿里山鄉民代表會</text:p>
          </table:table-cell>
          <table:table-cell office:value-type="float" office:value="11205" table:style-name="ce8">
            <text:p>11205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12466" table:style-name="ce9">
            <text:p><text:s/>12,46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927" table:style-name="ce9">
            <text:p><text:s/>1,927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81]" table:style-name="ce12">
            <text:p>嘉義縣阿里山鄉民代表會</text:p>
          </table:table-cell>
          <table:table-cell office:value-type="float" office:value="11206" table:style-name="ce8">
            <text:p>11206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8668" table:style-name="ce9">
            <text:p><text:s/>8,6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82]" table:style-name="ce12">
            <text:p>嘉義縣阿里山鄉民代表會</text:p>
          </table:table-cell>
          <table:table-cell office:value-type="float" office:value="11207" table:style-name="ce8">
            <text:p>11207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8668" table:style-name="ce9">
            <text:p><text:s/>8,6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83]" table:style-name="ce12">
            <text:p>嘉義縣阿里山鄉民代表會</text:p>
          </table:table-cell>
          <table:table-cell office:value-type="float" office:value="11208" table:style-name="ce8">
            <text:p>11208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8668" table:style-name="ce9">
            <text:p><text:s/>8,6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84]" table:style-name="ce12">
            <text:p>嘉義縣阿里山鄉民代表會</text:p>
          </table:table-cell>
          <table:table-cell office:value-type="float" office:value="11209" table:style-name="ce8">
            <text:p>11209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8668" table:style-name="ce9">
            <text:p><text:s/>8,6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85]" table:style-name="ce12">
            <text:p>嘉義縣阿里山鄉民代表會</text:p>
          </table:table-cell>
          <table:table-cell office:value-type="float" office:value="11210" table:style-name="ce8">
            <text:p>11210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8668" table:style-name="ce9">
            <text:p><text:s/>8,6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86]" table:style-name="ce12">
            <text:p>嘉義縣阿里山鄉民代表會</text:p>
          </table:table-cell>
          <table:table-cell office:value-type="float" office:value="11211" table:style-name="ce8">
            <text:p>1121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8668" table:style-name="ce9">
            <text:p><text:s/>8,6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87]" table:style-name="ce12">
            <text:p>嘉義縣阿里山鄉民代表會</text:p>
          </table:table-cell>
          <table:table-cell office:value-type="float" office:value="11212" table:style-name="ce8">
            <text:p>11212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8668" table:style-name="ce9">
            <text:p><text:s/>8,6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88]" table:style-name="ce12">
            <text:p>嘉義縣阿里山鄉民代表會</text:p>
          </table:table-cell>
          <table:table-cell office:value-type="float" office:value="11301" table:style-name="ce8">
            <text:p>1130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9021" table:style-name="ce9">
            <text:p><text:s/>9,0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89]" table:style-name="ce12">
            <text:p>嘉義縣阿里山鄉民代表會</text:p>
          </table:table-cell>
          <table:table-cell office:value-type="float" office:value="11302" table:style-name="ce8">
            <text:p>11302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9021" table:style-name="ce9">
            <text:p><text:s/>9,0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90]" table:style-name="ce12">
            <text:p>嘉義縣阿里山鄉民代表會</text:p>
          </table:table-cell>
          <table:table-cell office:value-type="float" office:value="11303" table:style-name="ce8">
            <text:p>11303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9021" table:style-name="ce9">
            <text:p><text:s/>9,0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91]" table:style-name="ce12">
            <text:p>嘉義縣阿里山鄉民代表會</text:p>
          </table:table-cell>
          <table:table-cell office:value-type="float" office:value="11304" table:style-name="ce8">
            <text:p>11304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9021" table:style-name="ce9">
            <text:p><text:s/>9,0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92]" table:style-name="ce12">
            <text:p>嘉義縣阿里山鄉民代表會</text:p>
          </table:table-cell>
          <table:table-cell office:value-type="float" office:value="11305" table:style-name="ce8">
            <text:p>11305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13383" table:style-name="ce9">
            <text:p><text:s/>13,383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2005" table:style-name="ce9">
            <text:p><text:s/>2,005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93]" table:style-name="ce12">
            <text:p>嘉義縣阿里山鄉民代表會</text:p>
          </table:table-cell>
          <table:table-cell office:value-type="float" office:value="11306" table:style-name="ce8">
            <text:p>11306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9021" table:style-name="ce9">
            <text:p><text:s/>9,0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民代表會" table:formula="of:=[.A194]" table:style-name="ce12">
            <text:p>嘉義縣阿里山鄉民代表會</text:p>
          </table:table-cell>
          <table:table-cell office:value-type="float" office:value="11307" table:style-name="ce8">
            <text:p>11307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9021" table:style-name="ce9">
            <text:p><text:s/>9,0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民代表會" table:formula="of:=[.A195]" table:style-name="ce13">
            <text:p>嘉義縣阿里山鄉民代表會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7">
            <text:p>13 鄉鎮市區公所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16">
            <text:p>嘉義縣阿里山鄉公所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198]" table:style-name="ce12">
            <text:p>嘉義縣阿里山鄉公所</text:p>
          </table:table-cell>
          <table:table-cell office:value-type="float" office:value="11101" table:style-name="ce8">
            <text:p>11101</text:p>
          </table:table-cell>
          <table:table-cell office:value-type="float" office:value="148320" table:style-name="ce9">
            <text:p><text:s/>148,320<text:s/></text:p>
          </table:table-cell>
          <table:table-cell office:value-type="float" office:value="88460" table:style-name="ce9">
            <text:p><text:s/>88,460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199]" table:style-name="ce12">
            <text:p>嘉義縣阿里山鄉公所</text:p>
          </table:table-cell>
          <table:table-cell office:value-type="float" office:value="11102" table:style-name="ce8">
            <text:p>11102</text:p>
          </table:table-cell>
          <table:table-cell office:value-type="float" office:value="148320" table:style-name="ce9">
            <text:p><text:s/>148,320<text:s/></text:p>
          </table:table-cell>
          <table:table-cell office:value-type="float" office:value="88460" table:style-name="ce9">
            <text:p><text:s/>88,460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00]" table:style-name="ce12">
            <text:p>嘉義縣阿里山鄉公所</text:p>
          </table:table-cell>
          <table:table-cell office:value-type="float" office:value="11103" table:style-name="ce8">
            <text:p>11103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37506" table:style-name="ce9">
            <text:p><text:s/>37,50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01]" table:style-name="ce12">
            <text:p>嘉義縣阿里山鄉公所</text:p>
          </table:table-cell>
          <table:table-cell office:value-type="float" office:value="11104" table:style-name="ce8">
            <text:p>11104</text:p>
          </table:table-cell>
          <table:table-cell office:value-type="float" office:value="152440" table:style-name="ce9">
            <text:p><text:s/>152,440<text:s/></text:p>
          </table:table-cell>
          <table:table-cell office:value-type="float" office:value="88460" table:style-name="ce9">
            <text:p><text:s/>88,460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02]" table:style-name="ce12">
            <text:p>嘉義縣阿里山鄉公所</text:p>
          </table:table-cell>
          <table:table-cell office:value-type="float" office:value="11105" table:style-name="ce8">
            <text:p>11105</text:p>
          </table:table-cell>
          <table:table-cell office:value-type="float" office:value="142140" table:style-name="ce9">
            <text:p><text:s/>142,140<text:s/></text:p>
          </table:table-cell>
          <table:table-cell office:value-type="float" office:value="89308" table:style-name="ce9">
            <text:p><text:s/>89,30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03]" table:style-name="ce12">
            <text:p>嘉義縣阿里山鄉公所</text:p>
          </table:table-cell>
          <table:table-cell office:value-type="float" office:value="11106" table:style-name="ce8">
            <text:p>11106</text:p>
          </table:table-cell>
          <table:table-cell office:value-type="float" office:value="142140" table:style-name="ce9">
            <text:p><text:s/>142,140<text:s/></text:p>
          </table:table-cell>
          <table:table-cell office:value-type="float" office:value="89308" table:style-name="ce9">
            <text:p><text:s/>89,30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04]" table:style-name="ce12">
            <text:p>嘉義縣阿里山鄉公所</text:p>
          </table:table-cell>
          <table:table-cell office:value-type="float" office:value="11107" table:style-name="ce8">
            <text:p>11107</text:p>
          </table:table-cell>
          <table:table-cell office:value-type="float" office:value="138020" table:style-name="ce9">
            <text:p><text:s/>138,020<text:s/></text:p>
          </table:table-cell>
          <table:table-cell office:value-type="float" office:value="87543" table:style-name="ce9">
            <text:p><text:s/>87,543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05]" table:style-name="ce12">
            <text:p>嘉義縣阿里山鄉公所</text:p>
          </table:table-cell>
          <table:table-cell office:value-type="float" office:value="11108" table:style-name="ce8">
            <text:p>11108</text:p>
          </table:table-cell>
          <table:table-cell office:value-type="float" office:value="125660" table:style-name="ce9">
            <text:p><text:s/>125,660<text:s/></text:p>
          </table:table-cell>
          <table:table-cell office:value-type="float" office:value="81909" table:style-name="ce9">
            <text:p><text:s/>81,90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06]" table:style-name="ce12">
            <text:p>嘉義縣阿里山鄉公所</text:p>
          </table:table-cell>
          <table:table-cell office:value-type="float" office:value="11109" table:style-name="ce8">
            <text:p>11109</text:p>
          </table:table-cell>
          <table:table-cell office:value-type="float" office:value="125660" table:style-name="ce9">
            <text:p><text:s/>125,660<text:s/></text:p>
          </table:table-cell>
          <table:table-cell office:value-type="float" office:value="81909" table:style-name="ce9">
            <text:p><text:s/>81,90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07]" table:style-name="ce12">
            <text:p>嘉義縣阿里山鄉公所</text:p>
          </table:table-cell>
          <table:table-cell office:value-type="float" office:value="11110" table:style-name="ce8">
            <text:p>11110</text:p>
          </table:table-cell>
          <table:table-cell office:value-type="float" office:value="129780" table:style-name="ce9">
            <text:p><text:s/>129,780<text:s/></text:p>
          </table:table-cell>
          <table:table-cell office:value-type="float" office:value="81909" table:style-name="ce9">
            <text:p><text:s/>81,90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08]" table:style-name="ce12">
            <text:p>嘉義縣阿里山鄉公所</text:p>
          </table:table-cell>
          <table:table-cell office:value-type="float" office:value="11111" table:style-name="ce8">
            <text:p>11111</text:p>
          </table:table-cell>
          <table:table-cell office:value-type="float" office:value="129780" table:style-name="ce9">
            <text:p><text:s/>129,780<text:s/></text:p>
          </table:table-cell>
          <table:table-cell office:value-type="float" office:value="81909" table:style-name="ce9">
            <text:p><text:s/>81,90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09]" table:style-name="ce12">
            <text:p>嘉義縣阿里山鄉公所</text:p>
          </table:table-cell>
          <table:table-cell office:value-type="float" office:value="11112" table:style-name="ce8">
            <text:p>11112</text:p>
          </table:table-cell>
          <table:table-cell office:value-type="float" office:value="129780" table:style-name="ce9">
            <text:p><text:s/>129,780<text:s/></text:p>
          </table:table-cell>
          <table:table-cell office:value-type="float" office:value="81909" table:style-name="ce9">
            <text:p><text:s/>81,90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10]" table:style-name="ce12">
            <text:p>嘉義縣阿里山鄉公所</text:p>
          </table:table-cell>
          <table:table-cell office:value-type="float" office:value="11201" table:style-name="ce8">
            <text:p>11201</text:p>
          </table:table-cell>
          <table:table-cell office:value-type="float" office:value="125660" table:style-name="ce9">
            <text:p><text:s/>125,660<text:s/></text:p>
          </table:table-cell>
          <table:table-cell office:value-type="float" office:value="77432" table:style-name="ce9">
            <text:p><text:s/>77,4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11]" table:style-name="ce12">
            <text:p>嘉義縣阿里山鄉公所</text:p>
          </table:table-cell>
          <table:table-cell office:value-type="float" office:value="11202" table:style-name="ce8">
            <text:p>11202</text:p>
          </table:table-cell>
          <table:table-cell office:value-type="float" office:value="129780" table:style-name="ce9">
            <text:p><text:s/>129,780<text:s/></text:p>
          </table:table-cell>
          <table:table-cell office:value-type="float" office:value="77432" table:style-name="ce9">
            <text:p><text:s/>77,4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12]" table:style-name="ce12">
            <text:p>嘉義縣阿里山鄉公所</text:p>
          </table:table-cell>
          <table:table-cell office:value-type="float" office:value="11203" table:style-name="ce8">
            <text:p>11203</text:p>
          </table:table-cell>
          <table:table-cell office:value-type="float" office:value="129780" table:style-name="ce9">
            <text:p><text:s/>129,780<text:s/></text:p>
          </table:table-cell>
          <table:table-cell office:value-type="float" office:value="78320" table:style-name="ce9">
            <text:p><text:s/>78,32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13]" table:style-name="ce12">
            <text:p>嘉義縣阿里山鄉公所</text:p>
          </table:table-cell>
          <table:table-cell office:value-type="float" office:value="11204" table:style-name="ce8">
            <text:p>11204</text:p>
          </table:table-cell>
          <table:table-cell office:value-type="float" office:value="144200" table:style-name="ce9">
            <text:p><text:s/>144,200<text:s/></text:p>
          </table:table-cell>
          <table:table-cell office:value-type="float" office:value="78320" table:style-name="ce9">
            <text:p><text:s/>78,32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14]" table:style-name="ce12">
            <text:p>嘉義縣阿里山鄉公所</text:p>
          </table:table-cell>
          <table:table-cell office:value-type="float" office:value="11205" table:style-name="ce8">
            <text:p>11205</text:p>
          </table:table-cell>
          <table:table-cell office:value-type="float" office:value="148320" table:style-name="ce9">
            <text:p><text:s/>148,320<text:s/></text:p>
          </table:table-cell>
          <table:table-cell office:value-type="float" office:value="84143" table:style-name="ce9">
            <text:p><text:s/>84,143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15]" table:style-name="ce12">
            <text:p>嘉義縣阿里山鄉公所</text:p>
          </table:table-cell>
          <table:table-cell office:value-type="float" office:value="11206" table:style-name="ce8">
            <text:p>11206</text:p>
          </table:table-cell>
          <table:table-cell office:value-type="float" office:value="144200" table:style-name="ce9">
            <text:p><text:s/>144,200<text:s/></text:p>
          </table:table-cell>
          <table:table-cell office:value-type="float" office:value="83719" table:style-name="ce9">
            <text:p><text:s/>83,71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16]" table:style-name="ce12">
            <text:p>嘉義縣阿里山鄉公所</text:p>
          </table:table-cell>
          <table:table-cell office:value-type="float" office:value="11207" table:style-name="ce8">
            <text:p>11207</text:p>
          </table:table-cell>
          <table:table-cell office:value-type="float" office:value="140080" table:style-name="ce9">
            <text:p><text:s/>140,080<text:s/></text:p>
          </table:table-cell>
          <table:table-cell office:value-type="float" office:value="80456" table:style-name="ce9">
            <text:p><text:s/>80,45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17]" table:style-name="ce12">
            <text:p>嘉義縣阿里山鄉公所</text:p>
          </table:table-cell>
          <table:table-cell office:value-type="float" office:value="11208" table:style-name="ce8">
            <text:p>11208</text:p>
          </table:table-cell>
          <table:table-cell office:value-type="float" office:value="140080" table:style-name="ce9">
            <text:p><text:s/>140,080<text:s/></text:p>
          </table:table-cell>
          <table:table-cell office:value-type="float" office:value="80456" table:style-name="ce9">
            <text:p><text:s/>80,45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18]" table:style-name="ce12">
            <text:p>嘉義縣阿里山鄉公所</text:p>
          </table:table-cell>
          <table:table-cell office:value-type="float" office:value="11209" table:style-name="ce8">
            <text:p>11209</text:p>
          </table:table-cell>
          <table:table-cell office:value-type="float" office:value="135960" table:style-name="ce9">
            <text:p><text:s/>135,960<text:s/></text:p>
          </table:table-cell>
          <table:table-cell office:value-type="float" office:value="77514" table:style-name="ce9">
            <text:p><text:s/>77,514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19]" table:style-name="ce12">
            <text:p>嘉義縣阿里山鄉公所</text:p>
          </table:table-cell>
          <table:table-cell office:value-type="float" office:value="11210" table:style-name="ce8">
            <text:p>11210</text:p>
          </table:table-cell>
          <table:table-cell office:value-type="float" office:value="131840" table:style-name="ce9">
            <text:p><text:s/>131,840<text:s/></text:p>
          </table:table-cell>
          <table:table-cell office:value-type="float" office:value="76242" table:style-name="ce9">
            <text:p><text:s/>76,242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20]" table:style-name="ce12">
            <text:p>嘉義縣阿里山鄉公所</text:p>
          </table:table-cell>
          <table:table-cell office:value-type="float" office:value="11211" table:style-name="ce8">
            <text:p>11211</text:p>
          </table:table-cell>
          <table:table-cell office:value-type="float" office:value="131840" table:style-name="ce9">
            <text:p><text:s/>131,840<text:s/></text:p>
          </table:table-cell>
          <table:table-cell office:value-type="float" office:value="76242" table:style-name="ce9">
            <text:p><text:s/>76,242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21]" table:style-name="ce12">
            <text:p>嘉義縣阿里山鄉公所</text:p>
          </table:table-cell>
          <table:table-cell office:value-type="float" office:value="11212" table:style-name="ce8">
            <text:p>11212</text:p>
          </table:table-cell>
          <table:table-cell office:value-type="float" office:value="131840" table:style-name="ce9">
            <text:p><text:s/>131,840<text:s/></text:p>
          </table:table-cell>
          <table:table-cell office:value-type="float" office:value="76242" table:style-name="ce9">
            <text:p><text:s/>76,242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22]" table:style-name="ce12">
            <text:p>嘉義縣阿里山鄉公所</text:p>
          </table:table-cell>
          <table:table-cell office:value-type="float" office:value="11301" table:style-name="ce8">
            <text:p>11301</text:p>
          </table:table-cell>
          <table:table-cell office:value-type="float" office:value="140080" table:style-name="ce9">
            <text:p><text:s/>140,080<text:s/></text:p>
          </table:table-cell>
          <table:table-cell office:value-type="float" office:value="79902" table:style-name="ce9">
            <text:p><text:s/>79,902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23]" table:style-name="ce12">
            <text:p>嘉義縣阿里山鄉公所</text:p>
          </table:table-cell>
          <table:table-cell office:value-type="float" office:value="11302" table:style-name="ce8">
            <text:p>11302</text:p>
          </table:table-cell>
          <table:table-cell office:value-type="float" office:value="148320" table:style-name="ce9">
            <text:p><text:s/>148,320<text:s/></text:p>
          </table:table-cell>
          <table:table-cell office:value-type="float" office:value="86549" table:style-name="ce9">
            <text:p><text:s/>86,54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24]" table:style-name="ce12">
            <text:p>嘉義縣阿里山鄉公所</text:p>
          </table:table-cell>
          <table:table-cell office:value-type="float" office:value="11303" table:style-name="ce8">
            <text:p>11303</text:p>
          </table:table-cell>
          <table:table-cell office:value-type="float" office:value="148320" table:style-name="ce9">
            <text:p><text:s/>148,320<text:s/></text:p>
          </table:table-cell>
          <table:table-cell office:value-type="float" office:value="87967" table:style-name="ce9">
            <text:p><text:s/>87,967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25]" table:style-name="ce12">
            <text:p>嘉義縣阿里山鄉公所</text:p>
          </table:table-cell>
          <table:table-cell office:value-type="float" office:value="11304" table:style-name="ce8">
            <text:p>11304</text:p>
          </table:table-cell>
          <table:table-cell office:value-type="float" office:value="148320" table:style-name="ce9">
            <text:p><text:s/>148,320<text:s/></text:p>
          </table:table-cell>
          <table:table-cell office:value-type="float" office:value="87967" table:style-name="ce9">
            <text:p><text:s/>87,967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26]" table:style-name="ce12">
            <text:p>嘉義縣阿里山鄉公所</text:p>
          </table:table-cell>
          <table:table-cell office:value-type="float" office:value="11305" table:style-name="ce8">
            <text:p>11305</text:p>
          </table:table-cell>
          <table:table-cell office:value-type="float" office:value="148320" table:style-name="ce9">
            <text:p><text:s/>148,320<text:s/></text:p>
          </table:table-cell>
          <table:table-cell office:value-type="float" office:value="87967" table:style-name="ce9">
            <text:p><text:s/>87,967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27]" table:style-name="ce12">
            <text:p>嘉義縣阿里山鄉公所</text:p>
          </table:table-cell>
          <table:table-cell office:value-type="float" office:value="11306" table:style-name="ce8">
            <text:p>11306</text:p>
          </table:table-cell>
          <table:table-cell office:value-type="float" office:value="148320" table:style-name="ce9">
            <text:p><text:s/>148,320<text:s/></text:p>
          </table:table-cell>
          <table:table-cell office:value-type="float" office:value="88078" table:style-name="ce9">
            <text:p><text:s/>88,07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69" table:style-name="ce9">
            <text:p><text:s/>1,769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公所" table:formula="of:=[.A228]" table:style-name="ce12">
            <text:p>嘉義縣阿里山鄉公所</text:p>
          </table:table-cell>
          <table:table-cell office:value-type="float" office:value="11307" table:style-name="ce8">
            <text:p>11307</text:p>
          </table:table-cell>
          <table:table-cell office:value-type="float" office:value="148320" table:style-name="ce9">
            <text:p><text:s/>148,320<text:s/></text:p>
          </table:table-cell>
          <table:table-cell office:value-type="float" office:value="88078" table:style-name="ce9">
            <text:p><text:s/>88,07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69" table:style-name="ce9">
            <text:p><text:s/>1,769<text:s/>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公所" table:formula="of:=[.A229]" table:style-name="ce13">
            <text:p>嘉義縣阿里山鄉公所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梅山鄉公所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31]" table:style-name="ce12">
            <text:p>嘉義縣梅山鄉公所</text:p>
          </table:table-cell>
          <table:table-cell office:value-type="float" office:value="11101" table:style-name="ce8">
            <text:p>11101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6056" table:style-name="ce9">
            <text:p><text:s/>6,05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32]" table:style-name="ce12">
            <text:p>嘉義縣梅山鄉公所</text:p>
          </table:table-cell>
          <table:table-cell office:value-type="float" office:value="11102" table:style-name="ce8">
            <text:p>11102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6056" table:style-name="ce9">
            <text:p><text:s/>6,05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33]" table:style-name="ce12">
            <text:p>嘉義縣梅山鄉公所</text:p>
          </table:table-cell>
          <table:table-cell office:value-type="float" office:value="11104" table:style-name="ce8">
            <text:p>11104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34]" table:style-name="ce12">
            <text:p>嘉義縣梅山鄉公所</text:p>
          </table:table-cell>
          <table:table-cell office:value-type="float" office:value="11105" table:style-name="ce8">
            <text:p>11105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35]" table:style-name="ce12">
            <text:p>嘉義縣梅山鄉公所</text:p>
          </table:table-cell>
          <table:table-cell office:value-type="float" office:value="11106" table:style-name="ce8">
            <text:p>11106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36]" table:style-name="ce12">
            <text:p>嘉義縣梅山鄉公所</text:p>
          </table:table-cell>
          <table:table-cell office:value-type="float" office:value="11107" table:style-name="ce8">
            <text:p>11107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37]" table:style-name="ce12">
            <text:p>嘉義縣梅山鄉公所</text:p>
          </table:table-cell>
          <table:table-cell office:value-type="float" office:value="11108" table:style-name="ce8">
            <text:p>11108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38]" table:style-name="ce12">
            <text:p>嘉義縣梅山鄉公所</text:p>
          </table:table-cell>
          <table:table-cell office:value-type="float" office:value="11109" table:style-name="ce8">
            <text:p>11109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39]" table:style-name="ce12">
            <text:p>嘉義縣梅山鄉公所</text:p>
          </table:table-cell>
          <table:table-cell office:value-type="float" office:value="11110" table:style-name="ce8">
            <text:p>11110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40]" table:style-name="ce12">
            <text:p>嘉義縣梅山鄉公所</text:p>
          </table:table-cell>
          <table:table-cell office:value-type="float" office:value="11111" table:style-name="ce8">
            <text:p>11111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41]" table:style-name="ce12">
            <text:p>嘉義縣梅山鄉公所</text:p>
          </table:table-cell>
          <table:table-cell office:value-type="float" office:value="11112" table:style-name="ce8">
            <text:p>11112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42]" table:style-name="ce12">
            <text:p>嘉義縣梅山鄉公所</text:p>
          </table:table-cell>
          <table:table-cell office:value-type="float" office:value="11201" table:style-name="ce8">
            <text:p>11201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43]" table:style-name="ce12">
            <text:p>嘉義縣梅山鄉公所</text:p>
          </table:table-cell>
          <table:table-cell office:value-type="float" office:value="11202" table:style-name="ce8">
            <text:p>11202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44]" table:style-name="ce12">
            <text:p>嘉義縣梅山鄉公所</text:p>
          </table:table-cell>
          <table:table-cell office:value-type="float" office:value="11203" table:style-name="ce8">
            <text:p>11203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45]" table:style-name="ce12">
            <text:p>嘉義縣梅山鄉公所</text:p>
          </table:table-cell>
          <table:table-cell office:value-type="float" office:value="11204" table:style-name="ce8">
            <text:p>11204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7059" table:style-name="ce9">
            <text:p><text:s/>7,0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46]" table:style-name="ce12">
            <text:p>嘉義縣梅山鄉公所</text:p>
          </table:table-cell>
          <table:table-cell office:value-type="float" office:value="11205" table:style-name="ce8">
            <text:p>11205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8061" table:style-name="ce9">
            <text:p><text:s/>8,0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47]" table:style-name="ce12">
            <text:p>嘉義縣梅山鄉公所</text:p>
          </table:table-cell>
          <table:table-cell office:value-type="float" office:value="11206" table:style-name="ce8">
            <text:p>11206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8061" table:style-name="ce9">
            <text:p><text:s/>8,0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48]" table:style-name="ce12">
            <text:p>嘉義縣梅山鄉公所</text:p>
          </table:table-cell>
          <table:table-cell office:value-type="float" office:value="11207" table:style-name="ce8">
            <text:p>11207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8061" table:style-name="ce9">
            <text:p><text:s/>8,0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49]" table:style-name="ce12">
            <text:p>嘉義縣梅山鄉公所</text:p>
          </table:table-cell>
          <table:table-cell office:value-type="float" office:value="11208" table:style-name="ce8">
            <text:p>11208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8061" table:style-name="ce9">
            <text:p><text:s/>8,0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50]" table:style-name="ce12">
            <text:p>嘉義縣梅山鄉公所</text:p>
          </table:table-cell>
          <table:table-cell office:value-type="float" office:value="11209" table:style-name="ce8">
            <text:p>11209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8061" table:style-name="ce9">
            <text:p><text:s/>8,0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51]" table:style-name="ce12">
            <text:p>嘉義縣梅山鄉公所</text:p>
          </table:table-cell>
          <table:table-cell office:value-type="float" office:value="11210" table:style-name="ce8">
            <text:p>11210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8061" table:style-name="ce9">
            <text:p><text:s/>8,0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52]" table:style-name="ce12">
            <text:p>嘉義縣梅山鄉公所</text:p>
          </table:table-cell>
          <table:table-cell office:value-type="float" office:value="11211" table:style-name="ce8">
            <text:p>11211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8061" table:style-name="ce9">
            <text:p><text:s/>8,0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53]" table:style-name="ce12">
            <text:p>嘉義縣梅山鄉公所</text:p>
          </table:table-cell>
          <table:table-cell office:value-type="float" office:value="11212" table:style-name="ce8">
            <text:p>11212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8061" table:style-name="ce9">
            <text:p><text:s/>8,0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54]" table:style-name="ce12">
            <text:p>嘉義縣梅山鄉公所</text:p>
          </table:table-cell>
          <table:table-cell office:value-type="float" office:value="11301" table:style-name="ce8">
            <text:p>11301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8390" table:style-name="ce9">
            <text:p><text:s/>8,39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55]" table:style-name="ce12">
            <text:p>嘉義縣梅山鄉公所</text:p>
          </table:table-cell>
          <table:table-cell office:value-type="float" office:value="11302" table:style-name="ce8">
            <text:p>11302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8390" table:style-name="ce9">
            <text:p><text:s/>8,39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56]" table:style-name="ce12">
            <text:p>嘉義縣梅山鄉公所</text:p>
          </table:table-cell>
          <table:table-cell office:value-type="float" office:value="11303" table:style-name="ce8">
            <text:p>11303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57]" table:style-name="ce12">
            <text:p>嘉義縣梅山鄉公所</text:p>
          </table:table-cell>
          <table:table-cell office:value-type="float" office:value="11304" table:style-name="ce8">
            <text:p>11304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58]" table:style-name="ce12">
            <text:p>嘉義縣梅山鄉公所</text:p>
          </table:table-cell>
          <table:table-cell office:value-type="float" office:value="11305" table:style-name="ce8">
            <text:p>11305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4774" table:style-name="ce9">
            <text:p><text:s/>4,77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59]" table:style-name="ce12">
            <text:p>嘉義縣梅山鄉公所</text:p>
          </table:table-cell>
          <table:table-cell office:value-type="float" office:value="11306" table:style-name="ce8">
            <text:p>11306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4774" table:style-name="ce9">
            <text:p><text:s/>4,77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公所" table:formula="of:=[.A260]" table:style-name="ce12">
            <text:p>嘉義縣梅山鄉公所</text:p>
          </table:table-cell>
          <table:table-cell office:value-type="float" office:value="11307" table:style-name="ce8">
            <text:p>11307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4774" table:style-name="ce9">
            <text:p><text:s/>4,77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梅山鄉公所" table:formula="of:=[.A261]" table:style-name="ce13">
            <text:p>嘉義縣梅山鄉公所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7">
            <text:p>14 公所所屬機關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10">
            <text:p>嘉義縣阿里山鄉立圖書館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64]" table:style-name="ce12">
            <text:p>嘉義縣阿里山鄉立圖書館</text:p>
          </table:table-cell>
          <table:table-cell office:value-type="float" office:value="11101" table:style-name="ce8">
            <text:p>1110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65]" table:style-name="ce12">
            <text:p>嘉義縣阿里山鄉立圖書館</text:p>
          </table:table-cell>
          <table:table-cell office:value-type="float" office:value="11102" table:style-name="ce8">
            <text:p>1110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66]" table:style-name="ce12">
            <text:p>嘉義縣阿里山鄉立圖書館</text:p>
          </table:table-cell>
          <table:table-cell office:value-type="float" office:value="11103" table:style-name="ce8">
            <text:p>11103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67]" table:style-name="ce12">
            <text:p>嘉義縣阿里山鄉立圖書館</text:p>
          </table:table-cell>
          <table:table-cell office:value-type="float" office:value="11104" table:style-name="ce8">
            <text:p>11104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68]" table:style-name="ce12">
            <text:p>嘉義縣阿里山鄉立圖書館</text:p>
          </table:table-cell>
          <table:table-cell office:value-type="float" office:value="11105" table:style-name="ce8">
            <text:p>11105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69]" table:style-name="ce12">
            <text:p>嘉義縣阿里山鄉立圖書館</text:p>
          </table:table-cell>
          <table:table-cell office:value-type="float" office:value="11106" table:style-name="ce8">
            <text:p>11106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70]" table:style-name="ce12">
            <text:p>嘉義縣阿里山鄉立圖書館</text:p>
          </table:table-cell>
          <table:table-cell office:value-type="float" office:value="11107" table:style-name="ce8">
            <text:p>11107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71]" table:style-name="ce12">
            <text:p>嘉義縣阿里山鄉立圖書館</text:p>
          </table:table-cell>
          <table:table-cell office:value-type="float" office:value="11108" table:style-name="ce8">
            <text:p>11108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72]" table:style-name="ce12">
            <text:p>嘉義縣阿里山鄉立圖書館</text:p>
          </table:table-cell>
          <table:table-cell office:value-type="float" office:value="11109" table:style-name="ce8">
            <text:p>11109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73]" table:style-name="ce12">
            <text:p>嘉義縣阿里山鄉立圖書館</text:p>
          </table:table-cell>
          <table:table-cell office:value-type="float" office:value="11110" table:style-name="ce8">
            <text:p>11110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74]" table:style-name="ce12">
            <text:p>嘉義縣阿里山鄉立圖書館</text:p>
          </table:table-cell>
          <table:table-cell office:value-type="float" office:value="11111" table:style-name="ce8">
            <text:p>1111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75]" table:style-name="ce12">
            <text:p>嘉義縣阿里山鄉立圖書館</text:p>
          </table:table-cell>
          <table:table-cell office:value-type="float" office:value="11112" table:style-name="ce8">
            <text:p>1111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76]" table:style-name="ce12">
            <text:p>嘉義縣阿里山鄉立圖書館</text:p>
          </table:table-cell>
          <table:table-cell office:value-type="float" office:value="11201" table:style-name="ce8">
            <text:p>1120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77]" table:style-name="ce12">
            <text:p>嘉義縣阿里山鄉立圖書館</text:p>
          </table:table-cell>
          <table:table-cell office:value-type="float" office:value="11202" table:style-name="ce8">
            <text:p>1120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78]" table:style-name="ce12">
            <text:p>嘉義縣阿里山鄉立圖書館</text:p>
          </table:table-cell>
          <table:table-cell office:value-type="float" office:value="11203" table:style-name="ce8">
            <text:p>11203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79]" table:style-name="ce12">
            <text:p>嘉義縣阿里山鄉立圖書館</text:p>
          </table:table-cell>
          <table:table-cell office:value-type="float" office:value="11204" table:style-name="ce8">
            <text:p>11204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80]" table:style-name="ce12">
            <text:p>嘉義縣阿里山鄉立圖書館</text:p>
          </table:table-cell>
          <table:table-cell office:value-type="float" office:value="11205" table:style-name="ce8">
            <text:p>11205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81]" table:style-name="ce12">
            <text:p>嘉義縣阿里山鄉立圖書館</text:p>
          </table:table-cell>
          <table:table-cell office:value-type="float" office:value="11206" table:style-name="ce8">
            <text:p>11206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82]" table:style-name="ce12">
            <text:p>嘉義縣阿里山鄉立圖書館</text:p>
          </table:table-cell>
          <table:table-cell office:value-type="float" office:value="11207" table:style-name="ce8">
            <text:p>11207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83]" table:style-name="ce12">
            <text:p>嘉義縣阿里山鄉立圖書館</text:p>
          </table:table-cell>
          <table:table-cell office:value-type="float" office:value="11208" table:style-name="ce8">
            <text:p>11208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84]" table:style-name="ce12">
            <text:p>嘉義縣阿里山鄉立圖書館</text:p>
          </table:table-cell>
          <table:table-cell office:value-type="float" office:value="11209" table:style-name="ce8">
            <text:p>11209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85]" table:style-name="ce12">
            <text:p>嘉義縣阿里山鄉立圖書館</text:p>
          </table:table-cell>
          <table:table-cell office:value-type="float" office:value="11210" table:style-name="ce8">
            <text:p>11210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86]" table:style-name="ce12">
            <text:p>嘉義縣阿里山鄉立圖書館</text:p>
          </table:table-cell>
          <table:table-cell office:value-type="float" office:value="11211" table:style-name="ce8">
            <text:p>1121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87]" table:style-name="ce12">
            <text:p>嘉義縣阿里山鄉立圖書館</text:p>
          </table:table-cell>
          <table:table-cell office:value-type="float" office:value="11212" table:style-name="ce8">
            <text:p>1121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691" table:style-name="ce9">
            <text:p><text:s/>3,69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88]" table:style-name="ce12">
            <text:p>嘉義縣阿里山鄉立圖書館</text:p>
          </table:table-cell>
          <table:table-cell office:value-type="float" office:value="11301" table:style-name="ce8">
            <text:p>1130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89]" table:style-name="ce12">
            <text:p>嘉義縣阿里山鄉立圖書館</text:p>
          </table:table-cell>
          <table:table-cell office:value-type="float" office:value="11302" table:style-name="ce8">
            <text:p>1130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90]" table:style-name="ce12">
            <text:p>嘉義縣阿里山鄉立圖書館</text:p>
          </table:table-cell>
          <table:table-cell office:value-type="float" office:value="11303" table:style-name="ce8">
            <text:p>11303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91]" table:style-name="ce12">
            <text:p>嘉義縣阿里山鄉立圖書館</text:p>
          </table:table-cell>
          <table:table-cell office:value-type="float" office:value="11304" table:style-name="ce8">
            <text:p>11304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92]" table:style-name="ce12">
            <text:p>嘉義縣阿里山鄉立圖書館</text:p>
          </table:table-cell>
          <table:table-cell office:value-type="float" office:value="11305" table:style-name="ce8">
            <text:p>11305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93]" table:style-name="ce12">
            <text:p>嘉義縣阿里山鄉立圖書館</text:p>
          </table:table-cell>
          <table:table-cell office:value-type="float" office:value="11306" table:style-name="ce8">
            <text:p>11306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圖書館" table:formula="of:=[.A294]" table:style-name="ce12">
            <text:p>嘉義縣阿里山鄉立圖書館</text:p>
          </table:table-cell>
          <table:table-cell office:value-type="float" office:value="11307" table:style-name="ce8">
            <text:p>11307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立圖書館" table:formula="of:=[.A295]" table:style-name="ce13">
            <text:p>嘉義縣阿里山鄉立圖書館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阿里山鄉清潔隊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297]" table:style-name="ce12">
            <text:p>嘉義縣阿里山鄉清潔隊</text:p>
          </table:table-cell>
          <table:table-cell office:value-type="float" office:value="11101" table:style-name="ce8">
            <text:p>1110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298]" table:style-name="ce12">
            <text:p>嘉義縣阿里山鄉清潔隊</text:p>
          </table:table-cell>
          <table:table-cell office:value-type="float" office:value="11102" table:style-name="ce8">
            <text:p>1110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299]" table:style-name="ce12">
            <text:p>嘉義縣阿里山鄉清潔隊</text:p>
          </table:table-cell>
          <table:table-cell office:value-type="float" office:value="11103" table:style-name="ce8">
            <text:p>11103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00]" table:style-name="ce12">
            <text:p>嘉義縣阿里山鄉清潔隊</text:p>
          </table:table-cell>
          <table:table-cell office:value-type="float" office:value="11104" table:style-name="ce8">
            <text:p>11104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01]" table:style-name="ce12">
            <text:p>嘉義縣阿里山鄉清潔隊</text:p>
          </table:table-cell>
          <table:table-cell office:value-type="float" office:value="11105" table:style-name="ce8">
            <text:p>11105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02]" table:style-name="ce12">
            <text:p>嘉義縣阿里山鄉清潔隊</text:p>
          </table:table-cell>
          <table:table-cell office:value-type="float" office:value="11106" table:style-name="ce8">
            <text:p>11106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03]" table:style-name="ce12">
            <text:p>嘉義縣阿里山鄉清潔隊</text:p>
          </table:table-cell>
          <table:table-cell office:value-type="float" office:value="11107" table:style-name="ce8">
            <text:p>11107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04]" table:style-name="ce12">
            <text:p>嘉義縣阿里山鄉清潔隊</text:p>
          </table:table-cell>
          <table:table-cell office:value-type="float" office:value="11108" table:style-name="ce8">
            <text:p>11108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05]" table:style-name="ce12">
            <text:p>嘉義縣阿里山鄉清潔隊</text:p>
          </table:table-cell>
          <table:table-cell office:value-type="float" office:value="11109" table:style-name="ce8">
            <text:p>11109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06]" table:style-name="ce12">
            <text:p>嘉義縣阿里山鄉清潔隊</text:p>
          </table:table-cell>
          <table:table-cell office:value-type="float" office:value="11110" table:style-name="ce8">
            <text:p>11110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07]" table:style-name="ce12">
            <text:p>嘉義縣阿里山鄉清潔隊</text:p>
          </table:table-cell>
          <table:table-cell office:value-type="float" office:value="11111" table:style-name="ce8">
            <text:p>1111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08]" table:style-name="ce12">
            <text:p>嘉義縣阿里山鄉清潔隊</text:p>
          </table:table-cell>
          <table:table-cell office:value-type="float" office:value="11112" table:style-name="ce8">
            <text:p>1111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09]" table:style-name="ce12">
            <text:p>嘉義縣阿里山鄉清潔隊</text:p>
          </table:table-cell>
          <table:table-cell office:value-type="float" office:value="11201" table:style-name="ce8">
            <text:p>1120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10]" table:style-name="ce12">
            <text:p>嘉義縣阿里山鄉清潔隊</text:p>
          </table:table-cell>
          <table:table-cell office:value-type="float" office:value="11202" table:style-name="ce8">
            <text:p>1120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11]" table:style-name="ce12">
            <text:p>嘉義縣阿里山鄉清潔隊</text:p>
          </table:table-cell>
          <table:table-cell office:value-type="float" office:value="11203" table:style-name="ce8">
            <text:p>11203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12]" table:style-name="ce12">
            <text:p>嘉義縣阿里山鄉清潔隊</text:p>
          </table:table-cell>
          <table:table-cell office:value-type="float" office:value="11204" table:style-name="ce8">
            <text:p>11204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13]" table:style-name="ce12">
            <text:p>嘉義縣阿里山鄉清潔隊</text:p>
          </table:table-cell>
          <table:table-cell office:value-type="float" office:value="11205" table:style-name="ce8">
            <text:p>11205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14]" table:style-name="ce12">
            <text:p>嘉義縣阿里山鄉清潔隊</text:p>
          </table:table-cell>
          <table:table-cell office:value-type="float" office:value="11206" table:style-name="ce8">
            <text:p>11206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15]" table:style-name="ce12">
            <text:p>嘉義縣阿里山鄉清潔隊</text:p>
          </table:table-cell>
          <table:table-cell office:value-type="float" office:value="11207" table:style-name="ce8">
            <text:p>11207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16]" table:style-name="ce12">
            <text:p>嘉義縣阿里山鄉清潔隊</text:p>
          </table:table-cell>
          <table:table-cell office:value-type="float" office:value="11208" table:style-name="ce8">
            <text:p>11208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17]" table:style-name="ce12">
            <text:p>嘉義縣阿里山鄉清潔隊</text:p>
          </table:table-cell>
          <table:table-cell office:value-type="float" office:value="11209" table:style-name="ce8">
            <text:p>11209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18]" table:style-name="ce12">
            <text:p>嘉義縣阿里山鄉清潔隊</text:p>
          </table:table-cell>
          <table:table-cell office:value-type="float" office:value="11210" table:style-name="ce8">
            <text:p>11210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19]" table:style-name="ce12">
            <text:p>嘉義縣阿里山鄉清潔隊</text:p>
          </table:table-cell>
          <table:table-cell office:value-type="float" office:value="11211" table:style-name="ce8">
            <text:p>1121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20]" table:style-name="ce12">
            <text:p>嘉義縣阿里山鄉清潔隊</text:p>
          </table:table-cell>
          <table:table-cell office:value-type="float" office:value="11212" table:style-name="ce8">
            <text:p>1121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477" table:style-name="ce9">
            <text:p><text:s/>4,4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21]" table:style-name="ce12">
            <text:p>嘉義縣阿里山鄉清潔隊</text:p>
          </table:table-cell>
          <table:table-cell office:value-type="float" office:value="11301" table:style-name="ce8">
            <text:p>1130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659" table:style-name="ce9">
            <text:p><text:s/>4,6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22]" table:style-name="ce12">
            <text:p>嘉義縣阿里山鄉清潔隊</text:p>
          </table:table-cell>
          <table:table-cell office:value-type="float" office:value="11302" table:style-name="ce8">
            <text:p>1130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659" table:style-name="ce9">
            <text:p><text:s/>4,6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23]" table:style-name="ce12">
            <text:p>嘉義縣阿里山鄉清潔隊</text:p>
          </table:table-cell>
          <table:table-cell office:value-type="float" office:value="11303" table:style-name="ce8">
            <text:p>11303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659" table:style-name="ce9">
            <text:p><text:s/>4,6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24]" table:style-name="ce12">
            <text:p>嘉義縣阿里山鄉清潔隊</text:p>
          </table:table-cell>
          <table:table-cell office:value-type="float" office:value="11304" table:style-name="ce8">
            <text:p>11304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659" table:style-name="ce9">
            <text:p><text:s/>4,6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25]" table:style-name="ce12">
            <text:p>嘉義縣阿里山鄉清潔隊</text:p>
          </table:table-cell>
          <table:table-cell office:value-type="float" office:value="11305" table:style-name="ce8">
            <text:p>11305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659" table:style-name="ce9">
            <text:p><text:s/>4,6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26]" table:style-name="ce12">
            <text:p>嘉義縣阿里山鄉清潔隊</text:p>
          </table:table-cell>
          <table:table-cell office:value-type="float" office:value="11306" table:style-name="ce8">
            <text:p>11306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659" table:style-name="ce9">
            <text:p><text:s/>4,6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清潔隊" table:formula="of:=[.A327]" table:style-name="ce12">
            <text:p>嘉義縣阿里山鄉清潔隊</text:p>
          </table:table-cell>
          <table:table-cell office:value-type="float" office:value="11307" table:style-name="ce8">
            <text:p>11307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4659" table:style-name="ce9">
            <text:p><text:s/>4,6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清潔隊" table:formula="of:=[.A328]" table:style-name="ce13">
            <text:p>嘉義縣阿里山鄉清潔隊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7">
            <text:p>17 國民中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10">
            <text:p>嘉義縣立阿里山國民中小學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31]" table:style-name="ce12">
            <text:p>嘉義縣立阿里山國民中小學</text:p>
          </table:table-cell>
          <table:table-cell office:value-type="float" office:value="11101" table:style-name="ce8">
            <text:p>11101</text:p>
          </table:table-cell>
          <table:table-cell office:value-type="float" office:value="82400" table:style-name="ce9">
            <text:p><text:s/>82,400<text:s/></text:p>
          </table:table-cell>
          <table:table-cell office:value-type="float" office:value="60369" table:style-name="ce9">
            <text:p><text:s/>60,36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32]" table:style-name="ce12">
            <text:p>嘉義縣立阿里山國民中小學</text:p>
          </table:table-cell>
          <table:table-cell office:value-type="float" office:value="11102" table:style-name="ce8">
            <text:p>11102</text:p>
          </table:table-cell>
          <table:table-cell office:value-type="float" office:value="82400" table:style-name="ce9">
            <text:p><text:s/>82,400<text:s/></text:p>
          </table:table-cell>
          <table:table-cell office:value-type="float" office:value="60369" table:style-name="ce9">
            <text:p><text:s/>60,36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33]" table:style-name="ce12">
            <text:p>嘉義縣立阿里山國民中小學</text:p>
          </table:table-cell>
          <table:table-cell office:value-type="float" office:value="11103" table:style-name="ce8">
            <text:p>11103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42427" table:style-name="ce9">
            <text:p><text:s/>42,427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34]" table:style-name="ce12">
            <text:p>嘉義縣立阿里山國民中小學</text:p>
          </table:table-cell>
          <table:table-cell office:value-type="float" office:value="11104" table:style-name="ce8">
            <text:p>11104</text:p>
          </table:table-cell>
          <table:table-cell office:value-type="float" office:value="86520" table:style-name="ce9">
            <text:p><text:s/>86,520<text:s/></text:p>
          </table:table-cell>
          <table:table-cell office:value-type="float" office:value="65089" table:style-name="ce9">
            <text:p><text:s/>65,08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35]" table:style-name="ce12">
            <text:p>嘉義縣立阿里山國民中小學</text:p>
          </table:table-cell>
          <table:table-cell office:value-type="float" office:value="11105" table:style-name="ce8">
            <text:p>11105</text:p>
          </table:table-cell>
          <table:table-cell office:value-type="float" office:value="86520" table:style-name="ce9">
            <text:p><text:s/>86,520<text:s/></text:p>
          </table:table-cell>
          <table:table-cell office:value-type="float" office:value="65089" table:style-name="ce9">
            <text:p><text:s/>65,08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36]" table:style-name="ce12">
            <text:p>嘉義縣立阿里山國民中小學</text:p>
          </table:table-cell>
          <table:table-cell office:value-type="float" office:value="11106" table:style-name="ce8">
            <text:p>11106</text:p>
          </table:table-cell>
          <table:table-cell office:value-type="float" office:value="86520" table:style-name="ce9">
            <text:p><text:s/>86,520<text:s/></text:p>
          </table:table-cell>
          <table:table-cell office:value-type="float" office:value="65089" table:style-name="ce9">
            <text:p><text:s/>65,08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37]" table:style-name="ce12">
            <text:p>嘉義縣立阿里山國民中小學</text:p>
          </table:table-cell>
          <table:table-cell office:value-type="float" office:value="11107" table:style-name="ce8">
            <text:p>11107</text:p>
          </table:table-cell>
          <table:table-cell office:value-type="float" office:value="86520" table:style-name="ce9">
            <text:p><text:s/>86,520<text:s/></text:p>
          </table:table-cell>
          <table:table-cell office:value-type="float" office:value="65089" table:style-name="ce9">
            <text:p><text:s/>65,08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38]" table:style-name="ce12">
            <text:p>嘉義縣立阿里山國民中小學</text:p>
          </table:table-cell>
          <table:table-cell office:value-type="float" office:value="11108" table:style-name="ce8">
            <text:p>11108</text:p>
          </table:table-cell>
          <table:table-cell office:value-type="float" office:value="82400" table:style-name="ce9">
            <text:p><text:s/>82,400<text:s/></text:p>
          </table:table-cell>
          <table:table-cell office:value-type="float" office:value="61612" table:style-name="ce9">
            <text:p><text:s/>61,6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39]" table:style-name="ce12">
            <text:p>嘉義縣立阿里山國民中小學</text:p>
          </table:table-cell>
          <table:table-cell office:value-type="float" office:value="11109" table:style-name="ce8">
            <text:p>11109</text:p>
          </table:table-cell>
          <table:table-cell office:value-type="float" office:value="78280" table:style-name="ce9">
            <text:p><text:s/>78,280<text:s/></text:p>
          </table:table-cell>
          <table:table-cell office:value-type="float" office:value="57421" table:style-name="ce9">
            <text:p><text:s/>57,4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40]" table:style-name="ce12">
            <text:p>嘉義縣立阿里山國民中小學</text:p>
          </table:table-cell>
          <table:table-cell office:value-type="float" office:value="11110" table:style-name="ce8">
            <text:p>11110</text:p>
          </table:table-cell>
          <table:table-cell office:value-type="float" office:value="78280" table:style-name="ce9">
            <text:p><text:s/>78,280<text:s/></text:p>
          </table:table-cell>
          <table:table-cell office:value-type="float" office:value="57421" table:style-name="ce9">
            <text:p><text:s/>57,4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41]" table:style-name="ce12">
            <text:p>嘉義縣立阿里山國民中小學</text:p>
          </table:table-cell>
          <table:table-cell office:value-type="float" office:value="11111" table:style-name="ce8">
            <text:p>11111</text:p>
          </table:table-cell>
          <table:table-cell office:value-type="float" office:value="78280" table:style-name="ce9">
            <text:p><text:s/>78,280<text:s/></text:p>
          </table:table-cell>
          <table:table-cell office:value-type="float" office:value="57421" table:style-name="ce9">
            <text:p><text:s/>57,4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42]" table:style-name="ce12">
            <text:p>嘉義縣立阿里山國民中小學</text:p>
          </table:table-cell>
          <table:table-cell office:value-type="float" office:value="11112" table:style-name="ce8">
            <text:p>11112</text:p>
          </table:table-cell>
          <table:table-cell office:value-type="float" office:value="78280" table:style-name="ce9">
            <text:p><text:s/>78,280<text:s/></text:p>
          </table:table-cell>
          <table:table-cell office:value-type="float" office:value="57421" table:style-name="ce9">
            <text:p><text:s/>57,4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43]" table:style-name="ce12">
            <text:p>嘉義縣立阿里山國民中小學</text:p>
          </table:table-cell>
          <table:table-cell office:value-type="float" office:value="11201" table:style-name="ce8">
            <text:p>11201</text:p>
          </table:table-cell>
          <table:table-cell office:value-type="float" office:value="78280" table:style-name="ce9">
            <text:p><text:s/>78,280<text:s/></text:p>
          </table:table-cell>
          <table:table-cell office:value-type="float" office:value="57421" table:style-name="ce9">
            <text:p><text:s/>57,4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44]" table:style-name="ce12">
            <text:p>嘉義縣立阿里山國民中小學</text:p>
          </table:table-cell>
          <table:table-cell office:value-type="float" office:value="11202" table:style-name="ce8">
            <text:p>11202</text:p>
          </table:table-cell>
          <table:table-cell office:value-type="float" office:value="82400" table:style-name="ce9">
            <text:p><text:s/>82,400<text:s/></text:p>
          </table:table-cell>
          <table:table-cell office:value-type="float" office:value="61612" table:style-name="ce9">
            <text:p><text:s/>61,6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45]" table:style-name="ce12">
            <text:p>嘉義縣立阿里山國民中小學</text:p>
          </table:table-cell>
          <table:table-cell office:value-type="float" office:value="11203" table:style-name="ce8">
            <text:p>11203</text:p>
          </table:table-cell>
          <table:table-cell office:value-type="float" office:value="82400" table:style-name="ce9">
            <text:p><text:s/>82,400<text:s/></text:p>
          </table:table-cell>
          <table:table-cell office:value-type="float" office:value="61719" table:style-name="ce9">
            <text:p><text:s/>61,71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46]" table:style-name="ce12">
            <text:p>嘉義縣立阿里山國民中小學</text:p>
          </table:table-cell>
          <table:table-cell office:value-type="float" office:value="11204" table:style-name="ce8">
            <text:p>11204</text:p>
          </table:table-cell>
          <table:table-cell office:value-type="float" office:value="78280" table:style-name="ce9">
            <text:p><text:s/>78,280<text:s/></text:p>
          </table:table-cell>
          <table:table-cell office:value-type="float" office:value="57528" table:style-name="ce9">
            <text:p><text:s/>57,52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47]" table:style-name="ce12">
            <text:p>嘉義縣立阿里山國民中小學</text:p>
          </table:table-cell>
          <table:table-cell office:value-type="float" office:value="11205" table:style-name="ce8">
            <text:p>11205</text:p>
          </table:table-cell>
          <table:table-cell office:value-type="float" office:value="90640" table:style-name="ce9">
            <text:p><text:s/>90,640<text:s/></text:p>
          </table:table-cell>
          <table:table-cell office:value-type="float" office:value="62980" table:style-name="ce9">
            <text:p><text:s/>62,980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48]" table:style-name="ce12">
            <text:p>嘉義縣立阿里山國民中小學</text:p>
          </table:table-cell>
          <table:table-cell office:value-type="float" office:value="11206" table:style-name="ce8">
            <text:p>11206</text:p>
          </table:table-cell>
          <table:table-cell office:value-type="float" office:value="90640" table:style-name="ce9">
            <text:p><text:s/>90,640<text:s/></text:p>
          </table:table-cell>
          <table:table-cell office:value-type="float" office:value="59245" table:style-name="ce9">
            <text:p><text:s/>59,2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49]" table:style-name="ce12">
            <text:p>嘉義縣立阿里山國民中小學</text:p>
          </table:table-cell>
          <table:table-cell office:value-type="float" office:value="11207" table:style-name="ce8">
            <text:p>11207</text:p>
          </table:table-cell>
          <table:table-cell office:value-type="float" office:value="90640" table:style-name="ce9">
            <text:p><text:s/>90,640<text:s/></text:p>
          </table:table-cell>
          <table:table-cell office:value-type="float" office:value="59245" table:style-name="ce9">
            <text:p><text:s/>59,2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50]" table:style-name="ce12">
            <text:p>嘉義縣立阿里山國民中小學</text:p>
          </table:table-cell>
          <table:table-cell office:value-type="float" office:value="11208" table:style-name="ce8">
            <text:p>11208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47288" table:style-name="ce9">
            <text:p><text:s/>47,28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51]" table:style-name="ce12">
            <text:p>嘉義縣立阿里山國民中小學</text:p>
          </table:table-cell>
          <table:table-cell office:value-type="float" office:value="11209" table:style-name="ce8">
            <text:p>11209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47288" table:style-name="ce9">
            <text:p><text:s/>47,28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52]" table:style-name="ce12">
            <text:p>嘉義縣立阿里山國民中小學</text:p>
          </table:table-cell>
          <table:table-cell office:value-type="float" office:value="11210" table:style-name="ce8">
            <text:p>11210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48774" table:style-name="ce9">
            <text:p><text:s/>48,77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53]" table:style-name="ce12">
            <text:p>嘉義縣立阿里山國民中小學</text:p>
          </table:table-cell>
          <table:table-cell office:value-type="float" office:value="11211" table:style-name="ce8">
            <text:p>11211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48774" table:style-name="ce9">
            <text:p><text:s/>48,77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54]" table:style-name="ce12">
            <text:p>嘉義縣立阿里山國民中小學</text:p>
          </table:table-cell>
          <table:table-cell office:value-type="float" office:value="11212" table:style-name="ce8">
            <text:p>11212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48774" table:style-name="ce9">
            <text:p><text:s/>48,77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55]" table:style-name="ce12">
            <text:p>嘉義縣立阿里山國民中小學</text:p>
          </table:table-cell>
          <table:table-cell office:value-type="float" office:value="11301" table:style-name="ce8">
            <text:p>11301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50762" table:style-name="ce9">
            <text:p><text:s/>50,76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56]" table:style-name="ce12">
            <text:p>嘉義縣立阿里山國民中小學</text:p>
          </table:table-cell>
          <table:table-cell office:value-type="float" office:value="11302" table:style-name="ce8">
            <text:p>11302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50762" table:style-name="ce9">
            <text:p><text:s/>50,76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57]" table:style-name="ce12">
            <text:p>嘉義縣立阿里山國民中小學</text:p>
          </table:table-cell>
          <table:table-cell office:value-type="float" office:value="11303" table:style-name="ce8">
            <text:p>11303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50762" table:style-name="ce9">
            <text:p><text:s/>50,76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58]" table:style-name="ce12">
            <text:p>嘉義縣立阿里山國民中小學</text:p>
          </table:table-cell>
          <table:table-cell office:value-type="float" office:value="11304" table:style-name="ce8">
            <text:p>11304</text:p>
          </table:table-cell>
          <table:table-cell office:value-type="float" office:value="86520" table:style-name="ce9">
            <text:p><text:s/>86,520<text:s/></text:p>
          </table:table-cell>
          <table:table-cell office:value-type="float" office:value="64943" table:style-name="ce9">
            <text:p><text:s/>64,94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59]" table:style-name="ce12">
            <text:p>嘉義縣立阿里山國民中小學</text:p>
          </table:table-cell>
          <table:table-cell office:value-type="float" office:value="11305" table:style-name="ce8">
            <text:p>11305</text:p>
          </table:table-cell>
          <table:table-cell office:value-type="float" office:value="82400" table:style-name="ce9">
            <text:p><text:s/>82,400<text:s/></text:p>
          </table:table-cell>
          <table:table-cell office:value-type="float" office:value="60581" table:style-name="ce9">
            <text:p><text:s/>60,58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60]" table:style-name="ce12">
            <text:p>嘉義縣立阿里山國民中小學</text:p>
          </table:table-cell>
          <table:table-cell office:value-type="float" office:value="11306" table:style-name="ce8">
            <text:p>11306</text:p>
          </table:table-cell>
          <table:table-cell office:value-type="float" office:value="82400" table:style-name="ce9">
            <text:p><text:s/>82,400<text:s/></text:p>
          </table:table-cell>
          <table:table-cell office:value-type="float" office:value="60581" table:style-name="ce9">
            <text:p><text:s/>60,58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立阿里山國民中小學" table:formula="of:=[.A361]" table:style-name="ce12">
            <text:p>嘉義縣立阿里山國民中小學</text:p>
          </table:table-cell>
          <table:table-cell office:value-type="float" office:value="11307" table:style-name="ce8">
            <text:p>11307</text:p>
          </table:table-cell>
          <table:table-cell office:value-type="float" office:value="82400" table:style-name="ce9">
            <text:p><text:s/>82,400<text:s/></text:p>
          </table:table-cell>
          <table:table-cell office:value-type="float" office:value="60581" table:style-name="ce9">
            <text:p><text:s/>60,58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立阿里山國民中小學" table:formula="of:=[.A362]" table:style-name="ce19">
            <text:p>嘉義縣立阿里山國民中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豐山實驗教育學校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64]" table:style-name="ce12">
            <text:p>嘉義縣豐山實驗教育學校</text:p>
          </table:table-cell>
          <table:table-cell office:value-type="float" office:value="11101" table:style-name="ce8">
            <text:p>11101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39624" table:style-name="ce9">
            <text:p><text:s/>39,62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65]" table:style-name="ce12">
            <text:p>嘉義縣豐山實驗教育學校</text:p>
          </table:table-cell>
          <table:table-cell office:value-type="float" office:value="11102" table:style-name="ce8">
            <text:p>11102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39624" table:style-name="ce9">
            <text:p><text:s/>39,62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66]" table:style-name="ce12">
            <text:p>嘉義縣豐山實驗教育學校</text:p>
          </table:table-cell>
          <table:table-cell office:value-type="float" office:value="11103" table:style-name="ce8">
            <text:p>11103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19965" table:style-name="ce9">
            <text:p><text:s/>19,96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67]" table:style-name="ce12">
            <text:p>嘉義縣豐山實驗教育學校</text:p>
          </table:table-cell>
          <table:table-cell office:value-type="float" office:value="11104" table:style-name="ce8">
            <text:p>11104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39624" table:style-name="ce9">
            <text:p><text:s/>39,62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68]" table:style-name="ce12">
            <text:p>嘉義縣豐山實驗教育學校</text:p>
          </table:table-cell>
          <table:table-cell office:value-type="float" office:value="11105" table:style-name="ce8">
            <text:p>11105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39624" table:style-name="ce9">
            <text:p><text:s/>39,62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69]" table:style-name="ce12">
            <text:p>嘉義縣豐山實驗教育學校</text:p>
          </table:table-cell>
          <table:table-cell office:value-type="float" office:value="11106" table:style-name="ce8">
            <text:p>11106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39624" table:style-name="ce9">
            <text:p><text:s/>39,62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70]" table:style-name="ce12">
            <text:p>嘉義縣豐山實驗教育學校</text:p>
          </table:table-cell>
          <table:table-cell office:value-type="float" office:value="11107" table:style-name="ce8">
            <text:p>11107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39624" table:style-name="ce9">
            <text:p><text:s/>39,62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71]" table:style-name="ce12">
            <text:p>嘉義縣豐山實驗教育學校</text:p>
          </table:table-cell>
          <table:table-cell office:value-type="float" office:value="11108" table:style-name="ce8">
            <text:p>11108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39057" table:style-name="ce9">
            <text:p><text:s/>39,05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72]" table:style-name="ce12">
            <text:p>嘉義縣豐山實驗教育學校</text:p>
          </table:table-cell>
          <table:table-cell office:value-type="float" office:value="11109" table:style-name="ce8">
            <text:p>11109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3026" table:style-name="ce9">
            <text:p><text:s/>43,02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73]" table:style-name="ce12">
            <text:p>嘉義縣豐山實驗教育學校</text:p>
          </table:table-cell>
          <table:table-cell office:value-type="float" office:value="11110" table:style-name="ce8">
            <text:p>11110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3312" table:style-name="ce9">
            <text:p><text:s/>43,3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74]" table:style-name="ce12">
            <text:p>嘉義縣豐山實驗教育學校</text:p>
          </table:table-cell>
          <table:table-cell office:value-type="float" office:value="11111" table:style-name="ce8">
            <text:p>11111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3312" table:style-name="ce9">
            <text:p><text:s/>43,3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75]" table:style-name="ce12">
            <text:p>嘉義縣豐山實驗教育學校</text:p>
          </table:table-cell>
          <table:table-cell office:value-type="float" office:value="11112" table:style-name="ce8">
            <text:p>11112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3312" table:style-name="ce9">
            <text:p><text:s/>43,3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76]" table:style-name="ce12">
            <text:p>嘉義縣豐山實驗教育學校</text:p>
          </table:table-cell>
          <table:table-cell office:value-type="float" office:value="11201" table:style-name="ce8">
            <text:p>11201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3312" table:style-name="ce9">
            <text:p><text:s/>43,3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77]" table:style-name="ce12">
            <text:p>嘉義縣豐山實驗教育學校</text:p>
          </table:table-cell>
          <table:table-cell office:value-type="float" office:value="11202" table:style-name="ce8">
            <text:p>11202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3312" table:style-name="ce9">
            <text:p><text:s/>43,3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78]" table:style-name="ce12">
            <text:p>嘉義縣豐山實驗教育學校</text:p>
          </table:table-cell>
          <table:table-cell office:value-type="float" office:value="11203" table:style-name="ce8">
            <text:p>11203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3312" table:style-name="ce9">
            <text:p><text:s/>43,3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79]" table:style-name="ce12">
            <text:p>嘉義縣豐山實驗教育學校</text:p>
          </table:table-cell>
          <table:table-cell office:value-type="float" office:value="11204" table:style-name="ce8">
            <text:p>11204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3312" table:style-name="ce9">
            <text:p><text:s/>43,3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80]" table:style-name="ce12">
            <text:p>嘉義縣豐山實驗教育學校</text:p>
          </table:table-cell>
          <table:table-cell office:value-type="float" office:value="11205" table:style-name="ce8">
            <text:p>11205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3312" table:style-name="ce9">
            <text:p><text:s/>43,3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81]" table:style-name="ce12">
            <text:p>嘉義縣豐山實驗教育學校</text:p>
          </table:table-cell>
          <table:table-cell office:value-type="float" office:value="11206" table:style-name="ce8">
            <text:p>11206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3312" table:style-name="ce9">
            <text:p><text:s/>43,3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82]" table:style-name="ce12">
            <text:p>嘉義縣豐山實驗教育學校</text:p>
          </table:table-cell>
          <table:table-cell office:value-type="float" office:value="11207" table:style-name="ce8">
            <text:p>11207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3312" table:style-name="ce9">
            <text:p><text:s/>43,3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83]" table:style-name="ce12">
            <text:p>嘉義縣豐山實驗教育學校</text:p>
          </table:table-cell>
          <table:table-cell office:value-type="float" office:value="11208" table:style-name="ce8">
            <text:p>11208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34773" table:style-name="ce9">
            <text:p><text:s/>34,77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84]" table:style-name="ce12">
            <text:p>嘉義縣豐山實驗教育學校</text:p>
          </table:table-cell>
          <table:table-cell office:value-type="float" office:value="11209" table:style-name="ce8">
            <text:p>11209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39468" table:style-name="ce9">
            <text:p><text:s/>39,4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85]" table:style-name="ce12">
            <text:p>嘉義縣豐山實驗教育學校</text:p>
          </table:table-cell>
          <table:table-cell office:value-type="float" office:value="11210" table:style-name="ce8">
            <text:p>11210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38663" table:style-name="ce9">
            <text:p><text:s/>38,66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86]" table:style-name="ce12">
            <text:p>嘉義縣豐山實驗教育學校</text:p>
          </table:table-cell>
          <table:table-cell office:value-type="float" office:value="11211" table:style-name="ce8">
            <text:p>11211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38663" table:style-name="ce9">
            <text:p><text:s/>38,66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87]" table:style-name="ce12">
            <text:p>嘉義縣豐山實驗教育學校</text:p>
          </table:table-cell>
          <table:table-cell office:value-type="float" office:value="11212" table:style-name="ce8">
            <text:p>11212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38663" table:style-name="ce9">
            <text:p><text:s/>38,66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88]" table:style-name="ce12">
            <text:p>嘉義縣豐山實驗教育學校</text:p>
          </table:table-cell>
          <table:table-cell office:value-type="float" office:value="11301" table:style-name="ce8">
            <text:p>11301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0242" table:style-name="ce9">
            <text:p><text:s/>40,2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89]" table:style-name="ce12">
            <text:p>嘉義縣豐山實驗教育學校</text:p>
          </table:table-cell>
          <table:table-cell office:value-type="float" office:value="11302" table:style-name="ce8">
            <text:p>11302</text:p>
          </table:table-cell>
          <table:table-cell office:value-type="float" office:value="67980" table:style-name="ce9">
            <text:p><text:s/>67,980<text:s/></text:p>
          </table:table-cell>
          <table:table-cell office:value-type="float" office:value="40242" table:style-name="ce9">
            <text:p><text:s/>40,2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90]" table:style-name="ce12">
            <text:p>嘉義縣豐山實驗教育學校</text:p>
          </table:table-cell>
          <table:table-cell office:value-type="float" office:value="11303" table:style-name="ce8">
            <text:p>11303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39963" table:style-name="ce9">
            <text:p><text:s/>39,96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91]" table:style-name="ce12">
            <text:p>嘉義縣豐山實驗教育學校</text:p>
          </table:table-cell>
          <table:table-cell office:value-type="float" office:value="11304" table:style-name="ce8">
            <text:p>11304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39963" table:style-name="ce9">
            <text:p><text:s/>39,96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92]" table:style-name="ce12">
            <text:p>嘉義縣豐山實驗教育學校</text:p>
          </table:table-cell>
          <table:table-cell office:value-type="float" office:value="11305" table:style-name="ce8">
            <text:p>11305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40464" table:style-name="ce9">
            <text:p><text:s/>40,46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93]" table:style-name="ce12">
            <text:p>嘉義縣豐山實驗教育學校</text:p>
          </table:table-cell>
          <table:table-cell office:value-type="float" office:value="11306" table:style-name="ce8">
            <text:p>11306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46779" table:style-name="ce9">
            <text:p><text:s/>46,77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豐山實驗教育學校" table:formula="of:=[.A394]" table:style-name="ce12">
            <text:p>嘉義縣豐山實驗教育學校</text:p>
          </table:table-cell>
          <table:table-cell office:value-type="float" office:value="11307" table:style-name="ce8">
            <text:p>11307</text:p>
          </table:table-cell>
          <table:table-cell office:value-type="float" office:value="74160" table:style-name="ce9">
            <text:p><text:s/>74,160<text:s/></text:p>
          </table:table-cell>
          <table:table-cell office:value-type="float" office:value="46779" table:style-name="ce9">
            <text:p><text:s/>46,77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豐山實驗教育學校" table:formula="of:=[.A395]" table:style-name="ce13">
            <text:p>嘉義縣豐山實驗教育學校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7">
            <text:p>18 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10">
            <text:p>嘉義縣竹崎鄉中和國民小學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398]" table:style-name="ce12">
            <text:p>嘉義縣竹崎鄉中和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1732" table:style-name="ce9">
            <text:p><text:s/>21,7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399]" table:style-name="ce12">
            <text:p>嘉義縣竹崎鄉中和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1732" table:style-name="ce9">
            <text:p><text:s/>21,7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00]" table:style-name="ce12">
            <text:p>嘉義縣竹崎鄉中和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7210" table:style-name="ce9">
            <text:p><text:s/>7,210<text:s/></text:p>
          </table:table-cell>
          <table:table-cell office:value-type="float" office:value="20722" table:style-name="ce9">
            <text:p><text:s/>20,72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01]" table:style-name="ce12">
            <text:p>嘉義縣竹崎鄉中和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1732" table:style-name="ce9">
            <text:p><text:s/>21,7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02]" table:style-name="ce12">
            <text:p>嘉義縣竹崎鄉中和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1840" table:style-name="ce9">
            <text:p><text:s/>21,84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03]" table:style-name="ce12">
            <text:p>嘉義縣竹崎鄉中和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1840" table:style-name="ce9">
            <text:p><text:s/>21,84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04]" table:style-name="ce12">
            <text:p>嘉義縣竹崎鄉中和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1840" table:style-name="ce9">
            <text:p><text:s/>21,84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05]" table:style-name="ce12">
            <text:p>嘉義縣竹崎鄉中和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1828" table:style-name="ce9">
            <text:p><text:s/>11,82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06]" table:style-name="ce12">
            <text:p>嘉義縣竹崎鄉中和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1828" table:style-name="ce9">
            <text:p><text:s/>11,82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07]" table:style-name="ce12">
            <text:p>嘉義縣竹崎鄉中和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15305" table:style-name="ce9">
            <text:p><text:s/>15,30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08]" table:style-name="ce12">
            <text:p>嘉義縣竹崎鄉中和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1828" table:style-name="ce9">
            <text:p><text:s/>11,82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09]" table:style-name="ce12">
            <text:p>嘉義縣竹崎鄉中和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1828" table:style-name="ce9">
            <text:p><text:s/>11,82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10]" table:style-name="ce12">
            <text:p>嘉義縣竹崎鄉中和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1828" table:style-name="ce9">
            <text:p><text:s/>11,82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11]" table:style-name="ce12">
            <text:p>嘉義縣竹崎鄉中和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1828" table:style-name="ce9">
            <text:p><text:s/>11,82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12]" table:style-name="ce12">
            <text:p>嘉義縣竹崎鄉中和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1828" table:style-name="ce9">
            <text:p><text:s/>11,82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13]" table:style-name="ce12">
            <text:p>嘉義縣竹崎鄉中和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1828" table:style-name="ce9">
            <text:p><text:s/>11,82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14]" table:style-name="ce12">
            <text:p>嘉義縣竹崎鄉中和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7210" table:style-name="ce9">
            <text:p><text:s/>7,210<text:s/></text:p>
          </table:table-cell>
          <table:table-cell office:value-type="float" office:value="14011" table:style-name="ce9">
            <text:p><text:s/>14,01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15]" table:style-name="ce12">
            <text:p>嘉義縣竹崎鄉中和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7210" table:style-name="ce9">
            <text:p><text:s/>7,210<text:s/></text:p>
          </table:table-cell>
          <table:table-cell office:value-type="float" office:value="14011" table:style-name="ce9">
            <text:p><text:s/>14,01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16]" table:style-name="ce12">
            <text:p>嘉義縣竹崎鄉中和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7210" table:style-name="ce9">
            <text:p><text:s/>7,210<text:s/></text:p>
          </table:table-cell>
          <table:table-cell office:value-type="float" office:value="14011" table:style-name="ce9">
            <text:p><text:s/>14,01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17]" table:style-name="ce12">
            <text:p>嘉義縣竹崎鄉中和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7792" table:style-name="ce9">
            <text:p><text:s/>17,7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18]" table:style-name="ce12">
            <text:p>嘉義縣竹崎鄉中和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7992" table:style-name="ce9">
            <text:p><text:s/>17,9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19]" table:style-name="ce12">
            <text:p>嘉義縣竹崎鄉中和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7992" table:style-name="ce9">
            <text:p><text:s/>17,9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20]" table:style-name="ce12">
            <text:p>嘉義縣竹崎鄉中和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7992" table:style-name="ce9">
            <text:p><text:s/>17,9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21]" table:style-name="ce12">
            <text:p>嘉義縣竹崎鄉中和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7992" table:style-name="ce9">
            <text:p><text:s/>17,9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22]" table:style-name="ce12">
            <text:p>嘉義縣竹崎鄉中和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8726" table:style-name="ce9">
            <text:p><text:s/>18,72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23]" table:style-name="ce12">
            <text:p>嘉義縣竹崎鄉中和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8838" table:style-name="ce9">
            <text:p><text:s/>18,8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24]" table:style-name="ce12">
            <text:p>嘉義縣竹崎鄉中和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19710" table:style-name="ce9">
            <text:p><text:s/>19,71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25]" table:style-name="ce12">
            <text:p>嘉義縣竹崎鄉中和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19710" table:style-name="ce9">
            <text:p><text:s/>19,71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26]" table:style-name="ce12">
            <text:p>嘉義縣竹崎鄉中和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19710" table:style-name="ce9">
            <text:p><text:s/>19,71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27]" table:style-name="ce12">
            <text:p>嘉義縣竹崎鄉中和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6425" table:style-name="ce9">
            <text:p><text:s/>16,42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和國民小學" table:formula="of:=[.A428]" table:style-name="ce12">
            <text:p>嘉義縣竹崎鄉中和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6425" table:style-name="ce9">
            <text:p><text:s/>16,42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竹崎鄉中和國民小學" table:formula="of:=[.A429]" table:style-name="ce13">
            <text:p>嘉義縣竹崎鄉中和國民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竹崎鄉中興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31]" table:style-name="ce12">
            <text:p>嘉義縣竹崎鄉中興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7940" table:style-name="ce9">
            <text:p><text:s/>17,94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32]" table:style-name="ce12">
            <text:p>嘉義縣竹崎鄉中興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2060" table:style-name="ce9">
            <text:p><text:s/>2,060<text:s/></text:p>
          </table:table-cell>
          <table:table-cell office:value-type="float" office:value="2074" table:style-name="ce9">
            <text:p><text:s/>2,07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33]" table:style-name="ce12">
            <text:p>嘉義縣竹崎鄉中興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529" table:style-name="ce9">
            <text:p><text:s/>1,52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34]" table:style-name="ce12">
            <text:p>嘉義縣竹崎鄉中興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2060" table:style-name="ce9">
            <text:p><text:s/>2,060<text:s/></text:p>
          </table:table-cell>
          <table:table-cell office:value-type="float" office:value="2074" table:style-name="ce9">
            <text:p><text:s/>2,07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35]" table:style-name="ce12">
            <text:p>嘉義縣竹崎鄉中興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3280" table:style-name="ce9">
            <text:p><text:s/>23,2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36]" table:style-name="ce12">
            <text:p>嘉義縣竹崎鄉中興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3280" table:style-name="ce9">
            <text:p><text:s/>23,2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37]" table:style-name="ce12">
            <text:p>嘉義縣竹崎鄉中興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3280" table:style-name="ce9">
            <text:p><text:s/>23,2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38]" table:style-name="ce12">
            <text:p>嘉義縣竹崎鄉中興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21408" table:style-name="ce9">
            <text:p><text:s/>21,40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39]" table:style-name="ce12">
            <text:p>嘉義縣竹崎鄉中興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21408" table:style-name="ce9">
            <text:p><text:s/>21,40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40]" table:style-name="ce12">
            <text:p>嘉義縣竹崎鄉中興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21408" table:style-name="ce9">
            <text:p><text:s/>21,40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41]" table:style-name="ce12">
            <text:p>嘉義縣竹崎鄉中興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21408" table:style-name="ce9">
            <text:p><text:s/>21,40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42]" table:style-name="ce12">
            <text:p>嘉義縣竹崎鄉中興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21408" table:style-name="ce9">
            <text:p><text:s/>21,40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43]" table:style-name="ce12">
            <text:p>嘉義縣竹崎鄉中興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21408" table:style-name="ce9">
            <text:p><text:s/>21,40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44]" table:style-name="ce12">
            <text:p>嘉義縣竹崎鄉中興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21408" table:style-name="ce9">
            <text:p><text:s/>21,40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45]" table:style-name="ce12">
            <text:p>嘉義縣竹崎鄉中興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21408" table:style-name="ce9">
            <text:p><text:s/>21,40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46]" table:style-name="ce12">
            <text:p>嘉義縣竹崎鄉中興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20863" table:style-name="ce9">
            <text:p><text:s/>20,86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47]" table:style-name="ce12">
            <text:p>嘉義縣竹崎鄉中興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21859" table:style-name="ce9">
            <text:p><text:s/>21,85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48]" table:style-name="ce12">
            <text:p>嘉義縣竹崎鄉中興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20863" table:style-name="ce9">
            <text:p><text:s/>20,86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49]" table:style-name="ce12">
            <text:p>嘉義縣竹崎鄉中興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20863" table:style-name="ce9">
            <text:p><text:s/>20,86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50]" table:style-name="ce12">
            <text:p>嘉義縣竹崎鄉中興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3090" table:style-name="ce9">
            <text:p><text:s/>3,090<text:s/></text:p>
          </table:table-cell>
          <table:table-cell office:value-type="float" office:value="14715" table:style-name="ce9">
            <text:p><text:s/>14,71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51]" table:style-name="ce12">
            <text:p>嘉義縣竹崎鄉中興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3090" table:style-name="ce9">
            <text:p><text:s/>3,090<text:s/></text:p>
          </table:table-cell>
          <table:table-cell office:value-type="float" office:value="14715" table:style-name="ce9">
            <text:p><text:s/>14,71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52]" table:style-name="ce12">
            <text:p>嘉義縣竹崎鄉中興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3090" table:style-name="ce9">
            <text:p><text:s/>3,090<text:s/></text:p>
          </table:table-cell>
          <table:table-cell office:value-type="float" office:value="14715" table:style-name="ce9">
            <text:p><text:s/>14,71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53]" table:style-name="ce12">
            <text:p>嘉義縣竹崎鄉中興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3090" table:style-name="ce9">
            <text:p><text:s/>3,090<text:s/></text:p>
          </table:table-cell>
          <table:table-cell office:value-type="float" office:value="14715" table:style-name="ce9">
            <text:p><text:s/>14,71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54]" table:style-name="ce12">
            <text:p>嘉義縣竹崎鄉中興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3090" table:style-name="ce9">
            <text:p><text:s/>3,090<text:s/></text:p>
          </table:table-cell>
          <table:table-cell office:value-type="float" office:value="14715" table:style-name="ce9">
            <text:p><text:s/>14,71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55]" table:style-name="ce12">
            <text:p>嘉義縣竹崎鄉中興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15315" table:style-name="ce9">
            <text:p><text:s/>15,31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56]" table:style-name="ce12">
            <text:p>嘉義縣竹崎鄉中興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15315" table:style-name="ce9">
            <text:p><text:s/>15,31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57]" table:style-name="ce12">
            <text:p>嘉義縣竹崎鄉中興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15972" table:style-name="ce9">
            <text:p><text:s/>15,9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58]" table:style-name="ce12">
            <text:p>嘉義縣竹崎鄉中興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15972" table:style-name="ce9">
            <text:p><text:s/>15,9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59]" table:style-name="ce12">
            <text:p>嘉義縣竹崎鄉中興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17702" table:style-name="ce9">
            <text:p><text:s/>17,70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60]" table:style-name="ce12">
            <text:p>嘉義縣竹崎鄉中興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17405" table:style-name="ce9">
            <text:p><text:s/>17,40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中興國民小學" table:formula="of:=[.A461]" table:style-name="ce12">
            <text:p>嘉義縣竹崎鄉中興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17973" table:style-name="ce9">
            <text:p><text:s/>17,97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竹崎鄉中興國民小學" table:formula="of:=[.A462]" table:style-name="ce13">
            <text:p>嘉義縣竹崎鄉中興國民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竹崎鄉光華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64]" table:style-name="ce12">
            <text:p>嘉義縣竹崎鄉光華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15450" table:style-name="ce9">
            <text:p><text:s/>15,450<text:s/></text:p>
          </table:table-cell>
          <table:table-cell office:value-type="float" office:value="18657" table:style-name="ce9">
            <text:p><text:s/>18,65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65]" table:style-name="ce12">
            <text:p>嘉義縣竹崎鄉光華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15450" table:style-name="ce9">
            <text:p><text:s/>15,450<text:s/></text:p>
          </table:table-cell>
          <table:table-cell office:value-type="float" office:value="18657" table:style-name="ce9">
            <text:p><text:s/>18,65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66]" table:style-name="ce12">
            <text:p>嘉義縣竹崎鄉光華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15287" table:style-name="ce9">
            <text:p><text:s/>15,28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67]" table:style-name="ce12">
            <text:p>嘉義縣竹崎鄉光華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15450" table:style-name="ce9">
            <text:p><text:s/>15,450<text:s/></text:p>
          </table:table-cell>
          <table:table-cell office:value-type="float" office:value="18657" table:style-name="ce9">
            <text:p><text:s/>18,65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68]" table:style-name="ce12">
            <text:p>嘉義縣竹崎鄉光華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5502" table:style-name="ce9">
            <text:p><text:s/>25,50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69]" table:style-name="ce12">
            <text:p>嘉義縣竹崎鄉光華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6282" table:style-name="ce9">
            <text:p><text:s/>6,2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70]" table:style-name="ce12">
            <text:p>嘉義縣竹崎鄉光華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6282" table:style-name="ce9">
            <text:p><text:s/>6,2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71]" table:style-name="ce12">
            <text:p>嘉義縣竹崎鄉光華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6282" table:style-name="ce9">
            <text:p><text:s/>6,2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72]" table:style-name="ce12">
            <text:p>嘉義縣竹崎鄉光華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6282" table:style-name="ce9">
            <text:p><text:s/>6,2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73]" table:style-name="ce12">
            <text:p>嘉義縣竹崎鄉光華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6282" table:style-name="ce9">
            <text:p><text:s/>6,2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74]" table:style-name="ce12">
            <text:p>嘉義縣竹崎鄉光華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6282" table:style-name="ce9">
            <text:p><text:s/>6,2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75]" table:style-name="ce12">
            <text:p>嘉義縣竹崎鄉光華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6282" table:style-name="ce9">
            <text:p><text:s/>6,2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76]" table:style-name="ce12">
            <text:p>嘉義縣竹崎鄉光華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6282" table:style-name="ce9">
            <text:p><text:s/>6,2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77]" table:style-name="ce12">
            <text:p>嘉義縣竹崎鄉光華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6282" table:style-name="ce9">
            <text:p><text:s/>6,2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78]" table:style-name="ce12">
            <text:p>嘉義縣竹崎鄉光華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6282" table:style-name="ce9">
            <text:p><text:s/>6,2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79]" table:style-name="ce12">
            <text:p>嘉義縣竹崎鄉光華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12360" table:style-name="ce9">
            <text:p><text:s/>12,360<text:s/></text:p>
          </table:table-cell>
          <table:table-cell office:value-type="float" office:value="6282" table:style-name="ce9">
            <text:p><text:s/>6,2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80]" table:style-name="ce12">
            <text:p>嘉義縣竹崎鄉光華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2998" table:style-name="ce9">
            <text:p><text:s/>22,99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81]" table:style-name="ce12">
            <text:p>嘉義縣竹崎鄉光華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3169" table:style-name="ce9">
            <text:p><text:s/>23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82]" table:style-name="ce12">
            <text:p>嘉義縣竹崎鄉光華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3169" table:style-name="ce9">
            <text:p><text:s/>23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83]" table:style-name="ce12">
            <text:p>嘉義縣竹崎鄉光華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3169" table:style-name="ce9">
            <text:p><text:s/>23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84]" table:style-name="ce12">
            <text:p>嘉義縣竹崎鄉光華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3169" table:style-name="ce9">
            <text:p><text:s/>23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85]" table:style-name="ce12">
            <text:p>嘉義縣竹崎鄉光華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3169" table:style-name="ce9">
            <text:p><text:s/>23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86]" table:style-name="ce12">
            <text:p>嘉義縣竹崎鄉光華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3169" table:style-name="ce9">
            <text:p><text:s/>23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87]" table:style-name="ce12">
            <text:p>嘉義縣竹崎鄉光華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3169" table:style-name="ce9">
            <text:p><text:s/>23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88]" table:style-name="ce12">
            <text:p>嘉義縣竹崎鄉光華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4113" table:style-name="ce9">
            <text:p><text:s/>24,11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89]" table:style-name="ce12">
            <text:p>嘉義縣竹崎鄉光華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4113" table:style-name="ce9">
            <text:p><text:s/>24,11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90]" table:style-name="ce12">
            <text:p>嘉義縣竹崎鄉光華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4292" table:style-name="ce9">
            <text:p><text:s/>24,2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91]" table:style-name="ce12">
            <text:p>嘉義縣竹崎鄉光華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4292" table:style-name="ce9">
            <text:p><text:s/>24,2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92]" table:style-name="ce12">
            <text:p>嘉義縣竹崎鄉光華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27232" table:style-name="ce9">
            <text:p><text:s/>27,2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93]" table:style-name="ce12">
            <text:p>嘉義縣竹崎鄉光華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24292" table:style-name="ce9">
            <text:p><text:s/>24,2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竹崎鄉光華國民小學" table:formula="of:=[.A494]" table:style-name="ce12">
            <text:p>嘉義縣竹崎鄉光華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24292" table:style-name="ce9">
            <text:p><text:s/>24,2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竹崎鄉光華國民小學" table:formula="of:=[.A495]" table:style-name="ce13">
            <text:p>嘉義縣竹崎鄉光華國民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阿里山鄉十字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497]" table:style-name="ce12">
            <text:p>嘉義縣阿里山鄉十字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7195" table:style-name="ce9">
            <text:p><text:s/>7,195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498]" table:style-name="ce12">
            <text:p>嘉義縣阿里山鄉十字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7195" table:style-name="ce9">
            <text:p><text:s/>7,195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499]" table:style-name="ce12">
            <text:p>嘉義縣阿里山鄉十字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4851" table:style-name="ce9">
            <text:p><text:s/>4,851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00]" table:style-name="ce12">
            <text:p>嘉義縣阿里山鄉十字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7376" table:style-name="ce9">
            <text:p><text:s/>7,37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01]" table:style-name="ce12">
            <text:p>嘉義縣阿里山鄉十字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02]" table:style-name="ce12">
            <text:p>嘉義縣阿里山鄉十字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03]" table:style-name="ce12">
            <text:p>嘉義縣阿里山鄉十字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04]" table:style-name="ce12">
            <text:p>嘉義縣阿里山鄉十字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05]" table:style-name="ce12">
            <text:p>嘉義縣阿里山鄉十字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06]" table:style-name="ce12">
            <text:p>嘉義縣阿里山鄉十字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07]" table:style-name="ce12">
            <text:p>嘉義縣阿里山鄉十字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08]" table:style-name="ce12">
            <text:p>嘉義縣阿里山鄉十字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09]" table:style-name="ce12">
            <text:p>嘉義縣阿里山鄉十字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10]" table:style-name="ce12">
            <text:p>嘉義縣阿里山鄉十字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11]" table:style-name="ce12">
            <text:p>嘉義縣阿里山鄉十字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12]" table:style-name="ce12">
            <text:p>嘉義縣阿里山鄉十字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204" table:style-name="ce9">
            <text:p><text:s/>10,20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13]" table:style-name="ce12">
            <text:p>嘉義縣阿里山鄉十字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2979" table:style-name="ce9">
            <text:p><text:s/>12,979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14]" table:style-name="ce12">
            <text:p>嘉義縣阿里山鄉十字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418" table:style-name="ce9">
            <text:p><text:s/>10,41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15]" table:style-name="ce12">
            <text:p>嘉義縣阿里山鄉十字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418" table:style-name="ce9">
            <text:p><text:s/>10,41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16]" table:style-name="ce12">
            <text:p>嘉義縣阿里山鄉十字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418" table:style-name="ce9">
            <text:p><text:s/>10,41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17]" table:style-name="ce12">
            <text:p>嘉義縣阿里山鄉十字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476" table:style-name="ce9">
            <text:p><text:s/>10,47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18]" table:style-name="ce12">
            <text:p>嘉義縣阿里山鄉十字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0476" table:style-name="ce9">
            <text:p><text:s/>10,47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19]" table:style-name="ce12">
            <text:p>嘉義縣阿里山鄉十字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9966" table:style-name="ce9">
            <text:p><text:s/>9,9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20]" table:style-name="ce12">
            <text:p>嘉義縣阿里山鄉十字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9966" table:style-name="ce9">
            <text:p><text:s/>9,9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21]" table:style-name="ce12">
            <text:p>嘉義縣阿里山鄉十字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10373" table:style-name="ce9">
            <text:p><text:s/>10,37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22]" table:style-name="ce12">
            <text:p>嘉義縣阿里山鄉十字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10373" table:style-name="ce9">
            <text:p><text:s/>10,37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23]" table:style-name="ce12">
            <text:p>嘉義縣阿里山鄉十字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10373" table:style-name="ce9">
            <text:p><text:s/>10,37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24]" table:style-name="ce12">
            <text:p>嘉義縣阿里山鄉十字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15064" table:style-name="ce9">
            <text:p><text:s/>15,06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25]" table:style-name="ce12">
            <text:p>嘉義縣阿里山鄉十字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15064" table:style-name="ce9">
            <text:p><text:s/>15,064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69" table:style-name="ce9">
            <text:p><text:s/>1,769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26]" table:style-name="ce12">
            <text:p>嘉義縣阿里山鄉十字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15064" table:style-name="ce9">
            <text:p><text:s/>15,06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十字國民小學" table:formula="of:=[.A527]" table:style-name="ce12">
            <text:p>嘉義縣阿里山鄉十字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5595" table:style-name="ce9">
            <text:p><text:s/>15,59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十字國民小學" table:formula="of:=[.A528]" table:style-name="ce13">
            <text:p>嘉義縣阿里山鄉十字國民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阿里山鄉山美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30]" table:style-name="ce12">
            <text:p>嘉義縣阿里山鄉山美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41200" table:style-name="ce9">
            <text:p><text:s/>41,200<text:s/></text:p>
          </table:table-cell>
          <table:table-cell office:value-type="float" office:value="34300" table:style-name="ce9">
            <text:p><text:s/>34,3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31]" table:style-name="ce12">
            <text:p>嘉義縣阿里山鄉山美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41200" table:style-name="ce9">
            <text:p><text:s/>41,200<text:s/></text:p>
          </table:table-cell>
          <table:table-cell office:value-type="float" office:value="34300" table:style-name="ce9">
            <text:p><text:s/>34,300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32]" table:style-name="ce12">
            <text:p>嘉義縣阿里山鄉山美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0665" table:style-name="ce9">
            <text:p><text:s/>20,665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33]" table:style-name="ce12">
            <text:p>嘉義縣阿里山鄉山美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41200" table:style-name="ce9">
            <text:p><text:s/>41,200<text:s/></text:p>
          </table:table-cell>
          <table:table-cell office:value-type="float" office:value="34300" table:style-name="ce9">
            <text:p><text:s/>34,300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34]" table:style-name="ce12">
            <text:p>嘉義縣阿里山鄉山美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41200" table:style-name="ce9">
            <text:p><text:s/>41,200<text:s/></text:p>
          </table:table-cell>
          <table:table-cell office:value-type="float" office:value="34300" table:style-name="ce9">
            <text:p><text:s/>34,300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35]" table:style-name="ce12">
            <text:p>嘉義縣阿里山鄉山美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41200" table:style-name="ce9">
            <text:p><text:s/>41,200<text:s/></text:p>
          </table:table-cell>
          <table:table-cell office:value-type="float" office:value="34471" table:style-name="ce9">
            <text:p><text:s/>34,471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36]" table:style-name="ce12">
            <text:p>嘉義縣阿里山鄉山美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41200" table:style-name="ce9">
            <text:p><text:s/>41,200<text:s/></text:p>
          </table:table-cell>
          <table:table-cell office:value-type="float" office:value="34471" table:style-name="ce9">
            <text:p><text:s/>34,471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37]" table:style-name="ce12">
            <text:p>嘉義縣阿里山鄉山美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38]" table:style-name="ce12">
            <text:p>嘉義縣阿里山鄉山美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7146" table:style-name="ce9">
            <text:p><text:s/>27,14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39]" table:style-name="ce12">
            <text:p>嘉義縣阿里山鄉山美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7146" table:style-name="ce9">
            <text:p><text:s/>27,14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40]" table:style-name="ce12">
            <text:p>嘉義縣阿里山鄉山美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7146" table:style-name="ce9">
            <text:p><text:s/>27,14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41]" table:style-name="ce12">
            <text:p>嘉義縣阿里山鄉山美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7146" table:style-name="ce9">
            <text:p><text:s/>27,14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42]" table:style-name="ce12">
            <text:p>嘉義縣阿里山鄉山美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7146" table:style-name="ce9">
            <text:p><text:s/>27,14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43]" table:style-name="ce12">
            <text:p>嘉義縣阿里山鄉山美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7146" table:style-name="ce9">
            <text:p><text:s/>27,14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44]" table:style-name="ce12">
            <text:p>嘉義縣阿里山鄉山美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7146" table:style-name="ce9">
            <text:p><text:s/>27,14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45]" table:style-name="ce12">
            <text:p>嘉義縣阿里山鄉山美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7146" table:style-name="ce9">
            <text:p><text:s/>27,146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46]" table:style-name="ce12">
            <text:p>嘉義縣阿里山鄉山美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29454" table:style-name="ce9">
            <text:p><text:s/>29,454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47]" table:style-name="ce12">
            <text:p>嘉義縣阿里山鄉山美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9668" table:style-name="ce9">
            <text:p><text:s/>29,66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48]" table:style-name="ce12">
            <text:p>嘉義縣阿里山鄉山美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29668" table:style-name="ce9">
            <text:p><text:s/>29,66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49]" table:style-name="ce12">
            <text:p>嘉義縣阿里山鄉山美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29668" table:style-name="ce9">
            <text:p><text:s/>29,668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50]" table:style-name="ce12">
            <text:p>嘉義縣阿里山鄉山美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29954" table:style-name="ce9">
            <text:p><text:s/>29,954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51]" table:style-name="ce12">
            <text:p>嘉義縣阿里山鄉山美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29954" table:style-name="ce9">
            <text:p><text:s/>29,954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52]" table:style-name="ce12">
            <text:p>嘉義縣阿里山鄉山美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29954" table:style-name="ce9">
            <text:p><text:s/>29,954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53]" table:style-name="ce12">
            <text:p>嘉義縣阿里山鄉山美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29954" table:style-name="ce9">
            <text:p><text:s/>29,954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54]" table:style-name="ce12">
            <text:p>嘉義縣阿里山鄉山美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33422" table:style-name="ce9">
            <text:p><text:s/>33,422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55]" table:style-name="ce12">
            <text:p>嘉義縣阿里山鄉山美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33422" table:style-name="ce9">
            <text:p><text:s/>33,422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56]" table:style-name="ce12">
            <text:p>嘉義縣阿里山鄉山美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33645" table:style-name="ce9">
            <text:p><text:s/>33,645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57]" table:style-name="ce12">
            <text:p>嘉義縣阿里山鄉山美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33645" table:style-name="ce9">
            <text:p><text:s/>33,645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58]" table:style-name="ce12">
            <text:p>嘉義縣阿里山鄉山美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33645" table:style-name="ce9">
            <text:p><text:s/>33,645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69" table:style-name="ce9">
            <text:p><text:s/>1,769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59]" table:style-name="ce12">
            <text:p>嘉義縣阿里山鄉山美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33645" table:style-name="ce9">
            <text:p><text:s/>33,645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山美國民小學" table:formula="of:=[.A560]" table:style-name="ce12">
            <text:p>嘉義縣阿里山鄉山美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33645" table:style-name="ce9">
            <text:p><text:s/>33,645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山美國民小學" table:formula="of:=[.A561]" table:style-name="ce13">
            <text:p>嘉義縣阿里山鄉山美國民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阿里山鄉來吉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63]" table:style-name="ce12">
            <text:p>嘉義縣阿里山鄉來吉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55112" table:style-name="ce9">
            <text:p><text:s/>55,1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64]" table:style-name="ce12">
            <text:p>嘉義縣阿里山鄉來吉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55112" table:style-name="ce9">
            <text:p><text:s/>55,1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65]" table:style-name="ce12">
            <text:p>嘉義縣阿里山鄉來吉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45137" table:style-name="ce9">
            <text:p><text:s/>45,13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66]" table:style-name="ce12">
            <text:p>嘉義縣阿里山鄉來吉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59252" table:style-name="ce9">
            <text:p><text:s/>59,25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67]" table:style-name="ce12">
            <text:p>嘉義縣阿里山鄉來吉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1872" table:style-name="ce9">
            <text:p><text:s/>61,8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68]" table:style-name="ce12">
            <text:p>嘉義縣阿里山鄉來吉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1872" table:style-name="ce9">
            <text:p><text:s/>61,8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69]" table:style-name="ce12">
            <text:p>嘉義縣阿里山鄉來吉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1872" table:style-name="ce9">
            <text:p><text:s/>61,8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70]" table:style-name="ce12">
            <text:p>嘉義縣阿里山鄉來吉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1872" table:style-name="ce9">
            <text:p><text:s/>61,8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71]" table:style-name="ce12">
            <text:p>嘉義縣阿里山鄉來吉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2730" table:style-name="ce9">
            <text:p><text:s/>62,73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72]" table:style-name="ce12">
            <text:p>嘉義縣阿里山鄉來吉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2730" table:style-name="ce9">
            <text:p><text:s/>62,73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73]" table:style-name="ce12">
            <text:p>嘉義縣阿里山鄉來吉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2730" table:style-name="ce9">
            <text:p><text:s/>62,73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74]" table:style-name="ce12">
            <text:p>嘉義縣阿里山鄉來吉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2730" table:style-name="ce9">
            <text:p><text:s/>62,73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75]" table:style-name="ce12">
            <text:p>嘉義縣阿里山鄉來吉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2730" table:style-name="ce9">
            <text:p><text:s/>62,73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76]" table:style-name="ce12">
            <text:p>嘉義縣阿里山鄉來吉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2730" table:style-name="ce9">
            <text:p><text:s/>62,73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77]" table:style-name="ce12">
            <text:p>嘉義縣阿里山鄉來吉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2730" table:style-name="ce9">
            <text:p><text:s/>62,73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78]" table:style-name="ce12">
            <text:p>嘉義縣阿里山鄉來吉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4473" table:style-name="ce9">
            <text:p><text:s/>64,47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79]" table:style-name="ce12">
            <text:p>嘉義縣阿里山鄉來吉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5511" table:style-name="ce9">
            <text:p><text:s/>65,51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80]" table:style-name="ce12">
            <text:p>嘉義縣阿里山鄉來吉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4645" table:style-name="ce9">
            <text:p><text:s/>64,6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81]" table:style-name="ce12">
            <text:p>嘉義縣阿里山鄉來吉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64645" table:style-name="ce9">
            <text:p><text:s/>64,6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82]" table:style-name="ce12">
            <text:p>嘉義縣阿里山鄉來吉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73989" table:style-name="ce9">
            <text:p><text:s/>73,98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83]" table:style-name="ce12">
            <text:p>嘉義縣阿里山鄉來吉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74561" table:style-name="ce9">
            <text:p><text:s/>74,5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84]" table:style-name="ce12">
            <text:p>嘉義縣阿里山鄉來吉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74561" table:style-name="ce9">
            <text:p><text:s/>74,5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85]" table:style-name="ce12">
            <text:p>嘉義縣阿里山鄉來吉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74561" table:style-name="ce9">
            <text:p><text:s/>74,56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86]" table:style-name="ce12">
            <text:p>嘉義縣阿里山鄉來吉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76166" table:style-name="ce9">
            <text:p><text:s/>76,1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87]" table:style-name="ce12">
            <text:p>嘉義縣阿里山鄉來吉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79266" table:style-name="ce9">
            <text:p><text:s/>79,2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88]" table:style-name="ce12">
            <text:p>嘉義縣阿里山鄉來吉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79266" table:style-name="ce9">
            <text:p><text:s/>79,2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89]" table:style-name="ce12">
            <text:p>嘉義縣阿里山鄉來吉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79468" table:style-name="ce9">
            <text:p><text:s/>79,4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90]" table:style-name="ce12">
            <text:p>嘉義縣阿里山鄉來吉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79468" table:style-name="ce9">
            <text:p><text:s/>79,4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91]" table:style-name="ce12">
            <text:p>嘉義縣阿里山鄉來吉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80080" table:style-name="ce9">
            <text:p><text:s/>80,0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92]" table:style-name="ce12">
            <text:p>嘉義縣阿里山鄉來吉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80080" table:style-name="ce9">
            <text:p><text:s/>80,0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來吉國民小學" table:formula="of:=[.A593]" table:style-name="ce12">
            <text:p>嘉義縣阿里山鄉來吉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80080" table:style-name="ce9">
            <text:p><text:s/>80,0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來吉國民小學" table:formula="of:=[.A594]" table:style-name="ce13">
            <text:p>嘉義縣阿里山鄉來吉國民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阿里山鄉香林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596]" table:style-name="ce12">
            <text:p>嘉義縣阿里山鄉香林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18811" table:style-name="ce9">
            <text:p><text:s/>18,81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597]" table:style-name="ce12">
            <text:p>嘉義縣阿里山鄉香林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18811" table:style-name="ce9">
            <text:p><text:s/>18,81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598]" table:style-name="ce12">
            <text:p>嘉義縣阿里山鄉香林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18811" table:style-name="ce9">
            <text:p><text:s/>18,81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599]" table:style-name="ce12">
            <text:p>嘉義縣阿里山鄉香林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18811" table:style-name="ce9">
            <text:p><text:s/>18,81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00]" table:style-name="ce12">
            <text:p>嘉義縣阿里山鄉香林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18811" table:style-name="ce9">
            <text:p><text:s/>18,81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01]" table:style-name="ce12">
            <text:p>嘉義縣阿里山鄉香林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18811" table:style-name="ce9">
            <text:p><text:s/>18,81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02]" table:style-name="ce12">
            <text:p>嘉義縣阿里山鄉香林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18918" table:style-name="ce9">
            <text:p><text:s/>18,91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03]" table:style-name="ce12">
            <text:p>嘉義縣阿里山鄉香林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18989" table:style-name="ce9">
            <text:p><text:s/>18,98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04]" table:style-name="ce12">
            <text:p>嘉義縣阿里山鄉香林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20027" table:style-name="ce9">
            <text:p><text:s/>20,02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05]" table:style-name="ce12">
            <text:p>嘉義縣阿里山鄉香林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20027" table:style-name="ce9">
            <text:p><text:s/>20,02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06]" table:style-name="ce12">
            <text:p>嘉義縣阿里山鄉香林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20027" table:style-name="ce9">
            <text:p><text:s/>20,02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07]" table:style-name="ce12">
            <text:p>嘉義縣阿里山鄉香林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20027" table:style-name="ce9">
            <text:p><text:s/>20,02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08]" table:style-name="ce12">
            <text:p>嘉義縣阿里山鄉香林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21518" table:style-name="ce9">
            <text:p><text:s/>21,51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09]" table:style-name="ce12">
            <text:p>嘉義縣阿里山鄉香林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21518" table:style-name="ce9">
            <text:p><text:s/>21,51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10]" table:style-name="ce12">
            <text:p>嘉義縣阿里山鄉香林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21518" table:style-name="ce9">
            <text:p><text:s/>21,51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11]" table:style-name="ce12">
            <text:p>嘉義縣阿里山鄉香林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22556" table:style-name="ce9">
            <text:p><text:s/>22,55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12]" table:style-name="ce12">
            <text:p>嘉義縣阿里山鄉香林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22556" table:style-name="ce9">
            <text:p><text:s/>22,55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13]" table:style-name="ce12">
            <text:p>嘉義縣阿里山鄉香林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22684" table:style-name="ce9">
            <text:p><text:s/>22,68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14]" table:style-name="ce12">
            <text:p>嘉義縣阿里山鄉香林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22684" table:style-name="ce9">
            <text:p><text:s/>22,68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15]" table:style-name="ce12">
            <text:p>嘉義縣阿里山鄉香林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25851" table:style-name="ce9">
            <text:p><text:s/>25,85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16]" table:style-name="ce12">
            <text:p>嘉義縣阿里山鄉香林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26505" table:style-name="ce9">
            <text:p><text:s/>26,50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17]" table:style-name="ce12">
            <text:p>嘉義縣阿里山鄉香林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26505" table:style-name="ce9">
            <text:p><text:s/>26,50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18]" table:style-name="ce12">
            <text:p>嘉義縣阿里山鄉香林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26505" table:style-name="ce9">
            <text:p><text:s/>26,50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19]" table:style-name="ce12">
            <text:p>嘉義縣阿里山鄉香林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26505" table:style-name="ce9">
            <text:p><text:s/>26,50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20]" table:style-name="ce12">
            <text:p>嘉義縣阿里山鄉香林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30242" table:style-name="ce9">
            <text:p><text:s/>30,2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21]" table:style-name="ce12">
            <text:p>嘉義縣阿里山鄉香林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24135" table:style-name="ce9">
            <text:p><text:s/>24,13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22]" table:style-name="ce12">
            <text:p>嘉義縣阿里山鄉香林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19224" table:style-name="ce9">
            <text:p><text:s/>19,22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23]" table:style-name="ce12">
            <text:p>嘉義縣阿里山鄉香林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19224" table:style-name="ce9">
            <text:p><text:s/>19,22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24]" table:style-name="ce12">
            <text:p>嘉義縣阿里山鄉香林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19224" table:style-name="ce9">
            <text:p><text:s/>19,22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25]" table:style-name="ce12">
            <text:p>嘉義縣阿里山鄉香林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19224" table:style-name="ce9">
            <text:p><text:s/>19,22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香林國民小學" table:formula="of:=[.A626]" table:style-name="ce12">
            <text:p>嘉義縣阿里山鄉香林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19224" table:style-name="ce9">
            <text:p><text:s/>19,22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香林國民小學" table:formula="of:=[.A627]" table:style-name="ce13">
            <text:p>嘉義縣阿里山鄉香林國民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阿里山鄉茶山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29]" table:style-name="ce12">
            <text:p>嘉義縣阿里山鄉茶山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24572" table:style-name="ce9">
            <text:p><text:s/>24,572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30]" table:style-name="ce12">
            <text:p>嘉義縣阿里山鄉茶山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24572" table:style-name="ce9">
            <text:p><text:s/>24,5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31]" table:style-name="ce12">
            <text:p>嘉義縣阿里山鄉茶山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2133" table:style-name="ce9">
            <text:p><text:s/>22,13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32]" table:style-name="ce12">
            <text:p>嘉義縣阿里山鄉茶山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24572" table:style-name="ce9">
            <text:p><text:s/>24,5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33]" table:style-name="ce12">
            <text:p>嘉義縣阿里山鄉茶山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24572" table:style-name="ce9">
            <text:p><text:s/>24,572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34]" table:style-name="ce12">
            <text:p>嘉義縣阿里山鄉茶山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24572" table:style-name="ce9">
            <text:p><text:s/>24,5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35]" table:style-name="ce12">
            <text:p>嘉義縣阿里山鄉茶山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24572" table:style-name="ce9">
            <text:p><text:s/>24,5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36]" table:style-name="ce12">
            <text:p>嘉義縣阿里山鄉茶山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3581" table:style-name="ce9">
            <text:p><text:s/>23,58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37]" table:style-name="ce12">
            <text:p>嘉義縣阿里山鄉茶山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3581" table:style-name="ce9">
            <text:p><text:s/>23,58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38]" table:style-name="ce12">
            <text:p>嘉義縣阿里山鄉茶山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3702" table:style-name="ce9">
            <text:p><text:s/>23,70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39]" table:style-name="ce12">
            <text:p>嘉義縣阿里山鄉茶山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3702" table:style-name="ce9">
            <text:p><text:s/>23,70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40]" table:style-name="ce12">
            <text:p>嘉義縣阿里山鄉茶山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3702" table:style-name="ce9">
            <text:p><text:s/>23,70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41]" table:style-name="ce12">
            <text:p>嘉義縣阿里山鄉茶山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3702" table:style-name="ce9">
            <text:p><text:s/>23,70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42]" table:style-name="ce12">
            <text:p>嘉義縣阿里山鄉茶山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3702" table:style-name="ce9">
            <text:p><text:s/>23,70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43]" table:style-name="ce12">
            <text:p>嘉義縣阿里山鄉茶山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28840" table:style-name="ce9">
            <text:p><text:s/>28,840<text:s/></text:p>
          </table:table-cell>
          <table:table-cell office:value-type="float" office:value="23702" table:style-name="ce9">
            <text:p><text:s/>23,70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44]" table:style-name="ce12">
            <text:p>嘉義縣阿里山鄉茶山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13463" table:style-name="ce9">
            <text:p><text:s/>13,46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45]" table:style-name="ce12">
            <text:p>嘉義縣阿里山鄉茶山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5257" table:style-name="ce9">
            <text:p><text:s/>15,257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46]" table:style-name="ce12">
            <text:p>嘉義縣阿里山鄉茶山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5435" table:style-name="ce9">
            <text:p><text:s/>15,43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47]" table:style-name="ce12">
            <text:p>嘉義縣阿里山鄉茶山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5435" table:style-name="ce9">
            <text:p><text:s/>15,43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48]" table:style-name="ce12">
            <text:p>嘉義縣阿里山鄉茶山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5435" table:style-name="ce9">
            <text:p><text:s/>15,43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49]" table:style-name="ce12">
            <text:p>嘉義縣阿里山鄉茶山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6540" table:style-name="ce9">
            <text:p><text:s/>16,54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50]" table:style-name="ce12">
            <text:p>嘉義縣阿里山鄉茶山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6647" table:style-name="ce9">
            <text:p><text:s/>16,64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51]" table:style-name="ce12">
            <text:p>嘉義縣阿里山鄉茶山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6647" table:style-name="ce9">
            <text:p><text:s/>16,64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52]" table:style-name="ce12">
            <text:p>嘉義縣阿里山鄉茶山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6647" table:style-name="ce9">
            <text:p><text:s/>16,64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53]" table:style-name="ce12">
            <text:p>嘉義縣阿里山鄉茶山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7327" table:style-name="ce9">
            <text:p><text:s/>17,32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54]" table:style-name="ce12">
            <text:p>嘉義縣阿里山鄉茶山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7327" table:style-name="ce9">
            <text:p><text:s/>17,32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55]" table:style-name="ce12">
            <text:p>嘉義縣阿里山鄉茶山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7327" table:style-name="ce9">
            <text:p><text:s/>17,32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56]" table:style-name="ce12">
            <text:p>嘉義縣阿里山鄉茶山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7513" table:style-name="ce9">
            <text:p><text:s/>17,513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69" table:style-name="ce9">
            <text:p><text:s/>1,769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57]" table:style-name="ce12">
            <text:p>嘉義縣阿里山鄉茶山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17513" table:style-name="ce9">
            <text:p><text:s/>17,513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69" table:style-name="ce9">
            <text:p><text:s/>1,769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58]" table:style-name="ce12">
            <text:p>嘉義縣阿里山鄉茶山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17513" table:style-name="ce9">
            <text:p><text:s/>17,513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69" table:style-name="ce9">
            <text:p><text:s/>1,769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茶山國民小學" table:formula="of:=[.A659]" table:style-name="ce12">
            <text:p>嘉義縣阿里山鄉茶山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17513" table:style-name="ce9">
            <text:p><text:s/>17,513<text:s/>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69" table:style-name="ce9">
            <text:p><text:s/>1,769<text:s/>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茶山國民小學" table:formula="of:=[.A660]" table:style-name="ce13">
            <text:p>嘉義縣阿里山鄉茶山國民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阿里山鄉新美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62]" table:style-name="ce12">
            <text:p>嘉義縣阿里山鄉新美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52092" table:style-name="ce9">
            <text:p><text:s/>52,0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63]" table:style-name="ce12">
            <text:p>嘉義縣阿里山鄉新美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52092" table:style-name="ce9">
            <text:p><text:s/>52,0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64]" table:style-name="ce12">
            <text:p>嘉義縣阿里山鄉新美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43710" table:style-name="ce9">
            <text:p><text:s/>43,71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65]" table:style-name="ce12">
            <text:p>嘉義縣阿里山鄉新美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52092" table:style-name="ce9">
            <text:p><text:s/>52,0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66]" table:style-name="ce12">
            <text:p>嘉義縣阿里山鄉新美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52199" table:style-name="ce9">
            <text:p><text:s/>52,19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67]" table:style-name="ce12">
            <text:p>嘉義縣阿里山鄉新美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52199" table:style-name="ce9">
            <text:p><text:s/>52,19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68]" table:style-name="ce12">
            <text:p>嘉義縣阿里山鄉新美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52199" table:style-name="ce9">
            <text:p><text:s/>52,19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69]" table:style-name="ce12">
            <text:p>嘉義縣阿里山鄉新美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49440" table:style-name="ce9">
            <text:p><text:s/>49,440<text:s/></text:p>
          </table:table-cell>
          <table:table-cell office:value-type="float" office:value="52199" table:style-name="ce9">
            <text:p><text:s/>52,19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70]" table:style-name="ce12">
            <text:p>嘉義縣阿里山鄉新美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52199" table:style-name="ce9">
            <text:p><text:s/>52,19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71]" table:style-name="ce12">
            <text:p>嘉義縣阿里山鄉新美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52798" table:style-name="ce9">
            <text:p><text:s/>52,79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72]" table:style-name="ce12">
            <text:p>嘉義縣阿里山鄉新美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52798" table:style-name="ce9">
            <text:p><text:s/>52,79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73]" table:style-name="ce12">
            <text:p>嘉義縣阿里山鄉新美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52798" table:style-name="ce9">
            <text:p><text:s/>52,79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74]" table:style-name="ce12">
            <text:p>嘉義縣阿里山鄉新美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52798" table:style-name="ce9">
            <text:p><text:s/>52,79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75]" table:style-name="ce12">
            <text:p>嘉義縣阿里山鄉新美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52798" table:style-name="ce9">
            <text:p><text:s/>52,79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76]" table:style-name="ce12">
            <text:p>嘉義縣阿里山鄉新美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52798" table:style-name="ce9">
            <text:p><text:s/>52,79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77]" table:style-name="ce12">
            <text:p>嘉義縣阿里山鄉新美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52798" table:style-name="ce9">
            <text:p><text:s/>52,79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78]" table:style-name="ce12">
            <text:p>嘉義縣阿里山鄉新美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56229" table:style-name="ce9">
            <text:p><text:s/>56,22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79]" table:style-name="ce12">
            <text:p>嘉義縣阿里山鄉新美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56229" table:style-name="ce9">
            <text:p><text:s/>56,22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80]" table:style-name="ce12">
            <text:p>嘉義縣阿里山鄉新美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55620" table:style-name="ce9">
            <text:p><text:s/>55,620<text:s/></text:p>
          </table:table-cell>
          <table:table-cell office:value-type="float" office:value="56229" table:style-name="ce9">
            <text:p><text:s/>56,22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81]" table:style-name="ce12">
            <text:p>嘉義縣阿里山鄉新美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7060" table:style-name="ce9">
            <text:p><text:s/>27,06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82]" table:style-name="ce12">
            <text:p>嘉義縣阿里山鄉新美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7060" table:style-name="ce9">
            <text:p><text:s/>27,06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83]" table:style-name="ce12">
            <text:p>嘉義縣阿里山鄉新美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7060" table:style-name="ce9">
            <text:p><text:s/>27,06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84]" table:style-name="ce12">
            <text:p>嘉義縣阿里山鄉新美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7060" table:style-name="ce9">
            <text:p><text:s/>27,06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85]" table:style-name="ce12">
            <text:p>嘉義縣阿里山鄉新美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7060" table:style-name="ce9">
            <text:p><text:s/>27,06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86]" table:style-name="ce12">
            <text:p>嘉義縣阿里山鄉新美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8164" table:style-name="ce9">
            <text:p><text:s/>28,16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87]" table:style-name="ce12">
            <text:p>嘉義縣阿里山鄉新美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8164" table:style-name="ce9">
            <text:p><text:s/>28,16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88]" table:style-name="ce12">
            <text:p>嘉義縣阿里山鄉新美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8299" table:style-name="ce9">
            <text:p><text:s/>28,29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89]" table:style-name="ce12">
            <text:p>嘉義縣阿里山鄉新美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8299" table:style-name="ce9">
            <text:p><text:s/>28,29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90]" table:style-name="ce12">
            <text:p>嘉義縣阿里山鄉新美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31042" table:style-name="ce9">
            <text:p><text:s/>31,0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91]" table:style-name="ce12">
            <text:p>嘉義縣阿里山鄉新美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31042" table:style-name="ce9">
            <text:p><text:s/>31,0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新美國民小學" table:formula="of:=[.A692]" table:style-name="ce12">
            <text:p>嘉義縣阿里山鄉新美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31042" table:style-name="ce9">
            <text:p><text:s/>31,0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新美國民小學" table:formula="of:=[.A693]" table:style-name="ce13">
            <text:p>嘉義縣阿里山鄉新美國民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阿里山鄉達邦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695]" table:style-name="ce12">
            <text:p>嘉義縣阿里山鄉達邦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46350" table:style-name="ce9">
            <text:p><text:s/>46,350<text:s/></text:p>
          </table:table-cell>
          <table:table-cell office:value-type="float" office:value="45606" table:style-name="ce9">
            <text:p><text:s/>45,60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696]" table:style-name="ce12">
            <text:p>嘉義縣阿里山鄉達邦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32255" table:style-name="ce9">
            <text:p><text:s/>32,25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697]" table:style-name="ce12">
            <text:p>嘉義縣阿里山鄉達邦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9777" table:style-name="ce9">
            <text:p><text:s/>9,77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698]" table:style-name="ce12">
            <text:p>嘉義縣阿里山鄉達邦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27810" table:style-name="ce9">
            <text:p><text:s/>27,810<text:s/></text:p>
          </table:table-cell>
          <table:table-cell office:value-type="float" office:value="28778" table:style-name="ce9">
            <text:p><text:s/>28,77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699]" table:style-name="ce12">
            <text:p>嘉義縣阿里山鄉達邦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65920" table:style-name="ce9">
            <text:p><text:s/>65,920<text:s/></text:p>
          </table:table-cell>
          <table:table-cell office:value-type="float" office:value="55607" table:style-name="ce9">
            <text:p><text:s/>55,60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00]" table:style-name="ce12">
            <text:p>嘉義縣阿里山鄉達邦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0416" table:style-name="ce9">
            <text:p><text:s/>50,41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01]" table:style-name="ce12">
            <text:p>嘉義縣阿里山鄉達邦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0416" table:style-name="ce9">
            <text:p><text:s/>50,41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02]" table:style-name="ce12">
            <text:p>嘉義縣阿里山鄉達邦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0416" table:style-name="ce9">
            <text:p><text:s/>50,41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03]" table:style-name="ce12">
            <text:p>嘉義縣阿里山鄉達邦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0416" table:style-name="ce9">
            <text:p><text:s/>50,41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04]" table:style-name="ce12">
            <text:p>嘉義縣阿里山鄉達邦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1285" table:style-name="ce9">
            <text:p><text:s/>51,28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05]" table:style-name="ce12">
            <text:p>嘉義縣阿里山鄉達邦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1285" table:style-name="ce9">
            <text:p><text:s/>51,28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06]" table:style-name="ce12">
            <text:p>嘉義縣阿里山鄉達邦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1392" table:style-name="ce9">
            <text:p><text:s/>51,3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07]" table:style-name="ce12">
            <text:p>嘉義縣阿里山鄉達邦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1392" table:style-name="ce9">
            <text:p><text:s/>51,3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08]" table:style-name="ce12">
            <text:p>嘉義縣阿里山鄉達邦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1392" table:style-name="ce9">
            <text:p><text:s/>51,3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09]" table:style-name="ce12">
            <text:p>嘉義縣阿里山鄉達邦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1392" table:style-name="ce9">
            <text:p><text:s/>51,3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10]" table:style-name="ce12">
            <text:p>嘉義縣阿里山鄉達邦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1392" table:style-name="ce9">
            <text:p><text:s/>51,3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11]" table:style-name="ce12">
            <text:p>嘉義縣阿里山鄉達邦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70040" table:style-name="ce9">
            <text:p><text:s/>70,040<text:s/></text:p>
          </table:table-cell>
          <table:table-cell office:value-type="float" office:value="58944" table:style-name="ce9">
            <text:p><text:s/>58,94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12]" table:style-name="ce12">
            <text:p>嘉義縣阿里山鄉達邦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0597" table:style-name="ce9">
            <text:p><text:s/>50,59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13]" table:style-name="ce12">
            <text:p>嘉義縣阿里山鄉達邦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0597" table:style-name="ce9">
            <text:p><text:s/>50,59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14]" table:style-name="ce12">
            <text:p>嘉義縣阿里山鄉達邦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0597" table:style-name="ce9">
            <text:p><text:s/>50,59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15]" table:style-name="ce12">
            <text:p>嘉義縣阿里山鄉達邦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0597" table:style-name="ce9">
            <text:p><text:s/>50,59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16]" table:style-name="ce12">
            <text:p>嘉義縣阿里山鄉達邦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1754" table:style-name="ce9">
            <text:p><text:s/>51,75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17]" table:style-name="ce12">
            <text:p>嘉義縣阿里山鄉達邦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61800" table:style-name="ce9">
            <text:p><text:s/>61,800<text:s/></text:p>
          </table:table-cell>
          <table:table-cell office:value-type="float" office:value="51754" table:style-name="ce9">
            <text:p><text:s/>51,75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18]" table:style-name="ce12">
            <text:p>嘉義縣阿里山鄉達邦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65920" table:style-name="ce9">
            <text:p><text:s/>65,920<text:s/></text:p>
          </table:table-cell>
          <table:table-cell office:value-type="float" office:value="51754" table:style-name="ce9">
            <text:p><text:s/>51,75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19]" table:style-name="ce12">
            <text:p>嘉義縣阿里山鄉達邦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65920" table:style-name="ce9">
            <text:p><text:s/>65,920<text:s/></text:p>
          </table:table-cell>
          <table:table-cell office:value-type="float" office:value="53869" table:style-name="ce9">
            <text:p><text:s/>53,8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20]" table:style-name="ce12">
            <text:p>嘉義縣阿里山鄉達邦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65920" table:style-name="ce9">
            <text:p><text:s/>65,920<text:s/></text:p>
          </table:table-cell>
          <table:table-cell office:value-type="float" office:value="53869" table:style-name="ce9">
            <text:p><text:s/>53,8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21]" table:style-name="ce12">
            <text:p>嘉義縣阿里山鄉達邦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70040" table:style-name="ce9">
            <text:p><text:s/>70,040<text:s/></text:p>
          </table:table-cell>
          <table:table-cell office:value-type="float" office:value="57638" table:style-name="ce9">
            <text:p><text:s/>57,6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22]" table:style-name="ce12">
            <text:p>嘉義縣阿里山鄉達邦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70040" table:style-name="ce9">
            <text:p><text:s/>70,040<text:s/></text:p>
          </table:table-cell>
          <table:table-cell office:value-type="float" office:value="57638" table:style-name="ce9">
            <text:p><text:s/>57,6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23]" table:style-name="ce12">
            <text:p>嘉義縣阿里山鄉達邦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76220" table:style-name="ce9">
            <text:p><text:s/>76,220<text:s/></text:p>
          </table:table-cell>
          <table:table-cell office:value-type="float" office:value="64554" table:style-name="ce9">
            <text:p><text:s/>64,55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24]" table:style-name="ce12">
            <text:p>嘉義縣阿里山鄉達邦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70040" table:style-name="ce9">
            <text:p><text:s/>70,040<text:s/></text:p>
          </table:table-cell>
          <table:table-cell office:value-type="float" office:value="57638" table:style-name="ce9">
            <text:p><text:s/>57,6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達邦國民小學" table:formula="of:=[.A725]" table:style-name="ce12">
            <text:p>嘉義縣阿里山鄉達邦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70040" table:style-name="ce9">
            <text:p><text:s/>70,040<text:s/></text:p>
          </table:table-cell>
          <table:table-cell office:value-type="float" office:value="57638" table:style-name="ce9">
            <text:p><text:s/>57,63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阿里山鄉達邦國民小學" table:formula="of:=[.A726]" table:style-name="ce13">
            <text:p>嘉義縣阿里山鄉達邦國民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梅山鄉仁和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28]" table:style-name="ce12">
            <text:p>嘉義縣梅山鄉仁和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19616" table:style-name="ce9">
            <text:p><text:s/>19,61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29]" table:style-name="ce12">
            <text:p>嘉義縣梅山鄉仁和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30]" table:style-name="ce12">
            <text:p>嘉義縣梅山鄉仁和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31]" table:style-name="ce12">
            <text:p>嘉義縣梅山鄉仁和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8649" table:style-name="ce9">
            <text:p><text:s/>18,64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32]" table:style-name="ce12">
            <text:p>嘉義縣梅山鄉仁和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8649" table:style-name="ce9">
            <text:p><text:s/>18,64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33]" table:style-name="ce12">
            <text:p>嘉義縣梅山鄉仁和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8649" table:style-name="ce9">
            <text:p><text:s/>18,64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34]" table:style-name="ce12">
            <text:p>嘉義縣梅山鄉仁和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8649" table:style-name="ce9">
            <text:p><text:s/>18,64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35]" table:style-name="ce12">
            <text:p>嘉義縣梅山鄉仁和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18649" table:style-name="ce9">
            <text:p><text:s/>18,64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36]" table:style-name="ce12">
            <text:p>嘉義縣梅山鄉仁和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9155" table:style-name="ce9">
            <text:p><text:s/>29,15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37]" table:style-name="ce12">
            <text:p>嘉義縣梅山鄉仁和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9169" table:style-name="ce9">
            <text:p><text:s/>29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38]" table:style-name="ce12">
            <text:p>嘉義縣梅山鄉仁和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9169" table:style-name="ce9">
            <text:p><text:s/>29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39]" table:style-name="ce12">
            <text:p>嘉義縣梅山鄉仁和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9169" table:style-name="ce9">
            <text:p><text:s/>29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40]" table:style-name="ce12">
            <text:p>嘉義縣梅山鄉仁和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9169" table:style-name="ce9">
            <text:p><text:s/>29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41]" table:style-name="ce12">
            <text:p>嘉義縣梅山鄉仁和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30900" table:style-name="ce9">
            <text:p><text:s/>30,900<text:s/></text:p>
          </table:table-cell>
          <table:table-cell office:value-type="float" office:value="29169" table:style-name="ce9">
            <text:p><text:s/>29,1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42]" table:style-name="ce12">
            <text:p>嘉義縣梅山鄉仁和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9340" table:style-name="ce9">
            <text:p><text:s/>29,34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43]" table:style-name="ce12">
            <text:p>嘉義縣梅山鄉仁和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9340" table:style-name="ce9">
            <text:p><text:s/>29,34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44]" table:style-name="ce12">
            <text:p>嘉義縣梅山鄉仁和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9340" table:style-name="ce9">
            <text:p><text:s/>29,34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45]" table:style-name="ce12">
            <text:p>嘉義縣梅山鄉仁和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9512" table:style-name="ce9">
            <text:p><text:s/>29,5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46]" table:style-name="ce12">
            <text:p>嘉義縣梅山鄉仁和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9512" table:style-name="ce9">
            <text:p><text:s/>29,5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仁和國民小學" table:formula="of:=[.A747]" table:style-name="ce12">
            <text:p>嘉義縣梅山鄉仁和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25359" table:style-name="ce9">
            <text:p><text:s/>25,359<text:s/></text:p>
          </table:table-cell>
          <table:table-cell table:style-name="ce9"/>
          <table:table-cell table:style-name="ce20"/>
          <table:table-cell table:style-name="ce8"/>
          <table:table-cell office:value-type="string" table:number-columns-spanned="1" table:number-rows-spanned="13" table:style-name="ce35">
            <text:p>含太和分校</text:p>
          </table:table-cell>
          <table:table-cell table:number-columns-repeated="16376" table:style-name="ce1"/>
        </table:table-row>
        <table:table-row table:style-name="ro1">
          <table:table-cell office:value-type="string" office:string-value="嘉義縣梅山鄉仁和國民小學" table:formula="of:=[.A748]" table:style-name="ce12">
            <text:p>嘉義縣梅山鄉仁和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37080" table:style-name="ce9">
            <text:p><text:s/>37,080<text:s/></text:p>
          </table:table-cell>
          <table:table-cell office:value-type="float" office:value="25359" table:style-name="ce9">
            <text:p><text:s/>25,359<text:s/></text:p>
          </table:table-cell>
          <table:table-cell table:style-name="ce9"/>
          <table:table-cell table:style-name="ce20"/>
          <table:table-cell table:style-name="ce8"/>
          <table:covered-table-cell/>
          <table:table-cell table:number-columns-repeated="16376" table:style-name="ce1"/>
        </table:table-row>
        <table:table-row table:style-name="ro1">
          <table:table-cell office:value-type="string" office:string-value="嘉義縣梅山鄉仁和國民小學" table:formula="of:=[.A749]" table:style-name="ce12">
            <text:p>嘉義縣梅山鄉仁和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5359" table:style-name="ce9">
            <text:p><text:s/>25,359<text:s/></text:p>
          </table:table-cell>
          <table:table-cell table:style-name="ce9"/>
          <table:table-cell table:style-name="ce20"/>
          <table:table-cell table:style-name="ce8"/>
          <table:covered-table-cell/>
          <table:table-cell table:number-columns-repeated="16376" table:style-name="ce1"/>
        </table:table-row>
        <table:table-row table:style-name="ro1">
          <table:table-cell office:value-type="string" office:string-value="嘉義縣梅山鄉仁和國民小學" table:formula="of:=[.A750]" table:style-name="ce12">
            <text:p>嘉義縣梅山鄉仁和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5359" table:style-name="ce9">
            <text:p><text:s/>25,359<text:s/></text:p>
          </table:table-cell>
          <table:table-cell table:style-name="ce9"/>
          <table:table-cell table:style-name="ce20"/>
          <table:table-cell table:style-name="ce8"/>
          <table:covered-table-cell/>
          <table:table-cell table:number-columns-repeated="16376" table:style-name="ce1"/>
        </table:table-row>
        <table:table-row table:style-name="ro1">
          <table:table-cell office:value-type="string" office:string-value="嘉義縣梅山鄉仁和國民小學" table:formula="of:=[.A751]" table:style-name="ce12">
            <text:p>嘉義縣梅山鄉仁和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5359" table:style-name="ce9">
            <text:p><text:s/>25,359<text:s/></text:p>
          </table:table-cell>
          <table:table-cell table:style-name="ce9"/>
          <table:table-cell table:style-name="ce20"/>
          <table:table-cell table:style-name="ce8"/>
          <table:covered-table-cell/>
          <table:table-cell table:number-columns-repeated="16376" table:style-name="ce1"/>
        </table:table-row>
        <table:table-row table:style-name="ro1">
          <table:table-cell office:value-type="string" office:string-value="嘉義縣梅山鄉仁和國民小學" table:formula="of:=[.A752]" table:style-name="ce12">
            <text:p>嘉義縣梅山鄉仁和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6393" table:style-name="ce9">
            <text:p><text:s/>26,393<text:s/></text:p>
          </table:table-cell>
          <table:table-cell table:style-name="ce9"/>
          <table:table-cell table:style-name="ce20"/>
          <table:table-cell table:style-name="ce8"/>
          <table:covered-table-cell/>
          <table:table-cell table:number-columns-repeated="16376" table:style-name="ce1"/>
        </table:table-row>
        <table:table-row table:style-name="ro1">
          <table:table-cell office:value-type="string" office:string-value="嘉義縣梅山鄉仁和國民小學" table:formula="of:=[.A753]" table:style-name="ce12">
            <text:p>嘉義縣梅山鄉仁和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6393" table:style-name="ce9">
            <text:p><text:s/>26,393<text:s/></text:p>
          </table:table-cell>
          <table:table-cell table:style-name="ce9"/>
          <table:table-cell table:style-name="ce20"/>
          <table:table-cell table:style-name="ce8"/>
          <table:covered-table-cell/>
          <table:table-cell table:number-columns-repeated="16376" table:style-name="ce1"/>
        </table:table-row>
        <table:table-row table:style-name="ro1">
          <table:table-cell office:value-type="string" office:string-value="嘉義縣梅山鄉仁和國民小學" table:formula="of:=[.A754]" table:style-name="ce12">
            <text:p>嘉義縣梅山鄉仁和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6393" table:style-name="ce9">
            <text:p><text:s/>26,393<text:s/></text:p>
          </table:table-cell>
          <table:table-cell table:style-name="ce9"/>
          <table:table-cell table:style-name="ce20"/>
          <table:table-cell table:style-name="ce8"/>
          <table:covered-table-cell/>
          <table:table-cell table:number-columns-repeated="16376" table:style-name="ce1"/>
        </table:table-row>
        <table:table-row table:style-name="ro1">
          <table:table-cell office:value-type="string" office:string-value="嘉義縣梅山鄉仁和國民小學" table:formula="of:=[.A755]" table:style-name="ce12">
            <text:p>嘉義縣梅山鄉仁和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6572" table:style-name="ce9">
            <text:p><text:s/>26,572<text:s/></text:p>
          </table:table-cell>
          <table:table-cell table:style-name="ce9"/>
          <table:table-cell table:style-name="ce20"/>
          <table:table-cell table:style-name="ce8"/>
          <table:covered-table-cell/>
          <table:table-cell table:number-columns-repeated="16376" table:style-name="ce1"/>
        </table:table-row>
        <table:table-row table:style-name="ro1">
          <table:table-cell office:value-type="string" office:string-value="嘉義縣梅山鄉仁和國民小學" table:formula="of:=[.A756]" table:style-name="ce12">
            <text:p>嘉義縣梅山鄉仁和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57680" table:style-name="ce9">
            <text:p><text:s/>57,680<text:s/></text:p>
          </table:table-cell>
          <table:table-cell office:value-type="float" office:value="37120" table:style-name="ce9">
            <text:p><text:s/>37,120<text:s/></text:p>
          </table:table-cell>
          <table:table-cell table:style-name="ce9"/>
          <table:table-cell table:style-name="ce20"/>
          <table:table-cell table:style-name="ce8"/>
          <table:covered-table-cell/>
          <table:table-cell table:number-columns-repeated="16376" table:style-name="ce1"/>
        </table:table-row>
        <table:table-row table:style-name="ro1">
          <table:table-cell office:value-type="string" office:string-value="嘉義縣梅山鄉仁和國民小學" table:formula="of:=[.A757]" table:style-name="ce12">
            <text:p>嘉義縣梅山鄉仁和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6572" table:style-name="ce9">
            <text:p><text:s/>26,572<text:s/></text:p>
          </table:table-cell>
          <table:table-cell table:style-name="ce9"/>
          <table:table-cell table:style-name="ce20"/>
          <table:table-cell table:style-name="ce8"/>
          <table:covered-table-cell/>
          <table:table-cell table:number-columns-repeated="16376" table:style-name="ce1"/>
        </table:table-row>
        <table:table-row table:style-name="ro1">
          <table:table-cell office:value-type="string" office:string-value="嘉義縣梅山鄉仁和國民小學" table:formula="of:=[.A758]" table:style-name="ce12">
            <text:p>嘉義縣梅山鄉仁和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43260" table:style-name="ce9">
            <text:p><text:s/>43,260<text:s/></text:p>
          </table:table-cell>
          <table:table-cell office:value-type="float" office:value="26572" table:style-name="ce9">
            <text:p><text:s/>26,572<text:s/></text:p>
          </table:table-cell>
          <table:table-cell table:style-name="ce9"/>
          <table:table-cell table:style-name="ce20"/>
          <table:table-cell table:style-name="ce8"/>
          <table:covered-table-cell/>
          <table:table-cell table:number-columns-repeated="16376" table:style-name="ce1"/>
        </table:table-row>
        <table:table-row table:style-name="ro3">
          <table:table-cell office:value-type="string" office:string-value="嘉義縣梅山鄉仁和國民小學" table:formula="of:=[.A759]" table:style-name="ce13">
            <text:p>嘉義縣梅山鄉仁和國民小學</text:p>
          </table:table-cell>
          <table:table-cell office:value-type="float" office:value="11308" table:style-name="ce14">
            <text:p>11308</text:p>
          </table:table-cell>
          <table:table-cell table:number-columns-repeated="4" table:style-name="ce15"/>
          <table:table-cell table:style-name="ce8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6">
            <text:p>嘉義縣梅山鄉太和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61]" table:style-name="ce12">
            <text:p>嘉義縣梅山鄉太和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7088" table:style-name="ce9">
            <text:p><text:s/>7,088<text:s/></text:p>
          </table:table-cell>
          <table:table-cell office:value-type="float" office:value="3090" table:style-name="ce9">
            <text:p><text:s/>3,09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62]" table:style-name="ce12">
            <text:p>嘉義縣梅山鄉太和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14420" table:style-name="ce9">
            <text:p><text:s/>14,420<text:s/></text:p>
          </table:table-cell>
          <table:table-cell office:value-type="float" office:value="5664" table:style-name="ce9">
            <text:p><text:s/>5,664<text:s/></text:p>
          </table:table-cell>
          <table:table-cell office:value-type="float" office:value="3090" table:style-name="ce9">
            <text:p><text:s/>3,09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63]" table:style-name="ce12">
            <text:p>嘉義縣梅山鄉太和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7907" table:style-name="ce9">
            <text:p><text:s/>7,907<text:s/></text:p>
          </table:table-cell>
          <table:table-cell office:value-type="float" office:value="3090" table:style-name="ce9">
            <text:p><text:s/>3,09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64]" table:style-name="ce12">
            <text:p>嘉義縣梅山鄉太和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8069" table:style-name="ce9">
            <text:p><text:s/>8,0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65]" table:style-name="ce12">
            <text:p>嘉義縣梅山鄉太和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8069" table:style-name="ce9">
            <text:p><text:s/>8,06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66]" table:style-name="ce12">
            <text:p>嘉義縣梅山鄉太和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8212" table:style-name="ce9">
            <text:p><text:s/>8,2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67]" table:style-name="ce12">
            <text:p>嘉義縣梅山鄉太和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8212" table:style-name="ce9">
            <text:p><text:s/>8,2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68]" table:style-name="ce12">
            <text:p>嘉義縣梅山鄉太和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8868" table:style-name="ce9">
            <text:p><text:s/>8,8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69]" table:style-name="ce12">
            <text:p>嘉義縣梅山鄉太和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8868" table:style-name="ce9">
            <text:p><text:s/>8,8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70]" table:style-name="ce12">
            <text:p>嘉義縣梅山鄉太和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8868" table:style-name="ce9">
            <text:p><text:s/>8,8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71]" table:style-name="ce12">
            <text:p>嘉義縣梅山鄉太和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6992" table:style-name="ce9">
            <text:p><text:s/>6,9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72]" table:style-name="ce12">
            <text:p>嘉義縣梅山鄉太和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6992" table:style-name="ce9">
            <text:p><text:s/>6,9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73]" table:style-name="ce12">
            <text:p>嘉義縣梅山鄉太和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6992" table:style-name="ce9">
            <text:p><text:s/>6,9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74]" table:style-name="ce12">
            <text:p>嘉義縣梅山鄉太和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6992" table:style-name="ce9">
            <text:p><text:s/>6,9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75]" table:style-name="ce12">
            <text:p>嘉義縣梅山鄉太和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6992" table:style-name="ce9">
            <text:p><text:s/>6,9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76]" table:style-name="ce12">
            <text:p>嘉義縣梅山鄉太和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8868" table:style-name="ce9">
            <text:p><text:s/>8,8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77]" table:style-name="ce12">
            <text:p>嘉義縣梅山鄉太和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8868" table:style-name="ce9">
            <text:p><text:s/>8,8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太和國民小學" table:formula="of:=[.A778]" table:style-name="ce12">
            <text:p>嘉義縣梅山鄉太和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16480" table:style-name="ce9">
            <text:p><text:s/>16,480<text:s/></text:p>
          </table:table-cell>
          <table:table-cell office:value-type="float" office:value="6992" table:style-name="ce9">
            <text:p><text:s/>6,99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3">
          <table:table-cell office:value-type="string" office:string-value="嘉義縣梅山鄉太和國民小學" table:formula="of:=[.A779]" table:style-name="ce13">
            <text:p>嘉義縣梅山鄉太和國民小學</text:p>
          </table:table-cell>
          <table:table-cell office:value-type="float" office:value="11207" table:style-name="ce21">
            <text:p>11207</text:p>
          </table:table-cell>
          <table:table-cell office:value-type="float" office:value="16480" table:style-name="ce22">
            <text:p><text:s/>16,480<text:s/></text:p>
          </table:table-cell>
          <table:table-cell office:value-type="float" office:value="6992" table:style-name="ce22">
            <text:p><text:s/>6,992<text:s/></text:p>
          </table:table-cell>
          <table:table-cell table:number-columns-repeated="2" table:style-name="ce22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6">
            <text:p>嘉義縣梅山鄉瑞里國民小學</text:p>
          </table:table-cell>
          <table:table-cell table:style-name="ce17"/>
          <table:table-cell table:number-columns-repeated="4"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81]" table:style-name="ce12">
            <text:p>嘉義縣梅山鄉瑞里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3108" table:style-name="ce9">
            <text:p><text:s/>13,10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82]" table:style-name="ce12">
            <text:p>嘉義縣梅山鄉瑞里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3108" table:style-name="ce9">
            <text:p><text:s/>13,10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83]" table:style-name="ce12">
            <text:p>嘉義縣梅山鄉瑞里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3090" table:style-name="ce9">
            <text:p><text:s/>3,090<text:s/></text:p>
          </table:table-cell>
          <table:table-cell office:value-type="float" office:value="9845" table:style-name="ce9">
            <text:p><text:s/>9,8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84]" table:style-name="ce12">
            <text:p>嘉義縣梅山鄉瑞里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3739" table:style-name="ce9">
            <text:p><text:s/>13,73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85]" table:style-name="ce12">
            <text:p>嘉義縣梅山鄉瑞里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3739" table:style-name="ce9">
            <text:p><text:s/>13,739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86]" table:style-name="ce12">
            <text:p>嘉義縣梅山鄉瑞里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3931" table:style-name="ce9">
            <text:p><text:s/>13,93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87]" table:style-name="ce12">
            <text:p>嘉義縣梅山鄉瑞里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3931" table:style-name="ce9">
            <text:p><text:s/>13,93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88]" table:style-name="ce12">
            <text:p>嘉義縣梅山鄉瑞里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17958" table:style-name="ce9">
            <text:p><text:s/>17,95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89]" table:style-name="ce12">
            <text:p>嘉義縣梅山鄉瑞里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19160" table:style-name="ce9">
            <text:p><text:s/>19,16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90]" table:style-name="ce12">
            <text:p>嘉義縣梅山鄉瑞里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9267" table:style-name="ce9">
            <text:p><text:s/>19,26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91]" table:style-name="ce12">
            <text:p>嘉義縣梅山鄉瑞里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19267" table:style-name="ce9">
            <text:p><text:s/>19,26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92]" table:style-name="ce12">
            <text:p>嘉義縣梅山鄉瑞里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19267" table:style-name="ce9">
            <text:p><text:s/>19,26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93]" table:style-name="ce12">
            <text:p>嘉義縣梅山鄉瑞里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19267" table:style-name="ce9">
            <text:p><text:s/>19,26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94]" table:style-name="ce12">
            <text:p>嘉義縣梅山鄉瑞里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19267" table:style-name="ce9">
            <text:p><text:s/>19,26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95]" table:style-name="ce12">
            <text:p>嘉義縣梅山鄉瑞里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9267" table:style-name="ce9">
            <text:p><text:s/>19,267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96]" table:style-name="ce12">
            <text:p>嘉義縣梅山鄉瑞里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9920" table:style-name="ce9">
            <text:p><text:s/>19,92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97]" table:style-name="ce12">
            <text:p>嘉義縣梅山鄉瑞里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19920" table:style-name="ce9">
            <text:p><text:s/>19,92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98]" table:style-name="ce12">
            <text:p>嘉義縣梅山鄉瑞里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0134" table:style-name="ce9">
            <text:p><text:s/>20,13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799]" table:style-name="ce12">
            <text:p>嘉義縣梅山鄉瑞里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0134" table:style-name="ce9">
            <text:p><text:s/>20,13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00]" table:style-name="ce12">
            <text:p>嘉義縣梅山鄉瑞里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0134" table:style-name="ce9">
            <text:p><text:s/>20,13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01]" table:style-name="ce12">
            <text:p>嘉義縣梅山鄉瑞里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6672" table:style-name="ce9">
            <text:p><text:s/>26,67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02]" table:style-name="ce12">
            <text:p>嘉義縣梅山鄉瑞里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7354" table:style-name="ce9">
            <text:p><text:s/>27,35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03]" table:style-name="ce12">
            <text:p>嘉義縣梅山鄉瑞里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7354" table:style-name="ce9">
            <text:p><text:s/>27,35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04]" table:style-name="ce12">
            <text:p>嘉義縣梅山鄉瑞里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7354" table:style-name="ce9">
            <text:p><text:s/>27,35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05]" table:style-name="ce12">
            <text:p>嘉義縣梅山鄉瑞里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471" table:style-name="ce9">
            <text:p><text:s/>28,47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06]" table:style-name="ce12">
            <text:p>嘉義縣梅山鄉瑞里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471" table:style-name="ce9">
            <text:p><text:s/>28,47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07]" table:style-name="ce12">
            <text:p>嘉義縣梅山鄉瑞里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471" table:style-name="ce9">
            <text:p><text:s/>28,47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08]" table:style-name="ce12">
            <text:p>嘉義縣梅山鄉瑞里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694" table:style-name="ce9">
            <text:p><text:s/>28,69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09]" table:style-name="ce12">
            <text:p>嘉義縣梅山鄉瑞里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694" table:style-name="ce9">
            <text:p><text:s/>28,69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10]" table:style-name="ce12">
            <text:p>嘉義縣梅山鄉瑞里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694" table:style-name="ce9">
            <text:p><text:s/>28,69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11]" table:style-name="ce12">
            <text:p>嘉義縣梅山鄉瑞里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694" table:style-name="ce9">
            <text:p><text:s/>28,69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里國民小學" table:formula="of:=[.A812]" table:style-name="ce12">
            <text:p>嘉義縣梅山鄉瑞里國民小學</text:p>
          </table:table-cell>
          <table:table-cell office:value-type="float" office:value="11308" table:style-name="ce23">
            <text:p>11308</text:p>
          </table:table-cell>
          <table:table-cell table:number-columns-repeated="4" table:style-name="ce24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10">
            <text:p>嘉義縣梅山鄉瑞峰國民小學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14]" table:style-name="ce12">
            <text:p>嘉義縣梅山鄉瑞峰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23002" table:style-name="ce9">
            <text:p><text:s/>23,002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15]" table:style-name="ce12">
            <text:p>嘉義縣梅山鄉瑞峰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23002" table:style-name="ce9">
            <text:p><text:s/>23,002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16]" table:style-name="ce12">
            <text:p>嘉義縣梅山鄉瑞峰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8811" table:style-name="ce9">
            <text:p><text:s/>18,811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17]" table:style-name="ce12">
            <text:p>嘉義縣梅山鄉瑞峰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17954" table:style-name="ce9">
            <text:p><text:s/>17,954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18]" table:style-name="ce12">
            <text:p>嘉義縣梅山鄉瑞峰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801" table:style-name="ce9">
            <text:p><text:s/>28,801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19]" table:style-name="ce12">
            <text:p>嘉義縣梅山鄉瑞峰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801" table:style-name="ce9">
            <text:p><text:s/>28,801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20]" table:style-name="ce12">
            <text:p>嘉義縣梅山鄉瑞峰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801" table:style-name="ce9">
            <text:p><text:s/>28,801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21]" table:style-name="ce12">
            <text:p>嘉義縣梅山鄉瑞峰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801" table:style-name="ce9">
            <text:p><text:s/>28,801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22]" table:style-name="ce12">
            <text:p>嘉義縣梅山鄉瑞峰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801" table:style-name="ce9">
            <text:p><text:s/>28,80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23]" table:style-name="ce12">
            <text:p>嘉義縣梅山鄉瑞峰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944" table:style-name="ce9">
            <text:p><text:s/>28,944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24]" table:style-name="ce12">
            <text:p>嘉義縣梅山鄉瑞峰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944" table:style-name="ce9">
            <text:p><text:s/>28,944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25]" table:style-name="ce12">
            <text:p>嘉義縣梅山鄉瑞峰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944" table:style-name="ce9">
            <text:p><text:s/>28,944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26]" table:style-name="ce12">
            <text:p>嘉義縣梅山鄉瑞峰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944" table:style-name="ce9">
            <text:p><text:s/>28,944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27]" table:style-name="ce12">
            <text:p>嘉義縣梅山鄉瑞峰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944" table:style-name="ce9">
            <text:p><text:s/>28,944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28]" table:style-name="ce12">
            <text:p>嘉義縣梅山鄉瑞峰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944" table:style-name="ce9">
            <text:p><text:s/>28,944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29]" table:style-name="ce12">
            <text:p>嘉義縣梅山鄉瑞峰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28944" table:style-name="ce9">
            <text:p><text:s/>28,944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30]" table:style-name="ce12">
            <text:p>嘉義縣梅山鄉瑞峰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0371" table:style-name="ce9">
            <text:p><text:s/>30,371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31]" table:style-name="ce12">
            <text:p>嘉義縣梅山鄉瑞峰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0335" table:style-name="ce9">
            <text:p><text:s/>30,335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700" table:style-name="ce9">
            <text:p><text:s/>1,700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32]" table:style-name="ce12">
            <text:p>嘉義縣梅山鄉瑞峰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0335" table:style-name="ce9">
            <text:p><text:s/>30,335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634" table:style-name="ce9">
            <text:p><text:s/>1,634<text:s/>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33]" table:style-name="ce12">
            <text:p>嘉義縣梅山鄉瑞峰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0335" table:style-name="ce9">
            <text:p><text:s/>30,33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34]" table:style-name="ce12">
            <text:p>嘉義縣梅山鄉瑞峰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0478" table:style-name="ce9">
            <text:p><text:s/>30,47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35]" table:style-name="ce12">
            <text:p>嘉義縣梅山鄉瑞峰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0478" table:style-name="ce9">
            <text:p><text:s/>30,47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36]" table:style-name="ce12">
            <text:p>嘉義縣梅山鄉瑞峰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0478" table:style-name="ce9">
            <text:p><text:s/>30,47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37]" table:style-name="ce12">
            <text:p>嘉義縣梅山鄉瑞峰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0478" table:style-name="ce9">
            <text:p><text:s/>30,47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38]" table:style-name="ce12">
            <text:p>嘉義縣梅山鄉瑞峰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721" table:style-name="ce9">
            <text:p><text:s/>31,7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39]" table:style-name="ce12">
            <text:p>嘉義縣梅山鄉瑞峰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721" table:style-name="ce9">
            <text:p><text:s/>31,7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40]" table:style-name="ce12">
            <text:p>嘉義縣梅山鄉瑞峰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721" table:style-name="ce9">
            <text:p><text:s/>31,72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41]" table:style-name="ce12">
            <text:p>嘉義縣梅山鄉瑞峰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832" table:style-name="ce9">
            <text:p><text:s/>31,83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42]" table:style-name="ce12">
            <text:p>嘉義縣梅山鄉瑞峰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33780" table:style-name="ce9">
            <text:p><text:s/>33,7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43]" table:style-name="ce12">
            <text:p>嘉義縣梅山鄉瑞峰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33780" table:style-name="ce9">
            <text:p><text:s/>33,7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44]" table:style-name="ce12">
            <text:p>嘉義縣梅山鄉瑞峰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33780" table:style-name="ce9">
            <text:p><text:s/>33,7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梅山鄉瑞峰國民小學" table:formula="of:=[.A845]" table:style-name="ce12">
            <text:p>嘉義縣梅山鄉瑞峰國民小學</text:p>
          </table:table-cell>
          <table:table-cell office:value-type="float" office:value="11308" table:style-name="ce23">
            <text:p>11308</text:p>
          </table:table-cell>
          <table:table-cell table:number-columns-repeated="4" table:style-name="ce24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10">
            <text:p>嘉義縣番路鄉隙頂國民小學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47]" table:style-name="ce12">
            <text:p>嘉義縣番路鄉隙頂國民小學</text:p>
          </table:table-cell>
          <table:table-cell office:value-type="float" office:value="11101" table:style-name="ce8">
            <text:p>11101</text:p>
          </table:table-cell>
          <table:table-cell office:value-type="float" office:value="11330" table:style-name="ce9">
            <text:p><text:s/>11,330<text:s/></text:p>
          </table:table-cell>
          <table:table-cell office:value-type="float" office:value="34728" table:style-name="ce9">
            <text:p><text:s/>34,72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48]" table:style-name="ce12">
            <text:p>嘉義縣番路鄉隙頂國民小學</text:p>
          </table:table-cell>
          <table:table-cell office:value-type="float" office:value="11102" table:style-name="ce8">
            <text:p>11102</text:p>
          </table:table-cell>
          <table:table-cell office:value-type="float" office:value="11330" table:style-name="ce9">
            <text:p><text:s/>11,330<text:s/></text:p>
          </table:table-cell>
          <table:table-cell office:value-type="float" office:value="34728" table:style-name="ce9">
            <text:p><text:s/>34,72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49]" table:style-name="ce12">
            <text:p>嘉義縣番路鄉隙頂國民小學</text:p>
          </table:table-cell>
          <table:table-cell office:value-type="float" office:value="11103" table:style-name="ce8">
            <text:p>11103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9112" table:style-name="ce9">
            <text:p><text:s/>29,11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50]" table:style-name="ce12">
            <text:p>嘉義縣番路鄉隙頂國民小學</text:p>
          </table:table-cell>
          <table:table-cell office:value-type="float" office:value="11104" table:style-name="ce8">
            <text:p>11104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31946" table:style-name="ce9">
            <text:p><text:s/>31,94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51]" table:style-name="ce12">
            <text:p>嘉義縣番路鄉隙頂國民小學</text:p>
          </table:table-cell>
          <table:table-cell office:value-type="float" office:value="11105" table:style-name="ce8">
            <text:p>11105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31946" table:style-name="ce9">
            <text:p><text:s/>31,94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52]" table:style-name="ce12">
            <text:p>嘉義縣番路鄉隙頂國民小學</text:p>
          </table:table-cell>
          <table:table-cell office:value-type="float" office:value="11106" table:style-name="ce8">
            <text:p>11106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32054" table:style-name="ce9">
            <text:p><text:s/>32,05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53]" table:style-name="ce12">
            <text:p>嘉義縣番路鄉隙頂國民小學</text:p>
          </table:table-cell>
          <table:table-cell office:value-type="float" office:value="11107" table:style-name="ce8">
            <text:p>11107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32054" table:style-name="ce9">
            <text:p><text:s/>32,054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54]" table:style-name="ce12">
            <text:p>嘉義縣番路鄉隙頂國民小學</text:p>
          </table:table-cell>
          <table:table-cell office:value-type="float" office:value="11108" table:style-name="ce8">
            <text:p>11108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102" table:style-name="ce9">
            <text:p><text:s/>31,10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55]" table:style-name="ce12">
            <text:p>嘉義縣番路鄉隙頂國民小學</text:p>
          </table:table-cell>
          <table:table-cell office:value-type="float" office:value="11109" table:style-name="ce8">
            <text:p>11109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566" table:style-name="ce9">
            <text:p><text:s/>31,5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56]" table:style-name="ce12">
            <text:p>嘉義縣番路鄉隙頂國民小學</text:p>
          </table:table-cell>
          <table:table-cell office:value-type="float" office:value="11110" table:style-name="ce8">
            <text:p>11110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566" table:style-name="ce9">
            <text:p><text:s/>31,5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57]" table:style-name="ce12">
            <text:p>嘉義縣番路鄉隙頂國民小學</text:p>
          </table:table-cell>
          <table:table-cell office:value-type="float" office:value="11111" table:style-name="ce8">
            <text:p>11111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566" table:style-name="ce9">
            <text:p><text:s/>31,5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58]" table:style-name="ce12">
            <text:p>嘉義縣番路鄉隙頂國民小學</text:p>
          </table:table-cell>
          <table:table-cell office:value-type="float" office:value="11112" table:style-name="ce8">
            <text:p>11112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566" table:style-name="ce9">
            <text:p><text:s/>31,5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59]" table:style-name="ce12">
            <text:p>嘉義縣番路鄉隙頂國民小學</text:p>
          </table:table-cell>
          <table:table-cell office:value-type="float" office:value="11201" table:style-name="ce8">
            <text:p>11201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566" table:style-name="ce9">
            <text:p><text:s/>31,5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60]" table:style-name="ce12">
            <text:p>嘉義縣番路鄉隙頂國民小學</text:p>
          </table:table-cell>
          <table:table-cell office:value-type="float" office:value="11202" table:style-name="ce8">
            <text:p>11202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566" table:style-name="ce9">
            <text:p><text:s/>31,5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61]" table:style-name="ce12">
            <text:p>嘉義縣番路鄉隙頂國民小學</text:p>
          </table:table-cell>
          <table:table-cell office:value-type="float" office:value="11203" table:style-name="ce8">
            <text:p>11203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566" table:style-name="ce9">
            <text:p><text:s/>31,5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62]" table:style-name="ce12">
            <text:p>嘉義縣番路鄉隙頂國民小學</text:p>
          </table:table-cell>
          <table:table-cell office:value-type="float" office:value="11204" table:style-name="ce8">
            <text:p>11204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31566" table:style-name="ce9">
            <text:p><text:s/>31,5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63]" table:style-name="ce12">
            <text:p>嘉義縣番路鄉隙頂國民小學</text:p>
          </table:table-cell>
          <table:table-cell office:value-type="float" office:value="11205" table:style-name="ce8">
            <text:p>11205</text:p>
          </table:table-cell>
          <table:table-cell office:value-type="float" office:value="11330" table:style-name="ce9">
            <text:p><text:s/>11,330<text:s/></text:p>
          </table:table-cell>
          <table:table-cell office:value-type="float" office:value="34145" table:style-name="ce9">
            <text:p><text:s/>34,14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64]" table:style-name="ce12">
            <text:p>嘉義縣番路鄉隙頂國民小學</text:p>
          </table:table-cell>
          <table:table-cell office:value-type="float" office:value="11206" table:style-name="ce8">
            <text:p>11206</text:p>
          </table:table-cell>
          <table:table-cell office:value-type="float" office:value="11330" table:style-name="ce9">
            <text:p><text:s/>11,330<text:s/></text:p>
          </table:table-cell>
          <table:table-cell office:value-type="float" office:value="34252" table:style-name="ce9">
            <text:p><text:s/>34,25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65]" table:style-name="ce12">
            <text:p>嘉義縣番路鄉隙頂國民小學</text:p>
          </table:table-cell>
          <table:table-cell office:value-type="float" office:value="11207" table:style-name="ce8">
            <text:p>11207</text:p>
          </table:table-cell>
          <table:table-cell office:value-type="float" office:value="11330" table:style-name="ce9">
            <text:p><text:s/>11,330<text:s/></text:p>
          </table:table-cell>
          <table:table-cell office:value-type="float" office:value="34252" table:style-name="ce9">
            <text:p><text:s/>34,25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66]" table:style-name="ce12">
            <text:p>嘉義縣番路鄉隙頂國民小學</text:p>
          </table:table-cell>
          <table:table-cell office:value-type="float" office:value="11208" table:style-name="ce8">
            <text:p>11208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6166" table:style-name="ce9">
            <text:p><text:s/>26,166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67]" table:style-name="ce12">
            <text:p>嘉義縣番路鄉隙頂國民小學</text:p>
          </table:table-cell>
          <table:table-cell office:value-type="float" office:value="11209" table:style-name="ce8">
            <text:p>11209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6423" table:style-name="ce9">
            <text:p><text:s/>26,42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68]" table:style-name="ce12">
            <text:p>嘉義縣番路鄉隙頂國民小學</text:p>
          </table:table-cell>
          <table:table-cell office:value-type="float" office:value="11210" table:style-name="ce8">
            <text:p>11210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6423" table:style-name="ce9">
            <text:p><text:s/>26,42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69]" table:style-name="ce12">
            <text:p>嘉義縣番路鄉隙頂國民小學</text:p>
          </table:table-cell>
          <table:table-cell office:value-type="float" office:value="11211" table:style-name="ce8">
            <text:p>11211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6423" table:style-name="ce9">
            <text:p><text:s/>26,42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70]" table:style-name="ce12">
            <text:p>嘉義縣番路鄉隙頂國民小學</text:p>
          </table:table-cell>
          <table:table-cell office:value-type="float" office:value="11212" table:style-name="ce8">
            <text:p>11212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6423" table:style-name="ce9">
            <text:p><text:s/>26,423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71]" table:style-name="ce12">
            <text:p>嘉義縣番路鄉隙頂國民小學</text:p>
          </table:table-cell>
          <table:table-cell office:value-type="float" office:value="11301" table:style-name="ce8">
            <text:p>11301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680" table:style-name="ce9">
            <text:p><text:s/>28,6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72]" table:style-name="ce12">
            <text:p>嘉義縣番路鄉隙頂國民小學</text:p>
          </table:table-cell>
          <table:table-cell office:value-type="float" office:value="11302" table:style-name="ce8">
            <text:p>11302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680" table:style-name="ce9">
            <text:p><text:s/>28,6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73]" table:style-name="ce12">
            <text:p>嘉義縣番路鄉隙頂國民小學</text:p>
          </table:table-cell>
          <table:table-cell office:value-type="float" office:value="11303" table:style-name="ce8">
            <text:p>11303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680" table:style-name="ce9">
            <text:p><text:s/>28,68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74]" table:style-name="ce12">
            <text:p>嘉義縣番路鄉隙頂國民小學</text:p>
          </table:table-cell>
          <table:table-cell office:value-type="float" office:value="11304" table:style-name="ce8">
            <text:p>11304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815" table:style-name="ce9">
            <text:p><text:s/>28,81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75]" table:style-name="ce12">
            <text:p>嘉義縣番路鄉隙頂國民小學</text:p>
          </table:table-cell>
          <table:table-cell office:value-type="float" office:value="11305" table:style-name="ce8">
            <text:p>11305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30768" table:style-name="ce9">
            <text:p><text:s/>30,7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76]" table:style-name="ce12">
            <text:p>嘉義縣番路鄉隙頂國民小學</text:p>
          </table:table-cell>
          <table:table-cell office:value-type="float" office:value="11306" table:style-name="ce8">
            <text:p>11306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815" table:style-name="ce9">
            <text:p><text:s/>28,81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77]" table:style-name="ce12">
            <text:p>嘉義縣番路鄉隙頂國民小學</text:p>
          </table:table-cell>
          <table:table-cell office:value-type="float" office:value="11307" table:style-name="ce8">
            <text:p>11307</text:p>
          </table:table-cell>
          <table:table-cell office:value-type="float" office:value="9270" table:style-name="ce9">
            <text:p><text:s/>9,270<text:s/></text:p>
          </table:table-cell>
          <table:table-cell office:value-type="float" office:value="28815" table:style-name="ce9">
            <text:p><text:s/>28,81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番路鄉隙頂國民小學" table:formula="of:=[.A878]" table:style-name="ce12">
            <text:p>嘉義縣番路鄉隙頂國民小學</text:p>
          </table:table-cell>
          <table:table-cell office:value-type="float" office:value="11308" table:style-name="ce23">
            <text:p>11308</text:p>
          </table:table-cell>
          <table:table-cell table:number-columns-repeated="4" table:style-name="ce24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8">
            <text:p>22 鄉鎮市公所幼兒園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10">
            <text:p>嘉義縣阿里山鄉立托兒所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81]" table:style-name="ce12">
            <text:p>嘉義縣阿里山鄉立托兒所</text:p>
          </table:table-cell>
          <table:table-cell office:value-type="float" office:value="11101" table:style-name="ce8">
            <text:p>1110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168" table:style-name="ce9">
            <text:p><text:s/>7,1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82]" table:style-name="ce12">
            <text:p>嘉義縣阿里山鄉立托兒所</text:p>
          </table:table-cell>
          <table:table-cell office:value-type="float" office:value="11102" table:style-name="ce8">
            <text:p>11102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168" table:style-name="ce9">
            <text:p><text:s/>7,1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83]" table:style-name="ce12">
            <text:p>嘉義縣阿里山鄉立托兒所</text:p>
          </table:table-cell>
          <table:table-cell office:value-type="float" office:value="11103" table:style-name="ce8">
            <text:p>11103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370" table:style-name="ce9">
            <text:p><text:s/>3,370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84]" table:style-name="ce12">
            <text:p>嘉義縣阿里山鄉立托兒所</text:p>
          </table:table-cell>
          <table:table-cell office:value-type="float" office:value="11104" table:style-name="ce8">
            <text:p>11104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168" table:style-name="ce9">
            <text:p><text:s/>7,168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85]" table:style-name="ce12">
            <text:p>嘉義縣阿里山鄉立托兒所</text:p>
          </table:table-cell>
          <table:table-cell office:value-type="float" office:value="11105" table:style-name="ce8">
            <text:p>11105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86]" table:style-name="ce12">
            <text:p>嘉義縣阿里山鄉立托兒所</text:p>
          </table:table-cell>
          <table:table-cell office:value-type="float" office:value="11106" table:style-name="ce8">
            <text:p>11106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87]" table:style-name="ce12">
            <text:p>嘉義縣阿里山鄉立托兒所</text:p>
          </table:table-cell>
          <table:table-cell office:value-type="float" office:value="11107" table:style-name="ce8">
            <text:p>11107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88]" table:style-name="ce12">
            <text:p>嘉義縣阿里山鄉立托兒所</text:p>
          </table:table-cell>
          <table:table-cell office:value-type="float" office:value="11108" table:style-name="ce8">
            <text:p>11108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89]" table:style-name="ce12">
            <text:p>嘉義縣阿里山鄉立托兒所</text:p>
          </table:table-cell>
          <table:table-cell office:value-type="float" office:value="11109" table:style-name="ce8">
            <text:p>11109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90]" table:style-name="ce12">
            <text:p>嘉義縣阿里山鄉立托兒所</text:p>
          </table:table-cell>
          <table:table-cell office:value-type="float" office:value="11110" table:style-name="ce8">
            <text:p>11110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91]" table:style-name="ce12">
            <text:p>嘉義縣阿里山鄉立托兒所</text:p>
          </table:table-cell>
          <table:table-cell office:value-type="float" office:value="11111" table:style-name="ce8">
            <text:p>1111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92]" table:style-name="ce12">
            <text:p>嘉義縣阿里山鄉立托兒所</text:p>
          </table:table-cell>
          <table:table-cell office:value-type="float" office:value="11112" table:style-name="ce8">
            <text:p>11112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93]" table:style-name="ce12">
            <text:p>嘉義縣阿里山鄉立托兒所</text:p>
          </table:table-cell>
          <table:table-cell office:value-type="float" office:value="11201" table:style-name="ce8">
            <text:p>1120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94]" table:style-name="ce12">
            <text:p>嘉義縣阿里山鄉立托兒所</text:p>
          </table:table-cell>
          <table:table-cell office:value-type="float" office:value="11202" table:style-name="ce8">
            <text:p>11202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95]" table:style-name="ce12">
            <text:p>嘉義縣阿里山鄉立托兒所</text:p>
          </table:table-cell>
          <table:table-cell office:value-type="float" office:value="11203" table:style-name="ce8">
            <text:p>11203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96]" table:style-name="ce12">
            <text:p>嘉義縣阿里山鄉立托兒所</text:p>
          </table:table-cell>
          <table:table-cell office:value-type="float" office:value="11204" table:style-name="ce8">
            <text:p>11204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275" table:style-name="ce9">
            <text:p><text:s/>7,27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97]" table:style-name="ce12">
            <text:p>嘉義縣阿里山鄉立托兒所</text:p>
          </table:table-cell>
          <table:table-cell office:value-type="float" office:value="11205" table:style-name="ce8">
            <text:p>11205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382" table:style-name="ce9">
            <text:p><text:s/>7,3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98]" table:style-name="ce12">
            <text:p>嘉義縣阿里山鄉立托兒所</text:p>
          </table:table-cell>
          <table:table-cell office:value-type="float" office:value="11206" table:style-name="ce8">
            <text:p>11206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382" table:style-name="ce9">
            <text:p><text:s/>7,3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899]" table:style-name="ce12">
            <text:p>嘉義縣阿里山鄉立托兒所</text:p>
          </table:table-cell>
          <table:table-cell office:value-type="float" office:value="11207" table:style-name="ce8">
            <text:p>11207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382" table:style-name="ce9">
            <text:p><text:s/>7,3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00]" table:style-name="ce12">
            <text:p>嘉義縣阿里山鄉立托兒所</text:p>
          </table:table-cell>
          <table:table-cell office:value-type="float" office:value="11208" table:style-name="ce8">
            <text:p>11208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382" table:style-name="ce9">
            <text:p><text:s/>7,3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01]" table:style-name="ce12">
            <text:p>嘉義縣阿里山鄉立托兒所</text:p>
          </table:table-cell>
          <table:table-cell office:value-type="float" office:value="11209" table:style-name="ce8">
            <text:p>11209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382" table:style-name="ce9">
            <text:p><text:s/>7,3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02]" table:style-name="ce12">
            <text:p>嘉義縣阿里山鄉立托兒所</text:p>
          </table:table-cell>
          <table:table-cell office:value-type="float" office:value="11210" table:style-name="ce8">
            <text:p>11210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382" table:style-name="ce9">
            <text:p><text:s/>7,3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03]" table:style-name="ce12">
            <text:p>嘉義縣阿里山鄉立托兒所</text:p>
          </table:table-cell>
          <table:table-cell office:value-type="float" office:value="11211" table:style-name="ce8">
            <text:p>1121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382" table:style-name="ce9">
            <text:p><text:s/>7,3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04]" table:style-name="ce12">
            <text:p>嘉義縣阿里山鄉立托兒所</text:p>
          </table:table-cell>
          <table:table-cell office:value-type="float" office:value="11212" table:style-name="ce8">
            <text:p>11212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382" table:style-name="ce9">
            <text:p><text:s/>7,38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05]" table:style-name="ce12">
            <text:p>嘉義縣阿里山鄉立托兒所</text:p>
          </table:table-cell>
          <table:table-cell office:value-type="float" office:value="11301" table:style-name="ce8">
            <text:p>11301</text:p>
          </table:table-cell>
          <table:table-cell office:value-type="float" office:value="8240" table:style-name="ce9">
            <text:p><text:s/>8,240<text:s/></text:p>
          </table:table-cell>
          <table:table-cell office:value-type="float" office:value="7685" table:style-name="ce9">
            <text:p><text:s/>7,685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06]" table:style-name="ce12">
            <text:p>嘉義縣阿里山鄉立托兒所</text:p>
          </table:table-cell>
          <table:table-cell office:value-type="float" office:value="11302" table:style-name="ce8">
            <text:p>11302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731" table:style-name="ce9">
            <text:p><text:s/>3,731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07]" table:style-name="ce12">
            <text:p>嘉義縣阿里山鄉立托兒所</text:p>
          </table:table-cell>
          <table:table-cell office:value-type="float" office:value="11303" table:style-name="ce8">
            <text:p>11303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08]" table:style-name="ce12">
            <text:p>嘉義縣阿里山鄉立托兒所</text:p>
          </table:table-cell>
          <table:table-cell office:value-type="float" office:value="11304" table:style-name="ce8">
            <text:p>11304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09]" table:style-name="ce12">
            <text:p>嘉義縣阿里山鄉立托兒所</text:p>
          </table:table-cell>
          <table:table-cell office:value-type="float" office:value="11305" table:style-name="ce8">
            <text:p>11305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10]" table:style-name="ce12">
            <text:p>嘉義縣阿里山鄉立托兒所</text:p>
          </table:table-cell>
          <table:table-cell office:value-type="float" office:value="11306" table:style-name="ce8">
            <text:p>11306</text:p>
          </table:table-cell>
          <table:table-cell office:value-type="float" office:value="4120" table:style-name="ce9">
            <text:p><text:s/>4,120<text:s/></text:p>
          </table:table-cell>
          <table:table-cell office:value-type="float" office:value="3842" table:style-name="ce9">
            <text:p><text:s/>3,842<text:s/></text:p>
          </table:table-cell>
          <table:table-cell table:number-columns-repeated="2" table:style-name="ce9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11]" table:style-name="ce12">
            <text:p>嘉義縣阿里山鄉立托兒所</text:p>
          </table:table-cell>
          <table:table-cell office:value-type="float" office:value="11307" table:style-name="ce8">
            <text:p>11307</text:p>
          </table:table-cell>
          <table:table-cell office:value-type="float" office:value="4120" table:style-name="ce25">
            <text:p><text:s/>4,120<text:s/></text:p>
          </table:table-cell>
          <table:table-cell office:value-type="float" office:value="3842" table:style-name="ce25">
            <text:p><text:s/>3,842<text:s/></text:p>
          </table:table-cell>
          <table:table-cell table:number-columns-repeated="2" table:style-name="ce25"/>
          <table:table-cell table:style-name="ce8"/>
          <table:table-cell table:number-columns-repeated="16377" table:style-name="ce1"/>
        </table:table-row>
        <table:table-row table:style-name="ro1">
          <table:table-cell office:value-type="string" office:string-value="嘉義縣阿里山鄉立托兒所" table:formula="of:=[.A912]" table:style-name="ce12">
            <text:p>嘉義縣阿里山鄉立托兒所</text:p>
          </table:table-cell>
          <table:table-cell office:value-type="float" office:value="11308" table:style-name="ce26">
            <text:p>11308</text:p>
          </table:table-cell>
          <table:table-cell table:number-columns-repeated="4" table:style-name="ce24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2">
            <text:p>備註：</text:p>
          </table:table-cell>
          <table:table-cell table:number-columns-repeated="4" table:style-name="ce27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1.資料來源：各機關學校用人費用管理資訊系統各機關報送資料。</text:p>
          </table:table-cell>
          <table:table-cell table:number-columns-repeated="4" table:style-name="ce27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6">
            <text:p>2.請依適用<text:span text:style-name="T4">合理化方案</text:span><text:span text:style-name="T5">前</text:span>(即<text:span text:style-name="T6">地域加給表</text:span>)之(基本數額及年資加成上限)級別計算，計算方式請參考「<text:span text:style-name="T2">範例</text:span>」：</text:p>
            <text:p>(1)以上述算法計算，<text:span text:style-name="T3">「填列」113年8月地域加給實支數。</text:span><text:span text:style-name="T3"/></text:p>
            <text:p>(2)表列各月<text:span text:style-name="T3">金額如有錯漏請逕予「修正」</text:span>，並以<text:span text:style-name="T6">紅字</text:span>註記。</text:p>
            <text:p>(3)當月如有破月計算情形，請於<text:span text:style-name="T2">備註</text:span>欄位註記。</text:p>
            <text:p>(4)本表計算範圍係適用地域加給表人員(即正式公務人員、正式教師、技工(駕駛)、工友)。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7">
            <text:p>3.參與合理化方案後，支領數額<text:span text:style-name="T6">有增加者</text:span>(即<text:span text:style-name="T4">始新增</text:span>支領或<text:span text:style-name="T4">基本數額或年資加成提高</text:span>)，請另填列「<text:span text:style-name="T2">實施合理化方案前後規劃支給情形一覽表</text:span>」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6" table:style-name="ro1">
          <table:table-cell table:style-name="ce3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5" table:style-name="ro2">
          <table:table-cell table:style-name="ce3"/>
          <table:table-cell table:style-name="ce2"/>
          <table:table-cell table:number-columns-repeated="4" table:style-name="ce4"/>
          <table:table-cell table:number-columns-repeated="16378" table:style-name="ce2"/>
        </table:table-row>
        <table:table-row table:number-rows-repeated="1047648" table:style-name="ro6">
          <table:table-cell table:number-columns-repeated="16384"/>
        </table:table-row>
        <table:named-expressions>
          <table:named-range table:name="Print_Titles" table:cell-range-address="111年1月至113年8月地域加給實支數一覽表.$A$3:111年1月至113年8月地域加給實支數一覽表.$XFD$4" table:base-cell-address="111年1月至113年8月地域加給實支數一覽表.$A$1"/>
        </table:named-expressions>
      </table:table>
      <table:table table:name="計算範例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75" table:default-cell-style-name="ce1"/>
        <table:table-row table:style-name="ro1">
          <table:table-cell office:value-type="string" table:style-name="ce38">
            <text:p>以<text:span text:style-name="T8">香林國小</text:span>為例</text:p>
          </table:table-cell>
          <table:table-cell table:number-columns-repeated="4" table:style-name="ce38"/>
          <table:table-cell table:number-columns-repeated="16379" table:style-name="ce1"/>
        </table:table-row>
        <table:table-row table:style-name="ro1">
          <table:table-cell office:value-type="string" table:style-name="ce38">
            <text:p>假設:</text:p>
          </table:table-cell>
          <table:table-cell table:number-columns-repeated="4" table:style-name="ce38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2" table:style-name="ce51">
            <text:p>當月現職人數</text:p>
          </table:table-cell>
          <table:table-cell office:value-type="string" table:number-columns-spanned="3" table:number-rows-spanned="1" table:style-name="ce51">
            <text:p>111年<text:span text:style-name="T8">1</text:span>月份在職人數計有公教人員1人，工友1人。</text:p>
          </table:table-cell>
          <table:covered-table-cell table:number-columns-repeated="2"/>
          <table:table-cell office:value-type="string" table:number-columns-spanned="2" table:number-rows-spanned="1" table:style-name="ce52">
            <text:p>例:A師本俸50480元，年資加成12%；</text:p>
            <text:p><text:s text:c="3"/>A工友本俸19270元，年資加成20%</text:p>
          </table:table-cell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number-columns-spanned="3" table:number-rows-spanned="1" table:style-name="ce51">
            <text:p>111年<text:span text:style-name="T8">2</text:span>月份在職人數計有公教人員2人，工友1人。</text:p>
          </table:table-cell>
          <table:covered-table-cell table:number-columns-repeated="2"/>
          <table:table-cell office:value-type="string" table:number-columns-spanned="2" table:number-rows-spanned="1" table:style-name="ce51">
            <text:p>例:B師2/9到職，本俸50480元</text:p>
          </table:table-cell>
          <table:covered-table-cell/>
          <table:table-cell table:number-columns-repeated="2" table:style-name="ce39"/>
          <table:table-cell table:number-columns-repeated="16376" table:style-name="ce1"/>
        </table:table-row>
        <table:table-row table:style-name="ro8">
          <table:table-cell office:value-type="string" table:style-name="ce40">
            <text:p>適用合理化方案<text:span text:style-name="T9">前</text:span><text:span text:style-name="T9"/></text:p>
            <text:p>(地域加給表)之級別</text:p>
          </table:table-cell>
          <table:table-cell office:value-type="string" table:number-columns-spanned="3" table:number-rows-spanned="1" table:style-name="ce52">
            <text:p>偏遠一級高山二級，基本數額<text:span text:style-name="T10">5150</text:span>元，</text:p>
            <text:p>年資加成上限<text:span text:style-name="T10">10%</text:span><text:span text:style-name="T10"/></text:p>
            <text:p>(年資加成如超過原級別上限者，<text:span text:style-name="T9">以該上限計</text:span>)</text:p>
          </table:table-cell>
          <table:covered-table-cell table:number-columns-repeated="2"/>
          <table:table-cell office:value-type="string" table:number-columns-spanned="2" table:number-rows-spanned="1" table:style-name="ce52">
            <text:p>例:A師當月年資加成12%，以<text:span text:style-name="T10">10%</text:span>計</text:p>
            <text:p><text:s/>A工友當月年資加成20%，以<text:span text:style-name="T10">10%</text:span>計</text:p>
          </table:table-cell>
          <table:covered-table-cell/>
          <table:table-cell table:number-columns-repeated="16378" table:style-name="ce1"/>
        </table:table-row>
        <table:table-row table:number-rows-repeated="2" table:style-name="ro1">
          <table:table-cell table:style-name="ce41"/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28">
            <text:p>嘉義縣政府111年1月至113年8月地域加給實支數一覽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2"/>
          <table:table-cell table:number-columns-repeated="2" table:style-name="ce4"/>
          <table:table-cell office:value-type="string" table:number-columns-spanned="2" table:number-rows-spanned="1" table:style-name="ce29">
            <text:p>單位：新臺幣元</text:p>
          </table:table-cell>
          <table:covered-table-cell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機關</text:p>
          </table:table-cell>
          <table:table-cell office:value-type="string" table:number-columns-spanned="1" table:number-rows-spanned="2" table:style-name="ce54">
            <text:p>資料年月</text:p>
          </table:table-cell>
          <table:table-cell office:value-type="string" table:number-columns-spanned="2" table:number-rows-spanned="1" table:style-name="ce55">
            <text:p>公教人員</text:p>
          </table:table-cell>
          <table:covered-table-cell/>
          <table:table-cell office:value-type="string" table:number-columns-spanned="2" table:number-rows-spanned="1" table:style-name="ce55">
            <text:p>技工工友駕駛</text:p>
          </table:table-cell>
          <table:covered-table-cell/>
          <table:table-cell office:value-type="string" table:number-columns-spanned="2" table:number-rows-spanned="2" table:style-name="ce55">
            <text:p>備註</text:p>
          </table:table-cell>
          <table:covered-table-cell/>
          <table:table-cell table:number-columns-spanned="1" table:number-rows-spanned="2" table:style-name="ce5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2">
            <text:p>基本數額</text:p>
          </table:table-cell>
          <table:table-cell office:value-type="string" table:style-name="ce42">
            <text:p>年資加成</text:p>
          </table:table-cell>
          <table:table-cell office:value-type="string" table:style-name="ce42">
            <text:p>基本數額</text:p>
          </table:table-cell>
          <table:table-cell office:value-type="string" table:style-name="ce43">
            <text:p>年資加成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4">
            <text:p>嘉義縣阿里山鄉香林國民小學</text:p>
          </table:table-cell>
          <table:table-cell table:style-name="ce45"/>
          <table:table-cell table:number-columns-repeated="3" table:style-name="ce46"/>
          <table:table-cell table:style-name="ce47"/>
          <table:table-cell table:number-columns-spanned="2" table:number-rows-spanned="1" table:style-name="ce57"/>
          <table:covered-table-cell/>
          <table:table-cell table:style-name="ce48"/>
          <table:table-cell table:number-columns-repeated="16375"/>
        </table:table-row>
        <table:table-row table:style-name="ro1">
          <table:table-cell office:value-type="string" office:string-value="嘉義縣阿里山鄉香林國民小學" table:formula="of:=[.A12]" table:style-name="ce49">
            <text:p>嘉義縣阿里山鄉香林國民小學</text:p>
          </table:table-cell>
          <table:table-cell office:value-type="float" office:value="11101" table:style-name="ce50">
            <text:p>11101</text:p>
          </table:table-cell>
          <table:table-cell office:value-type="float" office:value="5150" table:style-name="ce46">
            <text:p><text:s/>5,150<text:s/></text:p>
          </table:table-cell>
          <table:table-cell office:value-type="float" office:value="5048" table:style-name="ce46">
            <text:p><text:s/>5,048<text:s/></text:p>
          </table:table-cell>
          <table:table-cell office:value-type="float" office:value="1030" table:style-name="ce46">
            <text:p><text:s/>1,030<text:s/></text:p>
          </table:table-cell>
          <table:table-cell office:value-type="float" office:value="1927" table:style-name="ce47">
            <text:p><text:s/>1,927<text:s/></text:p>
          </table:table-cell>
          <table:table-cell table:number-columns-spanned="2" table:number-rows-spanned="1" table:style-name="ce57"/>
          <table:covered-table-cell/>
          <table:table-cell table:style-name="ce48"/>
          <table:table-cell table:number-columns-repeated="16375"/>
        </table:table-row>
        <table:table-row table:style-name="ro1">
          <table:table-cell office:value-type="string" office:string-value="嘉義縣阿里山鄉香林國民小學" table:formula="of:=[.A13]" table:style-name="ce49">
            <text:p>嘉義縣阿里山鄉香林國民小學</text:p>
          </table:table-cell>
          <table:table-cell office:value-type="float" office:value="11102" table:style-name="ce50">
            <text:p>11102</text:p>
          </table:table-cell>
          <table:table-cell office:value-type="float" office:value="8829" table:style-name="ce46">
            <text:p><text:s/>8,829<text:s/></text:p>
          </table:table-cell>
          <table:table-cell office:value-type="float" office:value="5048" table:style-name="ce46">
            <text:p><text:s/>5,048<text:s/></text:p>
          </table:table-cell>
          <table:table-cell office:value-type="float" office:value="1030" table:style-name="ce46">
            <text:p><text:s/>1,030<text:s/></text:p>
          </table:table-cell>
          <table:table-cell office:value-type="float" office:value="1927" table:style-name="ce47">
            <text:p><text:s/>1,927<text:s/></text:p>
          </table:table-cell>
          <table:table-cell office:value-type="string" table:number-columns-spanned="2" table:number-rows-spanned="1" table:style-name="ce58">
            <text:p>1師2/9到職，破月支領3679元</text:p>
          </table:table-cell>
          <table:covered-table-cell/>
          <table:table-cell table:style-name="ce48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111年1月至113年8月地域加給實支數一覽表.A3:111年1月至113年8月地域加給實支數一覽表.F9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="73%" style:table-centering="both" style:print="objects charts drawings"/>
      <style:header-style>
        <style:header-footer-properties fo:min-height="0.433070866141732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史春美</meta:initial-creator>
    <dc:creator>張立璇</dc:creator>
    <meta:creation-date>2024-09-26T04:45:25Z</meta:creation-date>
    <dc:date>2024-10-22T09:29:00Z</dc:date>
    <meta:print-date>2024-10-22T05:46:59Z</meta:print-date>
  </office:meta>
</office:document-meta>
</file>