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margin-bottom="0.075in" fo:margin-left="-0.0006in" fo:text-indent="-0.4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6798in" style:use-optimal-column-width="false"/>
    </style:style>
    <style:style style:name="TableColumn26" style:family="table-column">
      <style:table-column-properties style:column-width="1.818in" style:use-optimal-column-width="false"/>
    </style:style>
    <style:style style:name="TableColumn27" style:family="table-column">
      <style:table-column-properties style:column-width="0.734in" style:use-optimal-column-width="false"/>
    </style:style>
    <style:style style:name="TableColumn28" style:family="table-column">
      <style:table-column-properties style:column-width="0.8437in" style:use-optimal-column-width="false"/>
    </style:style>
    <style:style style:name="TableColumn29" style:family="table-column">
      <style:table-column-properties style:column-width="0.425in" style:use-optimal-column-width="false"/>
    </style:style>
    <style:style style:name="TableColumn30" style:family="table-column">
      <style:table-column-properties style:column-width="0.5194in" style:use-optimal-column-width="false"/>
    </style:style>
    <style:style style:name="TableColumn31" style:family="table-column">
      <style:table-column-properties style:column-width="0.3729in" style:use-optimal-column-width="false"/>
    </style:style>
    <style:style style:name="TableColumn32" style:family="table-column">
      <style:table-column-properties style:column-width="0.375in" style:use-optimal-column-width="false"/>
    </style:style>
    <style:style style:name="TableColumn33" style:family="table-column">
      <style:table-column-properties style:column-width="2.3506in" style:use-optimal-column-width="false"/>
    </style:style>
    <style:style style:name="TableColumn34" style:family="table-column">
      <style:table-column-properties style:column-width="0.8312in" style:use-optimal-column-width="false"/>
    </style:style>
    <style:style style:name="TableColumn35" style:family="table-column">
      <style:table-column-properties style:column-width="0.8909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Column37" style:family="table-column">
      <style:table-column-properties style:column-width="2.1694in" style:use-optimal-column-width="false"/>
    </style:style>
    <style:style style:name="TableColumn38" style:family="table-column">
      <style:table-column-properties style:column-width="1.1875in" style:use-optimal-column-width="false"/>
    </style:style>
    <style:style style:name="TableColumn39" style:family="table-column">
      <style:table-column-properties style:column-width="1.175in" style:use-optimal-column-width="false"/>
    </style:style>
    <style:style style:name="Table24" style:family="table">
      <style:table-properties style:width="15.3569in" fo:margin-left="-0.492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-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1944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194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1944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text-align="center" fo:line-height="0.1944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0.194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256in" style:use-optimal-row-height="false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0.2777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center" fo:line-height="0.2777in" fo:margin-left="-0.0833in" fo:margin-right="-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left="-0.0833in" fo:margin-right="-0.0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1944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2777in" fo:margin-left="-0.0666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2777in" fo:margin-left="-0.0666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02in" style:use-optimal-row-height="false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left="-0.0833in" fo:margin-right="-0.08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944in" fo:margin-right="-0.083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0.1944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1944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944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1944in" fo:margin-right="-0.08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1944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WWNum3" style:family="paragraph">
      <style:paragraph-properties fo:text-align="justify" fo:line-height="0.1944in" fo:margin-left="0.1256in" fo:text-indent="-0.12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3" style:family="paragraph">
      <style:paragraph-properties fo:text-align="justify" fo:line-height="0.1944in" fo:margin-left="0.1256in" fo:text-indent="-0.12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1944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1944in" fo:margin-right="-0.0833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line-height="0.1944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1944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1944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10" style:parent-style-name="Standard" style:family="paragraph">
      <style:paragraph-properties fo:margin-top="0.125in" fo:line-height="0.2777in" fo:margin-left="-0.0618in" fo:text-indent="-0.429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fo:text-align="justify" fo:line-height="0.3333in" fo:margin-left="-0.1534in" fo:margin-right="-0.3937in" fo:text-indent="-0.33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WWNum1" style:family="paragraph">
      <style:paragraph-properties fo:text-align="justify" fo:line-height="0.3333in" fo:margin-left="-0.1534in" fo:margin-right="-0.3937in" fo:text-indent="-0.338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fo:line-height="0.3333in" fo:margin-left="-0.1062in" fo:margin-right="-0.3951in" fo:text-indent="-0.3861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清單段落" style:list-style-name="WWNum2" style:family="paragraph">
      <style:paragraph-properties fo:text-align="justify" fo:line-height="0.3333in" fo:margin-right="-0.3951in" fo:text-indent="-0.334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清單段落" style:list-style-name="WWNum2" style:family="paragraph">
      <style:paragraph-properties fo:text-align="justify" fo:line-height="0.3333in" fo:margin-right="-0.3951in" fo:text-indent="-0.334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清單段落" style:list-style-name="WWNum1" style:family="paragraph">
      <style:paragraph-properties fo:text-align="justify" fo:line-height="0.3333in" fo:margin-left="-0.1534in" fo:margin-right="-0.3937in" fo:text-indent="-0.338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清單段落" style:list-style-name="WWNum1" style:family="paragraph">
      <style:paragraph-properties fo:text-align="justify" fo:line-height="0.3333in" fo:margin-left="-0.1062in" fo:margin-right="-0.3951in" fo:text-indent="-0.386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行政院與所屬中央及地方</text:span><text:span text:style-name="T7">各機關（構）學校差勤系統資訊化暨加班餘數合併計算（一般人員）試辦情形調查表（</text:span><text:span text:style-name="T8">A</text:span><text:span text:style-name="T9">表）</text:span></text:p>
      <text:p text:style-name="P10"><text:span text:style-name="T11">主管機關：</text:span><text:span text:style-name="T12"><text:s text:c="22"/></text:span><text:span text:style-name="T13">填表人職稱及姓名：</text:span><text:span text:style-name="T14"><text:s text:c="21"/></text:span><text:span text:style-name="T15">電話：</text:span><text:span text:style-name="T16"><text:s text:c="20"/></text:span><text:span text:style-name="T17">E-Mail</text:span><text:span text:style-name="T18">：</text:span><text:span text:style-name="T19">_______________________</text:span><text:span text:style-name="T20"><text:s text:c="21"/></text:span><text:span text:style-name="T21"><text:s text:c="47"/></text:span><text:span text:style-name="T22"><text:s text:c="4"/></text:span><text:span text:style-name="T23"><text:s text:c="41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4">
            <text:p text:style-name="P42"><text:span text:style-name="T43">序號</text:span></text:p>
          </table:table-cell>
          <table:table-cell table:style-name="TableCell44" table:number-rows-spanned="4">
            <text:p text:style-name="P45">一、機關（構）學校名稱</text:p>
          </table:table-cell>
          <table:table-cell table:style-name="TableCell46" table:number-columns-spanned="7">
            <text:p text:style-name="Standard"><text:span text:style-name="T47">二、差勤系統是否已資訊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Standard"><text:span text:style-name="T49">三、截至</text:span><text:span text:style-name="T50">113</text:span><text:span text:style-name="T51">年</text:span><text:span text:style-name="T52">7</text:span><text:span text:style-name="T53">月</text:span><text:span text:style-name="T54">31</text:span><text:span text:style-name="T55">日加班餘數合併計算試辦情形</text:span></text:p>
          </table:table-cell>
          <table:covered-table-cell/>
          <table:covered-table-cell/>
          <table:covered-table-cell/>
          <table:table-cell table:style-name="TableCell56" table:number-rows-spanned="4">
            <text:p text:style-name="P57"><text:span text:style-name="T58">四、</text:span><text:span text:style-name="T59">WebITR</text:span><text:span text:style-name="T60">系統功能精進建議</text:span></text:p>
          </table:table-cell>
          <table:table-cell table:style-name="TableCell61" table:number-rows-spanned="4">
            <text:p text:style-name="P62"><text:span text:style-name="T63">五、其他建議或備註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是</text:span></text:p>
            <text:p text:style-name="P70"><text:span text:style-name="T71">（簽到退、加班及請假申請均資訊化）</text:span></text:p>
          </table:table-cell>
          <table:covered-table-cell/>
          <table:table-cell table:style-name="TableCell72" table:number-columns-spanned="5">
            <text:p text:style-name="P73"><text:span text:style-name="T74">否</text:span></text:p>
            <text:p text:style-name="P75"><text:span text:style-name="T76">（請依實際情形勾選）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已試辦機關</text:span></text:p>
          </table:table-cell>
          <table:covered-table-cell/>
          <table:table-cell table:style-name="TableCell80" table:number-columns-spanned="2">
            <text:p text:style-name="P81"><text:span text:style-name="T82">未試辦機關，未來是否參加試辦</text:span></text:p>
          </table: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使用</text:span><text:span text:style-name="T91">WebITR</text:span></text:p>
            <text:p text:style-name="P92"><text:span text:style-name="T93">系統</text:span></text:p>
          </table:table-cell>
          <table:table-cell table:style-name="TableCell94" table:number-rows-spanned="2">
            <text:p text:style-name="P95"><text:span text:style-name="T96">使用</text:span><text:span text:style-name="T97">WebITR</text:span></text:p>
            <text:p text:style-name="P98"><text:span text:style-name="T99">以外系統</text:span></text:p>
          </table:table-cell>
          <table:table-cell table:style-name="TableCell100" table:number-rows-spanned="2">
            <text:p text:style-name="P101"><text:span text:style-name="T102">未資訊化</text:span></text:p>
          </table:table-cell>
          <table:table-cell table:style-name="TableCell103" table:number-columns-spanned="3">
            <text:p text:style-name="P104"><text:span text:style-name="T105">僅部分資訊化</text:span></text:p>
          </table:table-cell>
          <table:covered-table-cell/>
          <table:covered-table-cell/>
          <table:table-cell table:style-name="TableCell106" table:number-rows-spanned="2">
            <text:p text:style-name="P107"><text:span text:style-name="T108">未能完全資訊化之原因</text:span></text:p>
            <text:p text:style-name="P109"><text:span text:style-name="T110">（</text:span><text:span text:style-name="T111">1.</text:span><text:span text:style-name="T112">已資訊化填「是」者，本題免填；</text:span><text:span text:style-name="T113">2.</text:span><text:span text:style-name="T114">請簡述並列點說明</text:span><text:span text:style-name="T115">）</text:span></text:p>
          </table:table-cell>
          <table:table-cell table:style-name="TableCell116" table:number-rows-spanned="2">
            <text:p text:style-name="P117"><text:span text:style-name="T118">核定試辦日期</text:span></text:p>
          </table:table-cell>
          <table:table-cell table:style-name="TableCell119" table:number-rows-spanned="2">
            <text:p text:style-name="P120"><text:span text:style-name="T121">實施試辦日期</text:span></text:p>
          </table:table-cell>
          <table:table-cell table:style-name="TableCell122" table:number-rows-spanned="2">
            <text:p text:style-name="P123"><text:span text:style-name="T124">是，預計實施試辦日期</text:span></text:p>
          </table:table-cell>
          <table:table-cell table:style-name="TableCell125" table:number-rows-spanned="2">
            <text:p text:style-name="P126"><text:span text:style-name="T127">否，未試辦之原因</text:span></text:p>
            <text:p text:style-name="P128"><text:span text:style-name="T129">（</text:span><text:span text:style-name="T130">1.</text:span><text:span text:style-name="T131">填「是」者，本題免填；</text:span><text:span text:style-name="T132">2.</text:span><text:span text:style-name="T133">請簡述並列點說明）</text:span>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簽到退使用</text:span></text:p>
            <text:p text:style-name="P145"><text:span text:style-name="T146">系統</text:span></text:p>
          </table:table-cell>
          <table:table-cell table:style-name="TableCell147">
            <text:p text:style-name="P148"><text:span text:style-name="T149">加班使用系統</text:span></text:p>
          </table:table-cell>
          <table:table-cell table:style-name="TableCell150">
            <text:p text:style-name="P151"><text:span text:style-name="T152">請假申請使用系統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<text:span text:style-name="T163">範例</text:span><text:span text:style-name="T164">1</text:span></text:p>
          </table:table-cell>
          <table:table-cell table:style-name="TableCell165">
            <text:p text:style-name="P166"><text:span text:style-name="T167">○○</text:span><text:span text:style-name="T168">部</text:span></text:p>
          </table:table-cell>
          <table:table-cell table:style-name="TableCell169">
            <text:p text:style-name="P170"><text:span text:style-name="T171">V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1091214</text:span></text:p>
          </table:table-cell>
          <table:table-cell table:style-name="TableCell187">
            <text:p text:style-name="P188"><text:span text:style-name="T189">1100101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範例</text:span><text:span text:style-name="T202">2</text:span></text:p>
          </table:table-cell>
          <table:table-cell table:style-name="TableCell203">
            <text:p text:style-name="P204"><text:span text:style-name="T205">○○</text:span><text:span text:style-name="T206">部</text:span><text:span text:style-name="T207">○○</text:span><text:span text:style-name="T208">局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V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list text:style-name="WWNum3" text:continue-numbering="true">
              <text:list-item>
                <text:p text:style-name="P223"><text:span text:style-name="T224">機關人員少，無建置差勤系統需求</text:span></text:p>
              </text:list-item>
              <text:list-item>
                <text:p text:style-name="P225"><text:span text:style-name="T226">差勤系統未資訊化且開發成本高</text:span>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差勤系統未資訊化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範例</text:span><text:span text:style-name="T244">3</text:span></text:p>
          </table:table-cell>
          <table:table-cell table:style-name="TableCell245">
            <text:p text:style-name="P246"><text:span text:style-name="T247">○○</text:span><text:span text:style-name="T248">部</text:span><text:span text:style-name="T249">○○</text:span><text:span text:style-name="T250">署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V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1131101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填表說明：</text:span></text:p>
      <text:list text:style-name="WWNum1">
        <text:list-item text:start-value="1">
          <text:p text:style-name="P312"><text:span text:style-name="T313">為瞭解差勤系統資訊化暨加班餘數合併計算試辦情形，擬具「行政院與所屬中央及地方各機關（構）學校差勤系統資訊化暨加班餘數合併計算試辦情形調查表（</text:span><text:span text:style-name="T314">A</text:span><text:span text:style-name="T315">表、</text:span><text:span text:style-name="T316">B</text:span><text:span text:style-name="T317">表）」各</text:span><text:span text:style-name="T318">1</text:span><text:span text:style-name="T319">份，調查表分為一般人員（</text:span><text:span text:style-name="T320">A</text:span><text:span text:style-name="T321">表）及輪班輪休人員（</text:span><text:span text:style-name="T322">B</text:span><text:span text:style-name="T323">表）兩類，</text:span><text:span text:style-name="T324">若機關內同時有上述人員，請分別填寫</text:span><text:span text:style-name="T325">A</text:span><text:span text:style-name="T326">表及</text:span><text:span text:style-name="T327">B</text:span><text:span text:style-name="T328">表</text:span><text:span text:style-name="T329">。</text:span></text:p>
        </text:list-item>
        <text:list-item>
          <text:p text:style-name="P330"><text:span text:style-name="T331">調查對象：適用公務人員請假規則、行政院與所屬中央及地方各機關聘僱人員給假辦法之各機關（構）學校內員工，不包含適用行政院與所屬中央及地方各機關（構）公務員服勤實施辦法第</text:span><text:span text:style-name="T332">5</text:span><text:span text:style-name="T333">條規定之輪班輪休人員、教師、約用人員、技工工友駕駛、駐衛警、清潔隊員及公營事業機</text:span><text:span text:style-name="T334">構人員。</text:span></text:p>
        </text:list-item>
        <text:list-item>
          <text:p text:style-name="P335"><text:span text:style-name="T336">欄位說明：</text:span></text:p>
        </text:list-item>
      </text:list>
      <text:list text:style-name="WWNum2">
        <text:list-item text:start-value="1">
          <text:p text:style-name="P337"><text:span text:style-name="T338">「一、機關（構）學校名稱」：請填寫全銜。</text:span></text:p>
        </text:list-item>
        <text:list-item>
          <text:p text:style-name="P339"><text:span text:style-name="T340">「二、差勤系統是否已資訊化</text:span><text:span text:style-name="T341">—</text:span><text:span text:style-name="T342">是（簽到退、加班及請假申請均資訊化）」：同一機關（構）學校如同時有</text:span><text:span text:style-name="T343">2</text:span><text:span text:style-name="T344">個（含）以上之差勤系統，請填列使用</text:span><text:span text:style-name="T345">WebITR</text:span><text:span text:style-name="T346">系統即可。</text:span></text:p>
        </text:list-item>
      </text:list>
      <text:list text:style-name="WWNum1" text:continue-numbering="true">
        <text:list-item>
          <text:p text:style-name="P347"><text:span text:style-name="T348">本調查表請各機關於</text:span><text:span text:style-name="T349">113</text:span><text:span text:style-name="T350">年</text:span><text:span text:style-name="T351">9</text:span><text:span text:style-name="T352">月</text:span><text:span text:style-name="T353">6</text:span><text:span text:style-name="T354">日（星期五）前</text:span><text:span text:style-name="T355">至人事服務網（</text:span><text:span text:style-name="T356">ECPA</text:span><text:span text:style-name="T357">）應用系統</text:span><text:span text:style-name="T358">/A4</text:span><text:span text:style-name="T359">調查表系統填報。</text:span><text:span text:style-name="T360">另請各主管機關確實掌握報送期程，俟所屬各機關均報送完成後，至本系統「調查表統計」選項點按「統計」功能，下載所屬機關明細資料，並檢視確認填報內容之正確性及完整性，核章後掃描檔及電子檔傳送本總處承辦</text:span><text:span text:style-name="T361">人電子郵件信箱（</text:span><text:span text:style-name="T362">nanami8250@dgpa.gov.tw</text:span><text:span text:style-name="T363">）。</text:span></text:p>
        </text:list-item>
        <text:list-item>
          <text:p text:style-name="P364"><text:span text:style-name="T365">如有填表問題，請洽本總處培訓考用處</text:span><text:span text:style-name="T366">王</text:span><text:span text:style-name="T367">科員</text:span><text:span text:style-name="T368">韻琴</text:span><text:span text:style-name="T369">，電話：</text:span><text:span text:style-name="T370">(02)2397-9298</text:span><text:span text:style-name="T371">分機</text:span><text:span text:style-name="T372">508</text:span><text:span text:style-name="T3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DefaultParagraphFontWW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583in" text:min-label-width="0.3333in" text:list-level-position-and-space-mode="label-alignment">
          <style:list-level-label-alignment text:label-followed-by="listtab" fo:margin-left="0.1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4" style:num-suffix=".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7" style:num-suffix=".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-0.4916in" text:min-label-width="0.3333in" text:list-level-position-and-space-mode="label-alignment">
          <style:list-level-label-alignment text:label-followed-by="nothing" fo:margin-left="-0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4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7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2in" fo:margin-left="0.9847in" fo:margin-bottom="0.5902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4"/>113.8</text:span></text:p>
      </style:header>
      <style:footer>
        <text:p text:style-name="P5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韻琴</meta:initial-creator>
    <dc:creator>王韻琴</dc:creator>
    <meta:creation-date>2024-07-16T06:49:00Z</meta:creation-date>
    <dc:date>2024-08-16T02:20:00Z</dc:date>
    <meta:print-date>2024-08-15T06:44:00Z</meta:print-date>
    <meta:template xlink:href="Normal" xlink:type="simple"/>
    <meta:editing-cycles>50</meta:editing-cycles>
    <meta:editing-duration>PT19020S</meta:editing-duration>
    <meta:user-defined meta:name="AppVersion">16.0000</meta:user-defined>
    <meta:document-statistic meta:page-count="1" meta:paragraph-count="2" meta:word-count="201" meta:character-count="1345" meta:row-count="9" meta:non-whitespace-character-count="1146"/>
  </office:meta>
</office:document-meta>
</file>