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7.7681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9.4pt" style:use-optimal-row-height="tru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人員A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4">
            <text:p>行政院與所屬中央及地方各機關（構）學校差勤系統資訊化暨加班餘數合併計算（一般人員）試辦情形調查表（A表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主管機關：___________________填表人職稱及姓名：___________________電話：___________________E-Mail： ___________________<text:s text:c="42"/><text:span text:style-name="T1"><text:s text:c="17"/></text:span></text:p>
          </table:table-cell>
          <table:table-cell table:number-columns-repeated="13" table:style-name="ce1"/>
          <table:table-cell office:value-type="float" office:value="113.8" table:style-name="ce3">
            <text:p>113.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7" table:style-name="ce15">
            <text:p>序號</text:p>
          </table:table-cell>
          <table:table-cell office:value-type="string" table:number-columns-spanned="1" table:number-rows-spanned="7" table:style-name="ce16">
            <text:p>一、機關（構）學校名稱</text:p>
          </table:table-cell>
          <table:table-cell office:value-type="string" table:number-columns-spanned="7" table:number-rows-spanned="1" table:style-name="ce17">
            <text:p>二、差勤系統是否已資訊化</text:p>
          </table:table-cell>
          <table:covered-table-cell table:number-columns-repeated="6"/>
          <table:table-cell office:value-type="string" table:number-columns-spanned="4" table:number-rows-spanned="1" table:style-name="ce17">
            <text:p>三、截至113年7月31日加班餘數合併計算試辦情形</text:p>
          </table:table-cell>
          <table:covered-table-cell table:number-columns-repeated="3"/>
          <table:table-cell office:value-type="string" table:number-columns-spanned="1" table:number-rows-spanned="7" table:style-name="ce18">
            <text:p>四、WebITR系統功能精進建議</text:p>
          </table:table-cell>
          <table:table-cell office:value-type="string" table:number-columns-spanned="1" table:number-rows-spanned="7" table:style-name="ce18">
            <text:p>五、其他建議或備註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9">
            <text:p>是</text:p>
          </table:table-cell>
          <table:covered-table-cell/>
          <table:table-cell office:value-type="string" table:number-columns-spanned="5" table:number-rows-spanned="1" table:style-name="ce19">
            <text:p>否</text:p>
          </table:table-cell>
          <table:covered-table-cell table:number-columns-repeated="4"/>
          <table:table-cell office:value-type="string" table:number-columns-spanned="2" table:number-rows-spanned="2" table:style-name="ce15">
            <text:p>已試辦機關</text:p>
          </table:table-cell>
          <table:covered-table-cell/>
          <table:table-cell office:value-type="string" table:number-columns-spanned="2" table:number-rows-spanned="2" table:style-name="ce15">
            <text:p>未試辦機關，未來是否參加試辦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">
            <text:p>（簽到退、加班及請假申請均資訊化）</text:p>
          </table:table-cell>
          <table:covered-table-cell/>
          <table:table-cell office:value-type="string" table:number-columns-spanned="5" table:number-rows-spanned="1" table:style-name="ce21">
            <text:p>（請依實際情形勾選）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22">
            <text:p>使用WebITR</text:p>
            <text:p>系統</text:p>
          </table:table-cell>
          <table:table-cell office:value-type="string" table:number-columns-spanned="1" table:number-rows-spanned="4" table:style-name="ce22">
            <text:p>使用WebITR</text:p>
            <text:p>以外系統</text:p>
          </table:table-cell>
          <table:table-cell office:value-type="string" table:number-columns-spanned="1" table:number-rows-spanned="4" table:style-name="ce22">
            <text:p>未</text:p>
            <text:p>資</text:p>
            <text:p>訊</text:p>
            <text:p>化</text:p>
          </table:table-cell>
          <table:table-cell office:value-type="string" table:number-columns-spanned="3" table:number-rows-spanned="2" table:style-name="ce15">
            <text:p>僅部分資訊化</text:p>
          </table:table-cell>
          <table:covered-table-cell table:number-columns-repeated="2"/>
          <table:table-cell office:value-type="string" table:style-name="ce4">
            <text:p>未能完全資訊化之原因</text:p>
          </table:table-cell>
          <table:table-cell office:value-type="string" table:number-columns-spanned="1" table:number-rows-spanned="4" table:style-name="ce17">
            <text:p>核定試辦日期</text:p>
          </table:table-cell>
          <table:table-cell office:value-type="string" table:number-columns-spanned="1" table:number-rows-spanned="4" table:style-name="ce17">
            <text:p>實施試辦日期</text:p>
          </table:table-cell>
          <table:table-cell office:value-type="string" table:number-columns-spanned="1" table:number-rows-spanned="4" table:style-name="ce23">
            <text:p>是，預計實施試辦日期</text:p>
          </table:table-cell>
          <table:table-cell office:value-type="string" table:style-name="ce4">
            <text:p>否，未試辦之原因</text:p>
          </table:table-cell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5">
            <text:p>（1.已資訊化填「是」者，本題免填；</text:p>
          </table:table-cell>
          <table:covered-table-cell/>
          <table:covered-table-cell/>
          <table:covered-table-cell/>
          <table:table-cell office:value-type="string" table:style-name="ce5">
            <text:p>（1.填「是」者，本題免填；</text:p>
          </table:table-cell>
          <table:covered-table-cell/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簽到退</text:p>
            <text:p>使用系統</text:p>
            <text:p/>
          </table:table-cell>
          <table:table-cell office:value-type="string" table:number-columns-spanned="1" table:number-rows-spanned="2" table:style-name="ce24">
            <text:p>加班</text:p>
            <text:p>使用系統</text:p>
          </table:table-cell>
          <table:table-cell office:value-type="string" table:number-columns-spanned="1" table:number-rows-spanned="2" table:style-name="ce24">
            <text:p>請假申請使用系統</text:p>
          </table:table-cell>
          <table:table-cell office:value-type="string" table:style-name="ce5">
            <text:p><text:s text:c="2"/>2.請簡述並列點說明）</text:p>
          </table:table-cell>
          <table:covered-table-cell/>
          <table:covered-table-cell/>
          <table:covered-table-cell/>
          <table:table-cell office:value-type="string" table:style-name="ce5">
            <text:p><text:s text:c="2"/>2.請簡述並列點說明）</text:p>
          </table:table-cell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6"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7">
            <text:p>範例1</text:p>
          </table:table-cell>
          <table:table-cell office:value-type="string" table:style-name="ce7">
            <text:p>○○部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table:style-name="ce7"/>
          <table:table-cell office:value-type="float" office:value="1091214" table:style-name="ce8">
            <text:p>1091214</text:p>
          </table:table-cell>
          <table:table-cell office:value-type="float" office:value="1100101" table:style-name="ce8">
            <text:p>1100101</text:p>
          </table:table-cell>
          <table:table-cell table:style-name="ce8"/>
          <table:table-cell table:number-columns-repeated="3" table:style-name="ce7"/>
          <table:table-cell table:number-columns-repeated="16369"/>
        </table:table-row>
        <table:table-row table:style-name="ro9">
          <table:table-cell office:value-type="string" table:style-name="ce9">
            <text:p>範例2</text:p>
          </table:table-cell>
          <table:table-cell office:value-type="string" table:style-name="ce9">
            <text:p>○○部○○局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3" table:style-name="ce8"/>
          <table:table-cell office:value-type="string" table:style-name="ce10">
            <text:p>1.機關人員少，無建置差勤系統需求</text:p>
            <text:p>2.差勤系統未資訊化且開發成本高</text:p>
          </table:table-cell>
          <table:table-cell table:number-columns-repeated="3" table:style-name="ce8"/>
          <table:table-cell office:value-type="string" table:style-name="ce9">
            <text:p>差勤系統未資訊化</text:p>
          </table:table-cell>
          <table:table-cell table:number-columns-repeated="2" table:style-name="ce7"/>
          <table:table-cell table:number-columns-repeated="16369"/>
        </table:table-row>
        <table:table-row table:style-name="ro4">
          <table:table-cell office:value-type="string" table:style-name="ce7">
            <text:p>範例3</text:p>
          </table:table-cell>
          <table:table-cell office:value-type="string" table:style-name="ce7">
            <text:p>○○部○○署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4" table:style-name="ce8"/>
          <table:table-cell table:style-name="ce7"/>
          <table:table-cell table:number-columns-repeated="2" table:style-name="ce8"/>
          <table:table-cell office:value-type="float" office:value="1131101" table:style-name="ce8">
            <text:p>1131101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table:number-columns-repeated="2" table:style-name="ce7"/>
          <table:table-cell table:number-columns-repeated="6" table:style-name="ce8"/>
          <table:table-cell table:style-name="ce7"/>
          <table:table-cell table:number-columns-repeated="3" table:style-name="ce8"/>
          <table:table-cell table:number-columns-repeated="3" table:style-name="ce7"/>
          <table:table-cell table:number-columns-repeated="16369"/>
        </table:table-row>
        <table:table-row table:style-name="ro3">
          <table:table-cell office:value-type="string" table:style-name="ce11">
            <text:p>填表說明：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5" table:number-rows-spanned="1" table:style-name="ce25">
            <text:p>一、為瞭解差勤系統資訊化暨加班餘數合併計算試辦情形，擬具「行政院與所屬中央及地方各機關（構）學校差勤系統資訊化暨加班餘數合併計算試辦情形調查表（A表、B表）」各1份，調查表分為一般人員（A表）及輪班輪休人員（B表）兩類，<text:span text:style-name="T3">若機關內同時有上述人員，請分別填寫A表及B表</text:span>。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25">
            <text:p>二、調查對象：適用公務人員請假規則、行政院與所屬中央及地方各機關聘僱人員給假辦法之各機關（構）學校內員工，不包含適用行政院與所屬中央及地方各機關（構）公務員服勤實施辦法第5條規定之輪班輪休人員、教師、臨時人員、技工工友駕駛、駐衛警、清潔隊員及公營事業機構人員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12">
            <text:p>三、欄位說明：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2">
            <text:p>（一）「一、機關（構）學校名稱」：請填寫全銜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2">
            <text:p>（二）「二、差勤系統是否已資訊化—是（簽到退、加班及請假申請均資訊化）」：同一機關（構）學校如同時有2個（含）以上之差勤系統，請填列使用WebITR系統即可。</text:p>
          </table:table-cell>
          <table:table-cell table:number-columns-repeated="16383" table:style-name="ce13"/>
        </table:table-row>
        <table:table-row table:style-name="ro11">
          <table:table-cell office:value-type="string" table:number-columns-spanned="15" table:number-rows-spanned="1" table:style-name="ce26">
            <text:p>四、本調查表請各機關於<text:span text:style-name="T4">113年9月6日（星期五）前</text:span>至人事服務網（ECPA）應用系統/A4調查表系統填報。<text:span text:style-name="T3">另請各主管機關確實掌握報送期程，俟所屬各機關均報送完成後，至本系統「調查表統計」選項點按「統計」功能，下載所屬機關明細資料，並檢視確認填報內容之正確性及完整性，核章後掃描檔及電子檔傳送本總處承辦人電子郵件信箱（nanami8250@dgpa.gov.tw）。</text:span></text:p>
          </table:table-cell>
          <table:covered-table-cell table:number-columns-repeated="14"/>
          <table:table-cell table:number-columns-repeated="16369" table:style-name="ce13"/>
        </table:table-row>
        <table:table-row table:style-name="ro3">
          <table:table-cell office:value-type="string" table:style-name="ce12">
            <text:p>五、如有填表問題，請洽本總處培訓考用處<text:span text:style-name="T5">王</text:span>科員<text:span text:style-name="T5">韻琴</text:span>，電話：(02)2397-9298分機508。</text:p>
          </table:table-cell>
          <table:table-cell table:number-columns-repeated="16383" table:style-name="ce13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Titles" table:cell-range-address="一般人員A表.$A$1:一般人員A表.$XFD$9" table:base-cell-address="一般人員A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954F72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748031496062992in" fo:margin-right="0.748031496062992in" fo:margin-bottom="0in"/>
      </style:header-style>
      <style:footer-style>
        <style:header-footer-properties fo:min-height="0.43307086614173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王韻琴</meta:initial-creator>
    <dc:creator>王韻琴</dc:creator>
    <meta:creation-date>2024-08-01T05:49:00Z</meta:creation-date>
    <dc:date>2024-08-16T02:49:23Z</dc:date>
    <meta:print-date>2024-08-15T11:23:10Z</meta:print-date>
    <meta:template xlink:href="Normal" xlink:type="simple"/>
    <meta:editing-cycles>2</meta:editing-cycles>
    <meta:editing-duration>PT11580S</meta:editing-duration>
  </office:meta>
</office:document-meta>
</file>