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margin-left="-0.0006in" fo:text-indent="-0.4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fo:text-indent="-0.491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6798in" style:use-optimal-column-width="false"/>
    </style:style>
    <style:style style:name="TableColumn24" style:family="table-column">
      <style:table-column-properties style:column-width="1.818in" style:use-optimal-column-width="false"/>
    </style:style>
    <style:style style:name="TableColumn25" style:family="table-column">
      <style:table-column-properties style:column-width="0.734in" style:use-optimal-column-width="false"/>
    </style:style>
    <style:style style:name="TableColumn26" style:family="table-column">
      <style:table-column-properties style:column-width="0.8416in" style:use-optimal-column-width="false"/>
    </style:style>
    <style:style style:name="TableColumn27" style:family="table-column">
      <style:table-column-properties style:column-width="0.4256in" style:use-optimal-column-width="false"/>
    </style:style>
    <style:style style:name="TableColumn28" style:family="table-column">
      <style:table-column-properties style:column-width="0.5208in" style:use-optimal-column-width="false"/>
    </style:style>
    <style:style style:name="TableColumn29" style:family="table-column">
      <style:table-column-properties style:column-width="0.3729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2.3506in" style:use-optimal-column-width="false"/>
    </style:style>
    <style:style style:name="TableColumn32" style:family="table-column">
      <style:table-column-properties style:column-width="0.8312in" style:use-optimal-column-width="false"/>
    </style:style>
    <style:style style:name="TableColumn33" style:family="table-column">
      <style:table-column-properties style:column-width="0.8909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2.1694in" style:use-optimal-column-width="false"/>
    </style:style>
    <style:style style:name="TableColumn36" style:family="table-column">
      <style:table-column-properties style:column-width="1.1875in" style:use-optimal-column-width="false"/>
    </style:style>
    <style:style style:name="TableColumn37" style:family="table-column">
      <style:table-column-properties style:column-width="1.175in" style:use-optimal-column-width="false"/>
    </style:style>
    <style:style style:name="Table22" style:family="table">
      <style:table-properties style:width="15.3569in" fo:margin-left="-0.492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left="-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WW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StandardWW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64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1944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94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center" fo:line-height="0.1944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174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center" fo:line-height="0.2777in" fo:margin-left="-0.0833in" fo:margin-right="-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1944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2777in" fo:margin-left="-0.0666in" fo:margin-righ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777in" fo:margin-left="-0.0666in" fo:margin-right="-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justify" fo:line-height="0.1944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 style:min-row-height="0.302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1944in" fo:margin-right="-0.083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1944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1944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1944in" fo:margin-right="-0.0833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1944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1944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1944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1944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0.1944in" fo:margin-right="-0.08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56" style:parent-style-name="Standard" style:family="paragraph">
      <style:paragraph-properties fo:text-indent="-0.4916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9" style:family="table-column">
      <style:table-column-properties style:column-width="0.6798in" style:use-optimal-column-width="false"/>
    </style:style>
    <style:style style:name="TableColumn260" style:family="table-column">
      <style:table-column-properties style:column-width="1.818in" style:use-optimal-column-width="false"/>
    </style:style>
    <style:style style:name="TableColumn261" style:family="table-column">
      <style:table-column-properties style:column-width="0.734in" style:use-optimal-column-width="false"/>
    </style:style>
    <style:style style:name="TableColumn262" style:family="table-column">
      <style:table-column-properties style:column-width="0.8416in" style:use-optimal-column-width="false"/>
    </style:style>
    <style:style style:name="TableColumn263" style:family="table-column">
      <style:table-column-properties style:column-width="0.4256in" style:use-optimal-column-width="false"/>
    </style:style>
    <style:style style:name="TableColumn264" style:family="table-column">
      <style:table-column-properties style:column-width="0.5208in" style:use-optimal-column-width="false"/>
    </style:style>
    <style:style style:name="TableColumn265" style:family="table-column">
      <style:table-column-properties style:column-width="0.3729in" style:use-optimal-column-width="false"/>
    </style:style>
    <style:style style:name="TableColumn266" style:family="table-column">
      <style:table-column-properties style:column-width="0.375in" style:use-optimal-column-width="false"/>
    </style:style>
    <style:style style:name="TableColumn267" style:family="table-column">
      <style:table-column-properties style:column-width="2.3506in" style:use-optimal-column-width="false"/>
    </style:style>
    <style:style style:name="TableColumn268" style:family="table-column">
      <style:table-column-properties style:column-width="0.8312in" style:use-optimal-column-width="false"/>
    </style:style>
    <style:style style:name="TableColumn269" style:family="table-column">
      <style:table-column-properties style:column-width="0.8909in" style:use-optimal-column-width="false"/>
    </style:style>
    <style:style style:name="TableColumn270" style:family="table-column">
      <style:table-column-properties style:column-width="0.984in" style:use-optimal-column-width="false"/>
    </style:style>
    <style:style style:name="TableColumn271" style:family="table-column">
      <style:table-column-properties style:column-width="2.1694in" style:use-optimal-column-width="false"/>
    </style:style>
    <style:style style:name="TableColumn272" style:family="table-column">
      <style:table-column-properties style:column-width="1.1875in" style:use-optimal-column-width="false"/>
    </style:style>
    <style:style style:name="TableColumn273" style:family="table-column">
      <style:table-column-properties style:column-width="1.175in" style:use-optimal-column-width="false"/>
    </style:style>
    <style:style style:name="Table258" style:family="table">
      <style:table-properties style:width="15.3569in" fo:margin-left="-0.4923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left="-0.0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WW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StandardWW" style:family="paragraph">
      <style:paragraph-properties fo:text-align="justify" fo:line-height="0.2777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Standard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Standard" style:family="paragraph">
      <style:paragraph-properties fo:text-align="justify" fo:line-height="0.2777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264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1944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Standard" style:family="paragraph">
      <style:paragraph-properties fo:text-align="justify" fo:line-height="0.1944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1944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Standard" style:family="paragraph">
      <style:paragraph-properties fo:text-align="center" fo:line-height="0.1944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1743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Standard" style:family="paragraph">
      <style:paragraph-properties fo:text-align="center" fo:line-height="0.2777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Standard" style:family="paragraph">
      <style:paragraph-properties fo:text-align="center" fo:line-height="0.2777in" fo:margin-left="-0.0833in" fo:margin-right="-0.08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Standard" style:family="paragraph">
      <style:paragraph-properties fo:text-align="justify" fo:line-height="0.1944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0.2777in" fo:margin-left="-0.0666in" fo:margin-right="-0.08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line-height="0.2777in" fo:margin-left="-0.0666in" fo:margin-right="-0.08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line-height="0.2777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Standard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Row370" style:family="table-row">
      <style:table-row-properties style:min-row-height="0.30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 fo:line-height="0.1944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justify" fo:line-height="0.1944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1944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0.1944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0.1944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275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justify" fo:line-height="0.1944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justify" fo:line-height="0.1944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1944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1944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justify" fo:line-height="0.1944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list-style-name="WWNum3" style:family="paragraph">
      <style:paragraph-properties fo:text-align="justify" fo:line-height="0.1944in" fo:margin-left="0.1256in" fo:text-indent="-0.125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清單段落" style:list-style-name="WWNum3" style:family="paragraph">
      <style:paragraph-properties fo:text-align="justify" fo:line-height="0.1944in" fo:margin-left="0.1256in" fo:text-indent="-0.125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2756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495" style:parent-style-name="Standard" style:family="paragraph">
      <style:paragraph-properties fo:margin-top="0.125in" fo:line-height="0.2777in" fo:margin-left="-0.0618in" fo:text-indent="-0.429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清單段落" style:list-style-name="WWNum1" style:family="paragraph">
      <style:paragraph-properties fo:text-align="justify" fo:line-height="0.3333in" fo:margin-left="-0.1576in" fo:margin-right="-0.3937in" fo:text-indent="-0.3347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清單段落" style:list-style-name="WWNum1" style:family="paragraph">
      <style:paragraph-properties fo:text-align="justify" fo:line-height="0.3333in" fo:margin-left="-0.1576in" fo:margin-right="-0.3937in" fo:text-indent="-0.334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清單段落" style:list-style-name="WWNum1" style:family="paragraph">
      <style:paragraph-properties fo:text-align="justify" fo:line-height="0.3333in" fo:margin-left="-0.1062in" fo:margin-right="-0.3951in" fo:text-indent="-0.3861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清單段落" style:list-style-name="WWNum2" style:family="paragraph">
      <style:paragraph-properties fo:text-align="justify" fo:line-height="0.3333in" fo:margin-right="-0.3951in" fo:text-indent="-0.334in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清單段落" style:list-style-name="WWNum2" style:family="paragraph">
      <style:paragraph-properties fo:text-align="justify" fo:line-height="0.3333in" fo:margin-right="-0.3951in" fo:text-indent="-0.334in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清單段落" style:list-style-name="WWNum1" style:family="paragraph">
      <style:paragraph-properties fo:line-height="0.3333in" fo:margin-left="-0.1062in" fo:margin-right="-0.3951in" fo:text-indent="-0.386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清單段落" style:list-style-name="WWNum5" style:family="paragraph">
      <style:paragraph-properties fo:text-align="justify" fo:line-height="0.3333in" fo:margin-right="-0.3951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清單段落" style:list-style-name="WWNum5" style:family="paragraph">
      <style:paragraph-properties fo:text-align="justify" fo:line-height="0.3333in" fo:margin-right="-0.3951in" fo:text-indent="-0.334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清單段落" style:list-style-name="WWNum1" style:family="paragraph">
      <style:paragraph-properties fo:text-align="justify" fo:line-height="0.3333in" fo:margin-left="-0.1576in" fo:margin-right="-0.3937in" fo:text-indent="-0.3347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8" style:parent-style-name="清單段落" style:list-style-name="WWNum1" style:family="paragraph">
      <style:paragraph-properties fo:line-height="0.3333in" fo:margin-left="-0.1062in" fo:margin-right="-0.3951in" fo:text-indent="-0.386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行政院與所屬中央及地方</text:span><text:span text:style-name="T7">各機關（構）學校差勤系統資訊化暨加班餘數合併計算（輪班輪休人員）試辦情形調查表（</text:span><text:span text:style-name="T8">B</text:span><text:span text:style-name="T9">表）</text:span></text:p>
      <text:p text:style-name="P10"><text:span text:style-name="T11">主管機關：</text:span><text:span text:style-name="T12"><text:s text:c="22"/></text:span><text:span text:style-name="T13">填表人職稱及姓名：</text:span><text:span text:style-name="T14"><text:s text:c="21"/></text:span><text:span text:style-name="T15">電話：</text:span><text:span text:style-name="T16"><text:s text:c="20"/></text:span><text:span text:style-name="T17">E-Mail</text:span><text:span text:style-name="T18">：</text:span><text:span text:style-name="T19">__________________________</text:span></text:p>
      <text:p text:style-name="P20"><text:span text:style-name="T21">一、一般輪班輪休人員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4">
            <text:p text:style-name="P40"><text:bookmark-start text:name="_Hlk172035888"/><text:span text:style-name="T41">序號</text:span></text:p>
          </table:table-cell>
          <table:table-cell table:style-name="TableCell42" table:number-rows-spanned="4">
            <text:p text:style-name="P43">（一）</text:p>
            <text:p text:style-name="P44"><text:span text:style-name="T45">機關（構）學校名稱</text:span></text:p>
          </table:table-cell>
          <table:table-cell table:style-name="TableCell46" table:number-columns-spanned="7">
            <text:p text:style-name="Standard"><text:span text:style-name="T47">（</text:span><text:span text:style-name="T48">二</text:span><text:span text:style-name="T49">）</text:span><text:span text:style-name="T50">差勤系統是否已資訊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Standard"><text:span text:style-name="T52">（</text:span><text:span text:style-name="T53">三</text:span><text:span text:style-name="T54">）</text:span><text:span text:style-name="T55">截至</text:span><text:span text:style-name="T56">113</text:span><text:span text:style-name="T57">年</text:span><text:span text:style-name="T58">7</text:span><text:span text:style-name="T59">月</text:span><text:span text:style-name="T60">31</text:span><text:span text:style-name="T61">日加班餘數合併計算試辦情形</text:span></text:p>
          </table:table-cell>
          <table:covered-table-cell/>
          <table:covered-table-cell/>
          <table:covered-table-cell/>
          <table:table-cell table:style-name="TableCell62" table:number-rows-spanned="4">
            <text:p text:style-name="P63"><text:span text:style-name="T64">（</text:span><text:span text:style-name="T65">四</text:span><text:span text:style-name="T66">）</text:span><text:span text:style-name="T67">WebITR</text:span><text:span text:style-name="T68">系統功能精進建議</text:span></text:p>
          </table:table-cell>
          <table:table-cell table:style-name="TableCell69" table:number-rows-spanned="4">
            <text:p text:style-name="P70">（五）</text:p>
            <text:p text:style-name="P71"><text:span text:style-name="T72">其他建議或備註</text:span></text:p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" table:number-columns-spanned="2">
            <text:p text:style-name="P75"><text:span text:style-name="T76">是</text:span></text:p>
            <text:p text:style-name="P77"><text:span text:style-name="T78">（簽到退、加班及請假申請均資訊化）</text:span></text:p>
          </table:table-cell>
          <table:covered-table-cell/>
          <table:table-cell table:style-name="TableCell79" table:number-columns-spanned="5">
            <text:p text:style-name="P80"><text:span text:style-name="T81">否</text:span></text:p>
            <text:p text:style-name="P82"><text:span text:style-name="T83">（請依實際情形勾選）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已試辦機關</text:span></text:p>
          </table:table-cell>
          <table:covered-table-cell/>
          <table:table-cell table:style-name="TableCell87" table:number-columns-spanned="2">
            <text:p text:style-name="P88"><text:span text:style-name="T89">未試辦機關，未來是否參加試辦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" table:number-rows-spanned="2">
            <text:p text:style-name="P92"><text:span text:style-name="T93">使用</text:span><text:span text:style-name="T94">WebITR</text:span></text:p>
            <text:p text:style-name="P95"><text:span text:style-name="T96">系統</text:span></text:p>
          </table:table-cell>
          <table:table-cell table:style-name="TableCell97" table:number-rows-spanned="2">
            <text:p text:style-name="P98"><text:span text:style-name="T99">使用</text:span><text:span text:style-name="T100">WebITR</text:span></text:p>
            <text:p text:style-name="P101"><text:span text:style-name="T102">以外系統</text:span></text:p>
          </table:table-cell>
          <table:table-cell table:style-name="TableCell103" table:number-rows-spanned="2">
            <text:p text:style-name="P104"><text:span text:style-name="T105">未資訊化</text:span></text:p>
          </table:table-cell>
          <table:table-cell table:style-name="TableCell106" table:number-columns-spanned="3">
            <text:p text:style-name="P107"><text:span text:style-name="T108">僅部分資訊化</text:span></text:p>
          </table:table-cell>
          <table:covered-table-cell/>
          <table:covered-table-cell/>
          <table:table-cell table:style-name="TableCell109" table:number-rows-spanned="2">
            <text:p text:style-name="P110"><text:span text:style-name="T111">未能完全資訊化之原因</text:span></text:p>
            <text:p text:style-name="P112"><text:span text:style-name="T113">（</text:span><text:span text:style-name="T114">1.</text:span><text:span text:style-name="T115">已資訊化填「是」者，本題免填；</text:span><text:span text:style-name="T116">2.</text:span><text:span text:style-name="T117">請簡述並列點說明）</text:span></text:p>
          </table:table-cell>
          <table:table-cell table:style-name="TableCell118" table:number-rows-spanned="2">
            <text:p text:style-name="P119"><text:span text:style-name="T120">核定試辦日期</text:span></text:p>
          </table:table-cell>
          <table:table-cell table:style-name="TableCell121" table:number-rows-spanned="2">
            <text:p text:style-name="P122"><text:span text:style-name="T123">實施試辦日期</text:span></text:p>
          </table:table-cell>
          <table:table-cell table:style-name="TableCell124" table:number-rows-spanned="2">
            <text:p text:style-name="P125"><text:span text:style-name="T126">是，預計實施試辦日期</text:span></text:p>
          </table:table-cell>
          <table:table-cell table:style-name="TableCell127" table:number-rows-spanned="2">
            <text:p text:style-name="P128"><text:span text:style-name="T129">否，未試辦之原因</text:span></text:p>
            <text:p text:style-name="P130"><text:span text:style-name="T131">（</text:span><text:span text:style-name="T132">1.</text:span><text:span text:style-name="T133">填「是」者，本題免填；</text:span><text:span text:style-name="T134">2.</text:span><text:span text:style-name="T135">請簡述並列點說明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>
            <text:p text:style-name="P138"><text:span text:style-name="T139">簽到退使用</text:span></text:p>
            <text:p text:style-name="P140"><text:span text:style-name="T141">系統</text:span></text:p>
          </table:table-cell>
          <table:table-cell table:style-name="TableCell142">
            <text:p text:style-name="P143"><text:span text:style-name="T144">加班使用系統</text:span></text:p>
          </table:table-cell>
          <table:table-cell table:style-name="TableCell145">
            <text:p text:style-name="P146"><text:span text:style-name="T147">請假申請使用系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8">
          <table:table-cell table:style-name="TableCell149">
            <text:p text:style-name="P150"><text:span text:style-name="T151">範例</text:span><text:span text:style-name="T152">1</text:span></text:p>
          </table:table-cell>
          <table:table-cell table:style-name="TableCell153">
            <text:p text:style-name="P154"><text:span text:style-name="T155">○○</text:span><text:span text:style-name="T156">部</text:span><text:span text:style-name="T157">○○</text:span><text:span text:style-name="T158">之家</text:span></text:p>
          </table:table-cell>
          <table:table-cell table:style-name="TableCell159">
            <text:p text:style-name="P160"><text:span text:style-name="T161">V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1130901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範例</text:span><text:span text:style-name="T191">2</text:span></text:p>
          </table:table-cell>
          <table:table-cell table:style-name="TableCell192">
            <text:p text:style-name="P193"><text:span text:style-name="T194">○○</text:span><text:span text:style-name="T195">市政府警察局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V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1120919</text:span></text:p>
          </table:table-cell>
          <table:table-cell table:style-name="TableCell214">
            <text:p text:style-name="P215"><text:span text:style-name="T216">1130101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bookmark-end text:name="_Hlk172035888"/></text:p>
          </table:table-cell>
        </table:table-row>
      </table:table>
      <text:p text:style-name="P256"><text:span text:style-name="T257">二、特殊輪班輪休人員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4">
            <text:p text:style-name="P276"><text:span text:style-name="T277">序號</text:span></text:p>
          </table:table-cell>
          <table:table-cell table:style-name="TableCell278" table:number-rows-spanned="4">
            <text:p text:style-name="P279">（一）</text:p>
            <text:p text:style-name="P280"><text:span text:style-name="T281">機關（構）學校名稱</text:span></text:p>
          </table:table-cell>
          <table:table-cell table:style-name="TableCell282" table:number-columns-spanned="7">
            <text:p text:style-name="Standard"><text:span text:style-name="T283">（</text:span><text:span text:style-name="T284">二</text:span><text:span text:style-name="T285">）</text:span><text:span text:style-name="T286">差勤系統是否已資訊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Standard"><text:span text:style-name="T288">（</text:span><text:span text:style-name="T289">三</text:span><text:span text:style-name="T290">）</text:span><text:span text:style-name="T291">截至</text:span><text:span text:style-name="T292">113</text:span><text:span text:style-name="T293">年</text:span><text:span text:style-name="T294">7</text:span><text:span text:style-name="T295">月</text:span><text:span text:style-name="T296">31</text:span><text:span text:style-name="T297">日加班餘數合併計算試辦情形</text:span></text:p>
          </table:table-cell>
          <table:covered-table-cell/>
          <table:covered-table-cell/>
          <table:covered-table-cell/>
          <table:table-cell table:style-name="TableCell298" table:number-rows-spanned="4">
            <text:p text:style-name="P299">（四）</text:p>
            <text:p text:style-name="P300"><text:span text:style-name="T301">WebITR</text:span><text:span text:style-name="T302">系統功能精進建議</text:span></text:p>
          </table:table-cell>
          <table:table-cell table:style-name="TableCell303" table:number-rows-spanned="4">
            <text:p text:style-name="P304">（五）</text:p>
            <text:p text:style-name="P305"><text:span text:style-name="T306">其他建議或備註</text:span></text:p>
          </table:table-cell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8" table:number-columns-spanned="2">
            <text:p text:style-name="P309"><text:span text:style-name="T310">是</text:span></text:p>
            <text:p text:style-name="P311"><text:span text:style-name="T312">（簽到退、加班及請假申請均資訊化）</text:span></text:p>
          </table:table-cell>
          <table:covered-table-cell/>
          <table:table-cell table:style-name="TableCell313" table:number-columns-spanned="5">
            <text:p text:style-name="P314"><text:span text:style-name="T315">否</text:span></text:p>
            <text:p text:style-name="P316"><text:span text:style-name="T317">（請依實際情形勾選）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已試辦機關</text:span></text:p>
          </table:table-cell>
          <table:covered-table-cell/>
          <table:table-cell table:style-name="TableCell321" table:number-columns-spanned="2">
            <text:p text:style-name="P322"><text:span text:style-name="T323">未試辦機關，未來是否參加試辦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5" table:number-rows-spanned="2">
            <text:p text:style-name="P326"><text:span text:style-name="T327">使用</text:span><text:span text:style-name="T328">WebITR</text:span></text:p>
            <text:p text:style-name="P329"><text:span text:style-name="T330">系統</text:span></text:p>
          </table:table-cell>
          <table:table-cell table:style-name="TableCell331" table:number-rows-spanned="2">
            <text:p text:style-name="P332"><text:span text:style-name="T333">使用</text:span><text:span text:style-name="T334">WebITR</text:span></text:p>
            <text:p text:style-name="P335"><text:span text:style-name="T336">以外系統</text:span></text:p>
          </table:table-cell>
          <table:table-cell table:style-name="TableCell337" table:number-rows-spanned="2">
            <text:p text:style-name="P338"><text:span text:style-name="T339">未資訊化</text:span></text:p>
          </table:table-cell>
          <table:table-cell table:style-name="TableCell340" table:number-columns-spanned="3">
            <text:p text:style-name="P341"><text:span text:style-name="T342">僅部分資訊化</text:span></text:p>
          </table:table-cell>
          <table:covered-table-cell/>
          <table:covered-table-cell/>
          <table:table-cell table:style-name="TableCell343" table:number-rows-spanned="2">
            <text:p text:style-name="P344"><text:span text:style-name="T345">未能完全資訊化之原因</text:span></text:p>
            <text:p text:style-name="P346"><text:span text:style-name="T347">（</text:span><text:span text:style-name="T348">1.</text:span><text:span text:style-name="T349">已資訊化填「是」者，本題免填；</text:span><text:span text:style-name="T350">2.</text:span><text:span text:style-name="T351">請簡述並列點說明）</text:span></text:p>
          </table:table-cell>
          <table:table-cell table:style-name="TableCell352" table:number-rows-spanned="2">
            <text:p text:style-name="P353"><text:span text:style-name="T354">核定試辦日期</text:span></text:p>
          </table:table-cell>
          <table:table-cell table:style-name="TableCell355" table:number-rows-spanned="2">
            <text:p text:style-name="P356"><text:span text:style-name="T357">實施試辦日期</text:span></text:p>
          </table:table-cell>
          <table:table-cell table:style-name="TableCell358" table:number-rows-spanned="2">
            <text:p text:style-name="P359"><text:span text:style-name="T360">是，預計實施試辦日期</text:span></text:p>
          </table:table-cell>
          <table:table-cell table:style-name="TableCell361" table:number-rows-spanned="2">
            <text:p text:style-name="P362"><text:span text:style-name="T363">否，未試辦之原因</text:span></text:p>
            <text:p text:style-name="P364"><text:span text:style-name="T365">（</text:span><text:span text:style-name="T366">1.</text:span><text:span text:style-name="T367">填「是」者，本題免填；</text:span><text:span text:style-name="T368">2.</text:span><text:span text:style-name="T369">請簡述並列點說明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1">
            <text:p text:style-name="P372"><text:span text:style-name="T373">簽到退使用</text:span></text:p>
            <text:p text:style-name="P374"><text:span text:style-name="T375">系統</text:span></text:p>
          </table:table-cell>
          <table:table-cell table:style-name="TableCell376">
            <text:p text:style-name="P377"><text:span text:style-name="T378">加班使用系統</text:span></text:p>
          </table:table-cell>
          <table:table-cell table:style-name="TableCell379">
            <text:p text:style-name="P380"><text:span text:style-name="T381">請假申請使用系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2">
          <table:table-cell table:style-name="TableCell383">
            <text:p text:style-name="P384"><text:span text:style-name="T385">範例</text:span><text:span text:style-name="T386">1</text:span></text:p>
          </table:table-cell>
          <table:table-cell table:style-name="TableCell387">
            <text:p text:style-name="P388"><text:span text:style-name="T389">○○</text:span><text:span text:style-name="T390">部</text:span><text:span text:style-name="T391">○○</text:span><text:span text:style-name="T392">醫院</text:span></text:p>
          </table:table-cell>
          <table:table-cell table:style-name="TableCell393">
            <text:p text:style-name="P394"><text:span text:style-name="T395">V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1090206</text:span></text:p>
          </table:table-cell>
          <table:table-cell table:style-name="TableCell411">
            <text:p text:style-name="P412"><text:span text:style-name="T413">1100629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範例</text:span><text:span text:style-name="T426">2</text:span></text:p>
          </table:table-cell>
          <table:table-cell table:style-name="TableCell427">
            <text:p text:style-name="P428"><text:span text:style-name="T429">○○</text:span><text:span text:style-name="T430">市政府警察局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V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V</text:span></text:p>
          </table:table-cell>
          <table:table-cell table:style-name="TableCell443">
            <text:p text:style-name="P444"><text:span text:style-name="T445">V</text:span></text:p>
          </table:table-cell>
          <table:table-cell table:style-name="TableCell446">
            <text:p text:style-name="P447"><text:span text:style-name="T448">採紙本簽到退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list text:style-name="WWNum3" text:continue-numbering="true">
              <text:list-item>
                <text:p text:style-name="P456"><text:span text:style-name="T457">系統無法建置特殊輪班輪休人員加班餘數併計功能</text:span></text:p>
              </text:list-item>
              <text:list-item>
                <text:p text:style-name="P458"><text:span text:style-name="T459">超勤加班費規定以小時計發</text:span></text:p>
              </text:list-item>
            </text:list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<text:span text:style-name="T496">填表說明：</text:span></text:p>
      <text:list text:style-name="WWNum1" text:continue-numbering="true">
        <text:list-item>
          <text:p text:style-name="P497"><text:span text:style-name="T498">為瞭解差勤系統資訊化暨加班餘數合併計算試辦情形，擬具「行政院與所屬中央及地方各機關（構）學校差勤系統資訊化暨加班餘數合併計算試辦情形調查表（</text:span><text:span text:style-name="T499">A</text:span><text:span text:style-name="T500">表、</text:span><text:span text:style-name="T501">B</text:span><text:span text:style-name="T502">表）」各</text:span><text:span text:style-name="T503">1</text:span><text:span text:style-name="T504">份，調查表分為一般人員（</text:span><text:span text:style-name="T505">A</text:span><text:span text:style-name="T506">表）及輪班輪休人員（</text:span><text:span text:style-name="T507">B</text:span><text:span text:style-name="T508">表）兩類，</text:span><text:span text:style-name="T509">若機關內同時有上述人員，請分別填寫</text:span><text:span text:style-name="T510">A</text:span><text:span text:style-name="T511">表及</text:span><text:span text:style-name="T512">B</text:span><text:span text:style-name="T513">表</text:span><text:span text:style-name="T514">。</text:span></text:p>
        </text:list-item>
        <text:list-item>
          <text:p text:style-name="P515"><text:span text:style-name="T516">調查對象：適用公務人員請假規則、行政院與所屬中央及地方各機關聘僱人員給假辦法、行政院與所屬中央及地方各機關（構）公務員服勤實施辦法（以下簡稱服勤辦法）第</text:span><text:span text:style-name="T517">5</text:span><text:span text:style-name="T518">條</text:span><text:soft-page-break/><text:span text:style-name="T519">規定之各機關（構）內之輪班輪休員工，不包含約用人員、技工工友駕駛、駐衛警、清潔隊員及公營事業機構人員。</text:span></text:p>
        </text:list-item>
        <text:list-item>
          <text:p text:style-name="P520"><text:span text:style-name="T521">同一機關（構）學校如同時有「一般輪班輪休人員、特殊輪班輪休人員」，案內</text:span><text:span text:style-name="T522">2</text:span><text:span text:style-name="T523">項表格均須填寫</text:span><text:span text:style-name="T524">；輪班輪休人員定義如下：</text:span></text:p>
        </text:list-item>
      </text:list>
      <text:list text:style-name="WWNum2">
        <text:list-item text:start-value="1">
          <text:p text:style-name="P525"><text:span text:style-name="T526">一般輪班輪休人員：係指服</text:span><text:span text:style-name="T527">勤辦法第</text:span><text:span text:style-name="T528">5</text:span><text:span text:style-name="T529">條第</text:span><text:span text:style-name="T530">1</text:span><text:span text:style-name="T531">項：「各機關（構）因業務特性或工作性質特殊需要，應指定所屬人員輪班輪休」規定之人員。</text:span></text:p>
        </text:list-item>
        <text:list-item>
          <text:p text:style-name="P532"><text:span text:style-name="T533">特殊輪班輪休人員：係指服勤辦法第</text:span><text:span text:style-name="T534">5</text:span><text:span text:style-name="T535">條第</text:span><text:span text:style-name="T536">4</text:span><text:span text:style-name="T537">項規定之交通運輸、警察、消防、空勤、移民、海岸巡防（非軍職）、醫療、關務、矯正、氣象、國境事務人員等</text:span><text:span text:style-name="T538">11</text:span><text:span text:style-name="T539">類人員。</text:span></text:p>
        </text:list-item>
      </text:list>
      <text:list text:style-name="WWNum1" text:continue-numbering="true">
        <text:list-item>
          <text:p text:style-name="P540"><text:span text:style-name="T541">欄位說明：</text:span></text:p>
        </text:list-item>
      </text:list>
      <text:list text:style-name="WWNum5">
        <text:list-item text:start-value="1">
          <text:p text:style-name="P542"><text:span text:style-name="T543">「一、機關（構）學校名稱」：請填寫全銜。</text:span></text:p>
        </text:list-item>
        <text:list-item>
          <text:p text:style-name="P544"><text:span text:style-name="T545">「二、差勤系統是否已資訊化</text:span><text:span text:style-name="T546">—</text:span><text:span text:style-name="T547">是（簽到退、加班及請假申請均資訊化）」：同一機關（構）學校如同時有</text:span><text:span text:style-name="T548">2</text:span><text:span text:style-name="T549">個（含）以上之差勤系統，請填列使用</text:span><text:span text:style-name="T550">WebITR</text:span><text:span text:style-name="T551">系統即可。</text:span></text:p>
        </text:list-item>
      </text:list>
      <text:list text:style-name="WWNum1" text:continue-numbering="true">
        <text:list-item>
          <text:p text:style-name="P552"><text:span text:style-name="T553">本調查表請各機關於</text:span><text:span text:style-name="T554">113</text:span><text:span text:style-name="T555">年</text:span><text:span text:style-name="T556">9</text:span><text:span text:style-name="T557">月</text:span><text:span text:style-name="T558">6</text:span><text:span text:style-name="T559">日（星期五）前</text:span><text:span text:style-name="T560">至人事服務網（</text:span><text:span text:style-name="T561">ECPA</text:span><text:span text:style-name="T562">）應用系統</text:span><text:span text:style-name="T563">/A4</text:span><text:span text:style-name="T564">調查表系統填報。</text:span><text:span text:style-name="T565">另請各主管機關確實掌握報送期程，俟所屬各機關均報送完成後，至本系統「調查表統計」選項點按「統計」功能，下載所屬機關明細資料，並檢視確認填報內容之正確性及完整性，核章後掃描檔及電子檔傳送本總處承辦人電子郵件信箱（</text:span><text:span text:style-name="T566">nanami8250@dgpa.gov.tw</text:span><text:span text:style-name="T567">）。</text:span></text:p>
        </text:list-item>
        <text:list-item>
          <text:p text:style-name="P568"><text:span text:style-name="T569">如有填表問題，請洽本總處培訓考用處</text:span><text:span text:style-name="T570">王</text:span><text:span text:style-name="T571">科員</text:span><text:span text:style-name="T572">韻琴</text:span><text:span text:style-name="T573">，電話：</text:span><text:span text:style-name="T574">(02)2397-9298</text:span><text:span text:style-name="T575">分機</text:span><text:span text:style-name="T576">508</text:span><text:span text:style-name="T57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WW" style:display-name="Standard (WW)" style:family="paragraph"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4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7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4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7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9847in" fo:margin-bottom="0.5902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span text:style-name="T4">113.8.</text:span></text:p>
      </style:header>
      <style:footer>
        <text:p text:style-name="P5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韻琴</meta:initial-creator>
    <dc:creator>王韻琴</dc:creator>
    <meta:creation-date>2024-07-16T06:49:00Z</meta:creation-date>
    <dc:date>2024-08-16T02:21:00Z</dc:date>
    <meta:print-date>2024-07-19T12:40:00Z</meta:print-date>
    <meta:template xlink:href="Normal" xlink:type="simple"/>
    <meta:editing-cycles>42</meta:editing-cycles>
    <meta:editing-duration>PT14280S</meta:editing-duration>
    <meta:user-defined meta:name="AppVersion">16.0000</meta:user-defined>
    <meta:document-statistic meta:page-count="2" meta:paragraph-count="3" meta:word-count="278" meta:character-count="1863" meta:row-count="13" meta:non-whitespace-character-count="1588"/>
  </office:meta>
</office:document-meta>
</file>