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F33o00" svg:font-family="TT1F33o00" style:font-family-generic="system"/>
    <style:font-face style:name="TT1F12o00" svg:font-family="TT1F12o00" style:font-family-generic="system"/>
    <style:font-face style:name="TT1F2Do00" svg:font-family="TT1F2Do00" style:font-family-generic="system"/>
    <style:font-face style:name="TT1F30o00" svg:font-family="TT1F30o00" style:font-family-generic="system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margin-top="0.125in" fo:margin-bottom="0.125in" style:line-height-at-least="0.1666in"/>
      <style:text-properties style:font-name="標楷體" style:font-name-asian="標楷體" style:font-name-complex="TT1F33o00" style:letter-kerning="false" fo:font-size="26pt" style:font-size-asian="26pt" style:font-size-complex="26pt"/>
    </style:style>
    <style:style style:name="P2" style:parent-style-name="內文" style:family="paragraph">
      <style:paragraph-properties style:text-autospace="none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P10" style:parent-style-name="內文" style:family="paragraph">
      <style:paragraph-properties style:text-autospace="none" fo:margin-left="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14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15" style:parent-style-name="內文" style:family="paragraph">
      <style:paragraph-properties style:text-autospace="none" fo:margin-left="0.0986in" fo:text-indent="0.5555in">
        <style:tab-stops/>
      </style:paragraph-properties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16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1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22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23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24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30" style:parent-style-name="內文" style:family="paragraph">
      <style:paragraph-properties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委託書</text:p>
      <text:p text:style-name="P2"><text:span text:style-name="T3">委託人</text:span><text:span text:style-name="T4">　　　　　</text:span><text:span text:style-name="T5">因故未克親自參加嘉義縣</text:span><text:span text:style-name="T6">113</text:span><text:span text:style-name="T7">學年度</text:span><text:span text:style-name="T8">國民中學縣內介聘作業，</text:span><text:span text:style-name="T9">特全權委託</text:span></text:p>
      <text:p text:style-name="P10"><text:span text:style-name="T11">　　　　　</text:span><text:span text:style-name="T12">代理，絕無異議。</text:span></text:p>
      <text:p text:style-name="P13"/>
      <text:p text:style-name="P14"/>
      <text:p text:style-name="P15">此致</text:p>
      <text:p text:style-name="P16"/>
      <text:p text:style-name="P17"><text:span text:style-name="T18">嘉義縣</text:span><text:span text:style-name="T19">113</text:span><text:span text:style-name="T20">學年度國中小暨附設幼兒園教師介聘委員會</text:span></text:p>
      <text:p text:style-name="P21"/>
      <text:p text:style-name="P22"/>
      <text:p text:style-name="P23"/>
      <text:p text:style-name="P24">委託人：　　　　　　　　　　<text:s text:c="2"/>（簽章）</text:p>
      <text:p text:style-name="P25">身分證字號：</text:p>
      <text:p text:style-name="P26"/>
      <text:p text:style-name="P27"/>
      <text:p text:style-name="P28">受委託人：　　　　　　　　　　（簽章）</text:p>
      <text:p text:style-name="P29">身分證字號：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中華民國</text:span><text:span text:style-name="T40">113</text:span><text:span text:style-name="T41">年</text:span><text:span text:style-name="T42">7</text:span><text:span text:style-name="T43">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F33o00" svg:font-family="TT1F33o00" style:font-family-generic="system"/>
    <style:font-face style:name="TT1F12o00" svg:font-family="TT1F12o00" style:font-family-generic="system"/>
    <style:font-face style:name="TT1F2Do00" svg:font-family="TT1F2Do00" style:font-family-generic="system"/>
    <style:font-face style:name="TT1F30o00" svg:font-family="TT1F30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dc:subject/>
    <meta:initial-creator>XP-Professional</meta:initial-creator>
    <dc:creator>范珮芝</dc:creator>
    <meta:creation-date>2023-07-05T05:49:00Z</meta:creation-date>
    <dc:date>2024-06-25T05:37:00Z</dc:date>
    <meta:print-date>2020-04-09T01:2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