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6631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2.0166in"/>
    </style:style>
    <style:style style:name="Table3" style:family="table">
      <style:table-properties style:width="5.7472in" fo:margin-left="0in" table:align="left"/>
    </style:style>
    <style:style style:name="TableRow7" style:family="table-row">
      <style:table-row-properties style:min-row-height="0.487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875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punctuation-wrap="simple" fo:text-align="justify" fo:line-height="0.3055in"/>
      <style:text-properties style:font-name="Times New Roman" style:font-name-asian="標楷體" fo:font-size="14pt" style:font-size-asian="14pt" style:font-size-complex="12pt"/>
    </style:style>
    <style:style style:name="P46" style:parent-style-name="內文" style:family="paragraph">
      <style:paragraph-properties style:punctuation-wrap="simple" fo:text-align="justify" fo:line-height="0.2916in"/>
      <style:text-properties style:font-name="Times New Roman" style:font-name-asian="標楷體" fo:font-size="14pt" style:font-size-asian="14pt" style:font-size-complex="12pt"/>
    </style:style>
    <style:style style:name="P47" style:parent-style-name="Textbody" style:family="paragraph">
      <style:paragraph-properties style:punctuation-wrap="simple" style:snap-to-layout-grid="false" fo:text-align="justify" fo:line-height="0.2916in" fo:margin-left="0.193in" fo:margin-right="-0.075in" fo:text-indent="-0.193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Textbody" style:family="paragraph">
      <style:paragraph-properties style:punctuation-wrap="simple" style:snap-to-layout-grid="false" fo:text-align="justify" fo:line-height="0.2916in" fo:margin-left="0.193in" fo:margin-right="-0.075in" fo:text-indent="-0.193in">
        <style:tab-stops/>
      </style:paragraph-properties>
      <style:text-properties style:font-name-asian="標楷體" fo:font-size="14pt" style:font-size-asian="14pt"/>
    </style:style>
    <style:style style:name="P57" style:parent-style-name="Textbody" style:family="paragraph">
      <style:paragraph-properties style:punctuation-wrap="simple" style:snap-to-layout-grid="false" fo:text-align="justify" fo:line-height="0.2916in" fo:margin-left="0.193in" fo:margin-right="-0.075in" fo:text-indent="-0.193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軍公教人員待遇調整條例(草案)意見表</text:p>
      <text:p text:style-name="P2">機關(學校)名稱：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</text:span><text:span text:style-name="T11">無修正意見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</text:span><text:span text:style-name="T16">有修正意見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修正建議</text:p>
          </table:table-cell>
          <table:table-cell table:style-name="TableCell20">
            <text:p text:style-name="P21">行政院人事行政總處所擬條文</text:p>
          </table:table-cell>
          <table:table-cell table:style-name="TableCell22">
            <text:p text:style-name="P23">修正理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其他修正意見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</table:table>
      <text:p text:style-name="P45">填表人及姓名：<text:s text:c="35"/>電話：<text:s text:c="30"/></text:p>
      <text:p text:style-name="P46">填表說明：</text:p>
      <text:p text:style-name="P47"><text:span text:style-name="T48">1.</text:span><text:span text:style-name="T49"><text:s/></text:span><text:span text:style-name="T50">如對</text:span><text:span text:style-name="T51">該</text:span><text:span text:style-name="T52">總處擬具之條文內容有具體條文建議者，請將</text:span><text:span text:style-name="T53">草案</text:span><text:span text:style-name="T54">條文填列於「行政院人事行政總處所擬條文」欄，並將</text:span><text:span text:style-name="T55">建議及理由，分別填列於「修正建議」及「修正理由」；至研提意見非屬條文具體內容者，請填列於「其他修正意見」。</text:span></text:p>
      <text:p text:style-name="P56">2.所提意見若有引述參考法規或其他文獻者，請註明出處。</text:p>
      <text:p text:style-name="P57"><text:span text:style-name="T58">3.</text:span><text:span text:style-name="T59">請於</text:span><text:span text:style-name="T60">113</text:span><text:span text:style-name="T61">年</text:span><text:span text:style-name="T62">6</text:span><text:span text:style-name="T63">月</text:span><text:span text:style-name="T64">21</text:span><text:span text:style-name="T65">日（星期五）下班前擬具意見，將本表電子檔傳送承辦人電子信箱（</text:span><text:span text:style-name="T66">lsc11104@mail.cyhg.gov.tw</text:span><text:span text:style-name="T6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春美</meta:initial-creator>
    <dc:creator>張立璇</dc:creator>
    <meta:creation-date>2024-06-17T08:07:00Z</meta:creation-date>
    <dc:date>2024-06-17T08:07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