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743in" text:min-label-width="0.3333in" text:list-level-position-and-space-mode="label-alignment">
          <style:list-level-label-alignment text:label-followed-by="listtab" fo:margin-left="4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number>
      <text:list-level-style-number text:level="4" style:num-suffix="." style:num-format="1">
        <style:list-level-properties text:space-before="4.7409in" text:min-label-width="0.3333in" text:list-level-position-and-space-mode="label-alignment">
          <style:list-level-label-alignment text:label-followed-by="listtab" fo:margin-left="5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43in" text:min-label-width="0.3333in" text:list-level-position-and-space-mode="label-alignment">
          <style:list-level-label-alignment text:label-followed-by="listtab" fo:margin-left="5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76in" text:min-label-width="0.3333in" text:list-level-position-and-space-mode="label-alignment">
          <style:list-level-label-alignment text:label-followed-by="listtab" fo:margin-left="5.7409in" fo:text-indent="-0.3333in"/>
        </style:list-level-properties>
      </text:list-level-style-number>
      <text:list-level-style-number text:level="7" style:num-suffix="." style:num-format="1">
        <style:list-level-properties text:space-before="5.7409in" text:min-label-width="0.3333in" text:list-level-position-and-space-mode="label-alignment">
          <style:list-level-label-alignment text:label-followed-by="listtab" fo:margin-left="6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43in" text:min-label-width="0.3333in" text:list-level-position-and-space-mode="label-alignment">
          <style:list-level-label-alignment text:label-followed-by="listtab" fo:margin-left="6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76in" text:min-label-width="0.3333in" text:list-level-position-and-space-mode="label-alignment">
          <style:list-level-label-alignment text:label-followed-by="listtab" fo:margin-left="6.7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P6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style:snap-to-layout-grid="false" fo:text-align="justify" fo:line-height="0.3194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style:snap-to-layout-grid="false" fo:text-align="justify" fo:line-height="0.3194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punctuation-wrap="simple" style:snap-to-layout-grid="false" fo:text-align="justify" fo:line-height="0.3194in" fo:margin-left="0.3791in" fo:text-indent="-0.37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punctuation-wrap="simple" style:snap-to-layout-grid="false" fo:text-align="justify" fo:line-height="0.3194in" fo:margin-left="0.3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8861in"/>
    </style:style>
    <style:style style:name="Table27" style:family="table">
      <style:table-properties style:width="5.5125in" fo:margin-left="0.386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6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punctuation-wrap="simple" style:snap-to-layout-grid="false" fo:text-align="center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清單段落" style:family="paragraph">
      <style:paragraph-properties style:punctuation-wrap="simple" style:snap-to-layout-grid="false"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punctuation-wrap="simple" style:snap-to-layout-grid="false" fo:text-align="justify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punctuation-wrap="simple" style:snap-to-layout-grid="false" fo:text-align="justify"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punctuation-wrap="simple" style:snap-to-layout-grid="false" fo:text-align="justify" fo:line-height="0.3194in" fo:margin-left="0.6222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punctuation-wrap="simple" style:snap-to-layout-grid="false" fo:text-align="justify" fo:line-height="0.3194in" fo:margin-left="0.3895in">
        <style:tab-stops>
          <style:tab-stop style:type="left" style:position="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punctuation-wrap="simple" style:snap-to-layout-grid="false" fo:text-align="justify"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punctuation-wrap="simple" style:snap-to-layout-grid="false" fo:text-align="justify" fo:line-height="0.3194in" fo:margin-left="0.3986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punctuation-wrap="simple" style:snap-to-layout-grid="false" fo:text-align="justify" fo:line-height="0.3194in" fo:margin-left="0.6125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punctuation-wrap="simple" style:snap-to-layout-grid="false" fo:text-align="justify" fo:line-height="0.3194in" fo:margin-left="0.3986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punctuation-wrap="simple" style:snap-to-layout-grid="false" fo:text-align="justify" fo:line-height="0.3194in" fo:margin-left="0.5909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punctuation-wrap="simple" style:snap-to-layout-grid="false" fo:text-align="justify" fo:line-height="0.3194in" fo:margin-left="0.3986in" fo:text-indent="0.0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punctuation-wrap="simple" style:snap-to-layout-grid="false" fo:text-align="justify" fo:line-height="0.3194in" fo:margin-left="0.3986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punctuation-wrap="simple" style:snap-to-layout-grid="false" fo:text-align="justify" fo:line-height="0.3194in" fo:margin-left="0.3986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punctuation-wrap="simple" style:snap-to-layout-grid="false" fo:text-align="justify" fo:line-height="0.3194in" fo:margin-left="0.6222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punctuation-wrap="simple" style:snap-to-layout-grid="false" fo:text-align="justify" fo:line-height="0.3194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punctuation-wrap="simple" style:snap-to-layout-grid="false" fo:text-align="justify" fo:line-height="0.3194in" fo:margin-left="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punctuation-wrap="simple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punctuation-wrap="simple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62254476"/><text:span text:style-name="T5">強化公教員工因公傷病住院醫療補助意見調查表</text:span></text:p>
      <text:p text:style-name="P6"><text:bookmark-end text:name="_Hlk162254476"/></text:p>
      <text:p text:style-name="P7">填表機關、學校：___________________</text:p>
      <text:p text:style-name="P8"/>
      <text:p text:style-name="P9">查原行政院人事行政局79年3月28日79局肆字第12710號函及84年6月15日84局給字第19809號書函規定，公教員工因公傷病住院醫療，經醫師指定所必須之費用，全民健康保險（以下簡稱健保）不予給付部分，同意由其服務機關核實補助。爰「因公傷病」、「住院」及「健保不給付並經醫師指定所必須之醫療費用」為請領住院醫療補助之必要條件，並由各機關審酌預算經費編列情形及個案事實狀況予以補助，且得考量其財政狀況自訂補助上限。</text:p>
      <text:p text:style-name="P10">為強化公教員工因公傷病醫療補助權益，減輕公教員工醫療費用負擔，請貴主管機關協助綜整所屬機關(構)、學校意見填寫本調查表，俾作為後續研議參考：<text:s/></text:p>
      <text:list text:style-name="LFO1" text:continue-numbering="true">
        <text:list-item>
          <text:p text:style-name="P11"><text:span text:style-name="T12">貴主管機關（含所屬機關【構】、學校）</text:span><text:span text:style-name="T13">108</text:span><text:span text:style-name="T14">年至</text:span><text:span text:style-name="T15">112</text:span><text:span text:style-name="T16">年有無發給公教員工因公傷病住院醫療補助情形</text:span><text:span text:style-name="T17">(</text:span><text:span text:style-name="T18">不含警消人員</text:span><text:span text:style-name="T19">)</text:span><text:span text:style-name="T20">：</text:span></text:p>
        </text:list-item>
      </text:list>
      <text:p text:style-name="P21"><text:span text:style-name="T22">□</text:span><text:span text:style-name="T23">有</text:span><text:span text:style-name="T24">(</text:span><text:span text:style-name="T25">請填下表；該年度無補助者請填</text:span><text:span text:style-name="T26">0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年度</text:p>
          </table:table-cell>
          <table:table-cell table:style-name="TableCell37">
            <text:p text:style-name="P38">108</text:p>
          </table:table-cell>
          <table:table-cell table:style-name="TableCell39">
            <text:p text:style-name="P40">109</text:p>
          </table:table-cell>
          <table:table-cell table:style-name="TableCell41">
            <text:p text:style-name="P42">110</text:p>
          </table:table-cell>
          <table:table-cell table:style-name="TableCell43">
            <text:p text:style-name="P44">111</text:p>
          </table:table-cell>
          <table:table-cell table:style-name="TableCell45">
            <text:p text:style-name="P46">112</text:p>
          </table:table-cell>
        </table:table-row>
        <table:table-row table:style-name="TableRow47">
          <table:table-cell table:style-name="TableCell48">
            <text:p text:style-name="P49">發給人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發給金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□無</text:p>
      <text:list text:style-name="LFO1" text:continue-numbering="true">
        <text:list-item>
          <text:p text:style-name="P74">是否同意公教員工因公傷病退休或離職後，就同一傷病之住院或門診繼續醫療自付費用仍得予補助？</text:p>
        </text:list-item>
      </text:list>
      <text:p text:style-name="P75">□同意，理由：＿＿＿＿＿＿＿＿＿＿＿＿＿＿＿＿＿＿＿＿＿</text:p>
      <text:p text:style-name="P76">□不同意，理由：＿＿＿＿＿＿＿＿＿＿＿＿＿＿＿＿＿＿＿＿</text:p>
      <text:list text:style-name="LFO1" text:continue-numbering="true">
        <text:list-item>
          <text:p text:style-name="P77">下列目前因公傷病住院醫療不得補助之項目，得再放寬由各機關考量財政狀況予以補助(可複選)？</text:p>
        </text:list-item>
      </text:list>
      <text:p text:style-name="P78">□掛號費</text:p>
      <text:p text:style-name="P79">□醫院開立各類證明書費（不含訴訟用診斷證明書），限2份</text:p>
      <text:p text:style-name="P80">□同一傷病住院前之急診、門診費</text:p>
      <text:soft-page-break/>
      <text:p text:style-name="P81">□依醫囑使用之輔具費用（已獲政府補助者，不得重複申請）</text:p>
      <text:p text:style-name="P82"><text:span text:style-name="T83">□</text:span><text:span text:style-name="T84">醫院往返之交通費</text:span></text:p>
      <text:p text:style-name="P85">□非住院期間之看護費</text:p>
      <text:p text:style-name="P86">□入住護理之家費用</text:p>
      <text:p text:style-name="P87">□其他：＿＿＿＿＿＿＿＿＿＿＿＿＿＿＿＿＿＿＿＿＿＿＿＿</text:p>
      <text:list text:style-name="LFO1" text:continue-numbering="true">
        <text:list-item>
          <text:p text:style-name="P88">對於公教員工因公傷病住院醫療補助之其他建議(本題非必填)：</text:p>
        </text:list-item>
      </text:list>
      <text:p text:style-name="P89"><text:span text:style-name="T90">＿＿＿＿＿＿＿＿＿＿＿＿＿＿＿＿＿＿＿＿＿＿＿＿＿＿＿＿</text:span></text:p>
      <text:p text:style-name="P91"/>
      <text:p text:style-name="P92"/>
      <text:p text:style-name="P93">人事人員：__________________</text:p>
      <text:p text:style-name="P94"/>
      <text:p text:style-name="P95"/>
      <text:p text:style-name="P96"><text:span text:style-name="T97">機關主管：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743in" text:min-label-width="0.3333in" text:list-level-position-and-space-mode="label-alignment">
          <style:list-level-label-alignment text:label-followed-by="listtab" fo:margin-left="4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number>
      <text:list-level-style-number text:level="4" style:num-suffix="." style:num-format="1">
        <style:list-level-properties text:space-before="4.7409in" text:min-label-width="0.3333in" text:list-level-position-and-space-mode="label-alignment">
          <style:list-level-label-alignment text:label-followed-by="listtab" fo:margin-left="5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43in" text:min-label-width="0.3333in" text:list-level-position-and-space-mode="label-alignment">
          <style:list-level-label-alignment text:label-followed-by="listtab" fo:margin-left="5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76in" text:min-label-width="0.3333in" text:list-level-position-and-space-mode="label-alignment">
          <style:list-level-label-alignment text:label-followed-by="listtab" fo:margin-left="5.7409in" fo:text-indent="-0.3333in"/>
        </style:list-level-properties>
      </text:list-level-style-number>
      <text:list-level-style-number text:level="7" style:num-suffix="." style:num-format="1">
        <style:list-level-properties text:space-before="5.7409in" text:min-label-width="0.3333in" text:list-level-position-and-space-mode="label-alignment">
          <style:list-level-label-alignment text:label-followed-by="listtab" fo:margin-left="6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43in" text:min-label-width="0.3333in" text:list-level-position-and-space-mode="label-alignment">
          <style:list-level-label-alignment text:label-followed-by="listtab" fo:margin-left="6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76in" text:min-label-width="0.3333in" text:list-level-position-and-space-mode="label-alignment">
          <style:list-level-label-alignment text:label-followed-by="listtab" fo:margin-left="6.7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lee@dgpa.gov.tw</meta:initial-creator>
    <dc:creator>蔡佩樺</dc:creator>
    <meta:creation-date>2024-06-06T08:28:00Z</meta:creation-date>
    <dc:date>2024-06-07T08:56:00Z</dc:date>
    <meta:print-date>2024-06-06T07:37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27" meta:character-count="854" meta:row-count="6" meta:non-whitespace-character-count="728"/>
  </office:meta>
</office:document-meta>
</file>