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b0f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b0f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b0f0" style:font-name="標楷體" fo:background-color="#ffff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1" style:font-name-asian="標楷體1"/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b0f0"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fo:color="#00b0f0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officeooo:rsid="001c0d65" style:font-name-asian="標楷體1"/>
    </style:style>
    <style:style style:name="T5" style:family="text">
      <style:text-properties officeooo:rsid="0013d6d9"/>
    </style:style>
    <style:style style:name="T6" style:family="text">
      <style:text-properties officeooo:rsid="001c0d65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officeooo:rsid="0013d6d9" style:font-name-asian="標楷體"/>
    </style:style>
    <style:style style:name="T9" style:family="text">
      <style:text-properties fo:color="#000000" style:font-name="標楷體" style:font-name-asian="標楷體" style:font-name-complex="Times New Roman" style:font-size-complex="12pt"/>
    </style:style>
    <style:style style:name="T10" style:family="text">
      <style:text-properties fo:color="#000000" style:font-name="標楷體" officeooo:rsid="001c0d65" style:font-name-asian="標楷體"/>
    </style:style>
    <style:style style:name="T11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8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8">Canva質感設計應用研習班</text:p>
            <text:p text:style-name="P7"/>
          </table:table-cell>
          <table:table-cell table:style-name="表格1.B3" office:value-type="string">
            <text:p text:style-name="Standard"><text:span text:style-name="預設段落字型"><text:span text:style-name="T7">行政院與所屬中央及地方機關公務人員（</text:span></text:span><text:span text:style-name="預設段落字型"><text:span text:style-name="T11">苗栗以北及花東離島縣市者</text:span></text:span><text:span text:style-name="預設段落字型"><text:span text:style-name="T7">）。</text:span></text:span></text:p>
          </table:table-cell>
          <table:table-cell table:style-name="表格1.C3" office:value-type="string">
            <text:p text:style-name="P6">0<text:span text:style-name="T6">2</text:span></text:p>
          </table:table-cell>
          <table:table-cell table:style-name="表格1.D3" office:value-type="string">
            <text:p text:style-name="P9">113/0<text:span text:style-name="T6">8</text:span>/0<text:span text:style-name="T6">8</text:span> ~113/0<text:span text:style-name="T6">8</text:span>/09</text:p>
          </table:table-cell>
          <table:table-cell table:style-name="表格1.E3" office:value-type="string">
            <text:p text:style-name="P6">11<text:span text:style-name="T3">3/</text:span><text:span text:style-name="T4">06</text:span><text:span text:style-name="T3">/0</text:span><text:span text:style-name="T4">4</text:span></text:p>
          </table:table-cell>
          <table:table-cell table:style-name="表格1.F3" office:value-type="string">
            <text:p text:style-name="P8">113/0<text:span text:style-name="T6">7</text:span>/03</text:p>
          </table:table-cell>
          <table:table-cell table:style-name="表格1.G3" office:value-type="string">
            <text:p text:style-name="P2"><text:span text:style-name="預設段落字型"><text:span text:style-name="T9">簡竹佑</text:span></text:span></text:p>
            <text:p text:style-name="Standard"><text:span text:style-name="預設段落字型"><text:span text:style-name="T7">電子信箱：</text:span></text:span><text:span text:style-name="預設段落字型"><text:span text:style-name="T10">jdycse</text:span></text:span><text:span text:style-name="預設段落字型"><text:span text:style-name="T7">@hrd.gov.tw</text:span></text:span></text:p>
            <text:p text:style-name="Standard"><text:span text:style-name="預設段落字型"><text:span text:style-name="T7">電話：02-83691399轉8</text:span></text:span><text:span text:style-name="預設段落字型"><text:span text:style-name="T8">40</text:span></text:span><text:span text:style-name="預設段落字型"><text:span text:style-name="T10">7</text:span></text:span></text:p>
          </table:table-cell>
          <table:table-cell table:style-name="表格1.H3" office:value-type="string">
            <text:p text:style-name="P2"><text:span text:style-name="預設段落字型"><text:span text:style-name="T7"/></text:span></text:p>
          </table:table-cell>
          <table:table-cell table:style-name="表格1.I3" office:value-type="string">
            <text:p text:style-name="P12">1.限額3<text:span text:style-name="T5">6</text:span>人，額滿為止。</text:p>
            <text:p text:style-name="P12">2.報名未滿20人，不開班。</text:p>
            <text:p text:style-name="P10"><text:span text:style-name="預設段落字型"><text:span text:style-name="T7">3.</text:span></text:span><text:span text:style-name="預設段落字型"><text:span text:style-name="T11">實體班</text:span></text:span><text:span text:style-name="預設段落字型"><text:span text:style-name="T7">，公假</text:span></text:span><text:span text:style-name="預設段落字型"><text:span text:style-name="T8">2</text:span></text:span><text:span text:style-name="預設段落字型"><text:span text:style-name="T7">天，有未到訓或請假情形，將通知各主管機關。</text:span></text:span></text:p>
            <text:p text:style-name="P10"><text:span text:style-name="預設段落字型"><text:span text:style-name="T11">4.請自備筆電及有線耳機。</text:span>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2-06-24T08:46:00Z</meta:creation-date>
    <dc:date>2024-05-28T18:47:55.017000000</dc:date>
    <meta:editing-cycles>21</meta:editing-cycles>
    <meta:editing-duration>PT19M23S</meta:editing-duration>
    <meta:document-statistic meta:table-count="1" meta:image-count="0" meta:object-count="0" meta:page-count="1" meta:paragraph-count="26" meta:word-count="194" meta:character-count="273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AppData/Local/Microsoft/Windows/INetCache/Content.Outlook/W9ALK0NU/附件2_自由報名班別一覽表.odt/Normal"/>
  </office:meta>
</office:document-meta>
</file>