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P10" style:parent-style-name="內文" style:family="paragraph">
      <style:paragraph-properties style:punctuation-wrap="simple" fo:text-align="end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punctuation-wrap="simple" fo:text-align="end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punctuation-wrap="simple" fo:text-align="end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punctuation-wrap="simple" style:snap-to-layout-grid="false" fo:text-align="justify" fo:line-height="0.3472in" fo:text-indent="0.444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5" style:parent-style-name="清單段落" style:list-style-name="LFO1" style:family="paragraph">
      <style:paragraph-properties style:punctuation-wrap="simple" style:snap-to-layout-grid="false" fo:text-align="justify" fo:line-height="0.3472in" fo:margin-left="0.4451in" fo:text-indent="-0.44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5" style:parent-style-name="清單段落" style:family="paragraph">
      <style:paragraph-properties style:punctuation-wrap="simple" style:snap-to-layout-grid="false" fo:text-align="justify" fo:line-height="0.3472in" fo:margin-left="0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8" style:parent-style-name="清單段落" style:family="paragraph">
      <style:paragraph-properties style:punctuation-wrap="simple" style:snap-to-layout-grid="false" fo:text-align="justify" fo:line-height="0.3472in" fo:margin-left="0.1958in" fo:text-indent="-0.1958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Wingdings 2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125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25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25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25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80" style:family="table-column">
      <style:table-column-properties style:column-width="0.4659in" style:use-optimal-column-width="false"/>
    </style:style>
    <style:style style:name="TableColumn81" style:family="table-column">
      <style:table-column-properties style:column-width="1.0152in" style:use-optimal-column-width="false"/>
    </style:style>
    <style:style style:name="TableColumn82" style:family="table-column">
      <style:table-column-properties style:column-width="0.4659in" style:use-optimal-column-width="false"/>
    </style:style>
    <style:style style:name="TableColumn83" style:family="table-column">
      <style:table-column-properties style:column-width="0.4666in" style:use-optimal-column-width="false"/>
    </style:style>
    <style:style style:name="TableColumn84" style:family="table-column">
      <style:table-column-properties style:column-width="0.4666in" style:use-optimal-column-width="false"/>
    </style:style>
    <style:style style:name="TableColumn85" style:family="table-column">
      <style:table-column-properties style:column-width="0.466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79" style:family="table">
      <style:table-properties style:width="6.5958in" fo:margin-left="-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punctuation-wrap="simple" style:text-autospace="none" style:snap-to-layout-grid="false" fo:text-align="center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punctuation-wrap="simple" style:text-autospace="non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punctuation-wrap="simple" style:text-autospace="non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punctuation-wrap="simple" style:text-autospace="non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punctuation-wrap="simple" style:text-autospace="non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punctuation-wrap="simple" style:text-autospace="non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punctuation-wrap="simple" style:text-autospace="non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punctuation-wrap="simple" style:text-autospace="non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Row107" style:family="table-row">
      <style:table-row-properties style:use-optimal-row-height="false"/>
    </style:style>
    <style:style style:name="P108" style:parent-style-name="清單段落" style:family="paragraph">
      <style:paragraph-properties style:punctuation-wrap="simple" style:text-autospace="none" style:snap-to-layout-grid="false" fo:text-align="center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P109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punctuation-wrap="simple" style:snap-to-layout-grid="false" fo:text-align="center" fo:line-height="0.2222in" fo:margin-left="0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punctuation-wrap="simple" style:snap-to-layout-grid="false" fo:text-align="center" fo:line-height="0.2222in" fo:margin-left="0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punctuation-wrap="simple" style:snap-to-layout-grid="false" fo:text-align="center" fo:line-height="0.2222in" fo:margin-left="0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punctuation-wrap="simple" style:snap-to-layout-grid="false" fo:text-align="center" fo:line-height="0.2222in" fo:margin-left="0in">
        <style:tab-stops/>
      </style:paragraph-properties>
      <style:text-properties style:font-name="標楷體" style:font-name-asian="標楷體" fo:letter-spacing="-0.0138in" style:font-size-complex="12pt"/>
    </style:style>
    <style:style style:name="P118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083in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punctuation-wrap="simple" style:text-autospace="none" style:snap-to-layout-grid="false" fo:text-align="center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P125" style:parent-style-name="清單段落" style:family="paragraph">
      <style:paragraph-properties style:punctuation-wrap="simple" style:text-autospace="none" style:snap-to-layout-grid="false" fo:text-align="center" fo:line-height="0.2222in" fo:margin-left="0in">
        <style:tab-stops/>
      </style:paragraph-properties>
      <style:text-properties style:font-name="標楷體" style:font-name-asian="標楷體" fo:letter-spacing="-0.0125i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family="paragraph">
      <style:paragraph-properties style:punctuation-wrap="simple" style:snap-to-layout-grid="false" fo:text-align="end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083in" fo:font-size="11pt" style:font-size-asian="11pt" style:font-size-complex="12pt"/>
    </style:style>
    <style:style style:name="P152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fo:letter-spacing="-0.0083in" fo:font-size="11pt" style:font-size-asian="11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punctuation-wrap="simple" style:snap-to-layout-grid="false"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punctuation-wrap="simple" style:snap-to-layout-grid="false"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punctuation-wrap="simple"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1" style:family="paragraph">
      <style:paragraph-properties style:punctuation-wrap="simple" style:snap-to-layout-grid="false"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7" style:parent-style-name="清單段落" style:list-style-name="LFO1" style:family="paragraph">
      <style:paragraph-properties style:punctuation-wrap="simple" style:snap-to-layout-grid="false" fo:text-align="justify" fo:line-height="0.3472in" fo:margin-left="0.5909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清單段落" style:family="paragraph">
      <style:paragraph-properties style:punctuation-wrap="simple" style:snap-to-layout-grid="false" fo:text-align="justify" fo:line-height="0.3472in" fo:margin-left="0.5909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清單段落" style:family="paragraph">
      <style:paragraph-properties style:punctuation-wrap="simple" style:snap-to-layout-grid="false" fo:text-align="justify" fo:line-height="0.3472in" fo:margin-left="0.5909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P192" style:parent-style-name="清單段落" style:family="paragraph">
      <style:paragraph-properties style:punctuation-wrap="simple" style:snap-to-layout-grid="false" fo:text-align="justify" fo:line-height="0.3472in" fo:margin-left="0.5909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P196" style:parent-style-name="清單段落" style:list-style-name="LFO1" style:family="paragraph">
      <style:paragraph-properties style:punctuation-wrap="simple" style:snap-to-layout-grid="false" fo:text-align="justify" fo:line-height="0.3472in" fo:margin-left="0.5909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197" style:parent-style-name="清單段落" style:family="paragraph">
      <style:paragraph-properties style:punctuation-wrap="simple" style:snap-to-layout-grid="false" fo:text-align="justify" fo:line-height="0.3472in" fo:margin-left="0.9812in" fo:text-indent="-0.3909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P209" style:parent-style-name="清單段落" style:family="paragraph">
      <style:paragraph-properties style:punctuation-wrap="simple" style:snap-to-layout-grid="false" fo:text-align="justify" fo:line-height="0.3472in" fo:margin-left="0.9812in" fo:text-indent="-0.3909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P219" style:parent-style-name="清單段落" style:family="paragraph">
      <style:paragraph-properties style:punctuation-wrap="simple" style:snap-to-layout-grid="false" fo:text-align="justify" fo:line-height="0.3472in" fo:margin-left="0.9812in" fo:text-indent="-0.3909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P223" style:parent-style-name="清單段落" style:list-style-name="LFO1" style:family="paragraph">
      <style:paragraph-properties style:punctuation-wrap="simple" style:text-autospace="none" style:snap-to-layout-grid="false" fo:text-align="justify" fo:line-height="0.3472in" fo:margin-left="0.4451in" fo:text-indent="-0.44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清單段落" style:list-style-name="LFO1" style:family="paragraph">
      <style:paragraph-properties style:punctuation-wrap="simple" style:text-autospace="none" style:snap-to-layout-grid="false" fo:text-align="justify" fo:line-height="0.3472in" fo:margin-left="0.4451in" fo:text-indent="-0.44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清單段落" style:family="paragraph">
      <style:paragraph-properties style:punctuation-wrap="simple" style:text-autospace="none" style:snap-to-layout-grid="false" fo:text-align="justify" fo:line-height="0.3472in" fo:margin-left="0.44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5">跨主管機關及區域性競賽活動核發獎金或等值獎勵支給表</text:span><text:span text:style-name="T6">(</text:span><text:span text:style-name="T7">以下簡稱本支給表</text:span><text:span text:style-name="T8">)</text:span><text:span text:style-name="T9">修正意見調查表</text:span></text:p>
      <text:p text:style-name="P10">機關/單位：___________________</text:p>
      <text:p text:style-name="P11">填表人姓名職稱：___________________</text:p>
      <text:p text:style-name="P12">聯絡電話：___________________</text:p>
      <text:p text:style-name="P13"><text:span text:style-name="T14">查行政</text:span><text:span text:style-name="T15">院以</text:span><text:span text:style-name="T16">104</text:span><text:span text:style-name="T17">年</text:span><text:span text:style-name="T18">11</text:span><text:span text:style-name="T19">月</text:span><text:span text:style-name="T20">18</text:span><text:span text:style-name="T21">日院授人給字第</text:span><text:span text:style-name="T22">1040052045</text:span><text:span text:style-name="T23">號函訂定本</text:span><text:span text:style-name="T24">支給表，並</text:span><text:span text:style-name="T25">自</text:span><text:span text:style-name="T26">105</text:span><text:span text:style-name="T27">年</text:span><text:span text:style-name="T28">1</text:span><text:span text:style-name="T29">月</text:span><text:span text:style-name="T30">1</text:span><text:span text:style-name="T31">日生效，該表規定</text:span><text:span text:style-name="T32">各主管機關辦理之跨主管機關競賽活動或區域性競賽活動，如係以現職軍公教員工或其組成之團體為主要參加對象，透過公開評比</text:span><text:span text:style-name="T33">(</text:span><text:span text:style-name="T34">選</text:span><text:span text:style-name="T35">)</text:span><text:span text:style-name="T36">機制辦理評比，得依本支給表規定核發獎金或等值獎勵，獲獎人或獲獎團體數占參賽人或參賽團體數之比例應在</text:span><text:span text:style-name="T37">20%</text:span><text:span text:style-name="T38">以下，其獎勵總額不得超過新臺幣（以下同）</text:span><text:span text:style-name="T39">100</text:span><text:span text:style-name="T40">萬元，且核發獎金或等值獎勵團體最高</text:span><text:span text:style-name="T41">10</text:span><text:span text:style-name="T42">萬元以下、個人最高</text:span><text:span text:style-name="T43">5</text:span><text:span text:style-name="T44">萬元以下，並應訂定相關計畫。考量本支給表生效</text:span><text:span text:style-name="T45">迄今已逾</text:span><text:span text:style-name="T46">8</text:span><text:span text:style-name="T47">年，迭有機關提出相關事項修正建議，為規劃本支給表修正事宜，研具本調查表，以瞭解貴機關（單位）近</text:span><text:span text:style-name="T48">5</text:span><text:span text:style-name="T49">年</text:span><text:span text:style-name="T50">(108</text:span><text:span text:style-name="T51">年迄今</text:span><text:span text:style-name="T52">)</text:span><text:span text:style-name="T53">適用情形及修正建</text:span><text:span text:style-name="T54">議。</text:span></text:p>
      <text:list text:style-name="LFO1" text:continue-numbering="true">
        <text:list-item>
          <text:p text:style-name="P55"><text:span text:style-name="T56">近</text:span><text:span text:style-name="T57">5</text:span><text:span text:style-name="T58">年</text:span><text:span text:style-name="T59">(108</text:span><text:span text:style-name="T60">年迄今</text:span><text:span text:style-name="T61">)</text:span><text:span text:style-name="T62">貴機關（單位）</text:span><text:span text:style-name="T63">主辦</text:span><text:span text:style-name="T64">競賽活動是否曾依本支給表核發獎金或等值獎勵：</text:span></text:p>
        </text:list-item>
      </text:list>
      <text:p text:style-name="P65"><text:span text:style-name="T66"></text:span><text:span text:style-name="T67">否，未曾依該表核發獎金或等值獎勵。</text:span></text:p>
      <text:p text:style-name="P68"><text:span text:style-name="T69"></text:span><text:span text:style-name="T70">是</text:span><text:span text:style-name="T71">，</text:span><text:span text:style-name="T72">辦理</text:span><text:span text:style-name="T73">競賽活動曾依該表核發獎金或等值獎勵，並請於下表填列活動</text:span><text:span text:style-name="T74">(</text:span><text:span text:style-name="T75">或計畫</text:span><text:span text:style-name="T76">)</text:span><text:span text:style-name="T77">名稱</text:span><text:span text:style-name="T78">及依該表核發獎金或等值獎勵情形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年度</text:p>
          </table:table-cell>
          <table:table-cell table:style-name="TableCell93" table:number-rows-spanned="2">
            <text:p text:style-name="P94">活動(或計畫)名稱</text:p>
          </table:table-cell>
          <table:table-cell table:style-name="TableCell95" table:number-columns-spanned="2">
            <text:p text:style-name="P96">獲獎團體數及占比</text:p>
          </table:table-cell>
          <table:covered-table-cell/>
          <table:table-cell table:style-name="TableCell97" table:number-columns-spanned="2">
            <text:p text:style-name="P98">獲獎個人數及占比</text:p>
          </table:table-cell>
          <table:covered-table-cell/>
          <table:table-cell table:style-name="TableCell99" table:number-rows-spanned="2">
            <text:p text:style-name="P100">團體獎勵額度上限(元)</text:p>
          </table:table-cell>
          <table:table-cell table:style-name="TableCell101" table:number-rows-spanned="2">
            <text:p text:style-name="P102">個人獎勵額度上限(元)</text:p>
          </table:table-cell>
          <table:table-cell table:style-name="TableCell103" table:number-rows-spanned="2">
            <text:p text:style-name="P104">獎勵總額(元)</text:p>
          </table:table-cell>
          <table:table-cell table:style-name="TableCell105" table:number-rows-spanned="2">
            <text:p text:style-name="P106">備註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團數</text:p>
          </table:table-cell>
          <table:table-cell table:style-name="TableCell112">
            <text:p text:style-name="P113">占比</text:p>
          </table:table-cell>
          <table:table-cell table:style-name="TableCell114">
            <text:p text:style-name="P115">人數</text:p>
          </table:table-cell>
          <table:table-cell table:style-name="TableCell116">
            <text:p text:style-name="P117">占比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範例</text:p>
            <text:p text:style-name="P125">112</text:p>
          </table:table-cell>
          <table:table-cell table:style-name="TableCell126">
            <text:p text:style-name="P127"/>
            <text:p text:style-name="P128">○○業務績效考核及獎勵計畫</text:p>
          </table:table-cell>
          <table:table-cell table:style-name="TableCell129">
            <text:p text:style-name="P130"/>
            <text:p text:style-name="P131">4</text:p>
          </table:table-cell>
          <table:table-cell table:style-name="TableCell132">
            <text:p text:style-name="P133"/>
            <text:p text:style-name="P134">19%</text:p>
          </table:table-cell>
          <table:table-cell table:style-name="TableCell135">
            <text:p text:style-name="P136"/>
            <text:p text:style-name="P137">0</text:p>
          </table:table-cell>
          <table:table-cell table:style-name="TableCell138">
            <text:p text:style-name="P139"/>
            <text:p text:style-name="P140">0</text:p>
          </table:table-cell>
          <table:table-cell table:style-name="TableCell141">
            <text:p text:style-name="P142"/>
            <text:p text:style-name="P143">100,000</text:p>
          </table:table-cell>
          <table:table-cell table:style-name="TableCell144">
            <text:p text:style-name="P145"/>
            <text:p text:style-name="P146">0</text:p>
          </table:table-cell>
          <table:table-cell table:style-name="TableCell147">
            <text:p text:style-name="P148"/>
            <text:p text:style-name="P149">400,000</text:p>
          </table:table-cell>
          <table:table-cell table:style-name="TableCell150">
            <text:p text:style-name="P151"/>
            <text:p text:style-name="P152">各地方政府共22組，前3名及創新獎1名共4組獲獎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附註：本表如不敷使用，請自行增列，</text:span></text:p>
      <text:soft-page-break/>
      <text:list text:style-name="LFO1" text:continue-numbering="true">
        <text:list-item>
          <text:p text:style-name="P176">修正建議</text:p>
          <text:list text:continue-numbering="true">
            <text:list-item>
              <text:p text:style-name="P177">獲獎人或獲獎團體數占參賽人或參賽團體數之比例：</text:p>
            </text:list-item>
          </text:list>
        </text:list-item>
      </text:list>
      <text:p text:style-name="P178"><text:span text:style-name="T179"></text:span><text:span text:style-name="T180">1.</text:span><text:span text:style-name="T181">比例應在</text:span><text:span text:style-name="T182">30%</text:span><text:span text:style-name="T183">以下。</text:span><text:span text:style-name="T184"><text:tab/></text:span><text:span text:style-name="T185"><text:tab/></text:span></text:p>
      <text:p text:style-name="P186"><text:span text:style-name="T187"></text:span><text:span text:style-name="T188">2.</text:span><text:span text:style-name="T189">比例應在</text:span><text:span text:style-name="T190">25%</text:span><text:span text:style-name="T191">以下。</text:span></text:p>
      <text:p text:style-name="P192"><text:span text:style-name="T193"></text:span><text:span text:style-name="T194">3.</text:span><text:span text:style-name="T195">維持原規定。</text:span></text:p>
      <text:list text:style-name="LFO1" text:continue-numbering="true">
        <text:list-item>
          <text:list>
            <text:list-item>
              <text:p text:style-name="P196">核定權責之獎勵總額、核發獎金或等值獎勵團體及個人額度上限：</text:p>
            </text:list-item>
          </text:list>
        </text:list-item>
      </text:list>
      <text:p text:style-name="P197"><text:span text:style-name="T198"></text:span><text:span text:style-name="T199">1.</text:span><text:span text:style-name="T200">總額在</text:span><text:span text:style-name="T201">150</text:span><text:span text:style-name="T202">萬元以下／團體在</text:span><text:span text:style-name="T203">15</text:span><text:span text:style-name="T204">萬元以下／個人在</text:span><text:span text:style-name="T205">7</text:span><text:span text:style-name="T206">萬</text:span><text:span text:style-name="T207">5</text:span><text:span text:style-name="T208">千元以下。</text:span></text:p>
      <text:p text:style-name="P209"><text:span text:style-name="T210"></text:span><text:span text:style-name="T211">2.</text:span><text:span text:style-name="T212">總額在</text:span><text:span text:style-name="T213">120</text:span><text:span text:style-name="T214">萬元以下／團體在</text:span><text:span text:style-name="T215">12</text:span><text:span text:style-name="T216">萬元以下／個人在</text:span><text:span text:style-name="T217">6</text:span><text:span text:style-name="T218">萬元以下。</text:span></text:p>
      <text:p text:style-name="P219"><text:span text:style-name="T220"></text:span><text:span text:style-name="T221">3.</text:span><text:span text:style-name="T222">維持原規定。</text:span></text:p>
      <text:list text:style-name="LFO1" text:continue-numbering="true">
        <text:list-item>
          <text:p text:style-name="P223"><text:span text:style-name="T224">請於</text:span><text:span text:style-name="T225">113</text:span><text:span text:style-name="T226">年</text:span><text:span text:style-name="T227">6</text:span><text:span text:style-name="T228">月</text:span><text:span text:style-name="T229">5</text:span><text:span text:style-name="T230">日前免備文以</text:span><text:span text:style-name="T231">e-mail</text:span><text:span text:style-name="T232">方式回傳承辦人信箱（</text:span><text:span text:style-name="T233">lsc11104@mail.cyhg.gov.tw</text:span><text:span text:style-name="T234">）。</text:span></text:p>
        </text:list-item>
        <text:list-item>
          <text:p text:style-name="P235"><text:span text:style-name="T236">本案聯絡人：人事處退休福利科</text:span><text:span text:style-name="T237"><text:s/></text:span><text:span text:style-name="T238">張科員立璇；</text:span></text:p>
        </text:list-item>
      </text:list>
      <text:p text:style-name="P239"><text:span text:style-name="T240">電話：</text:span><text:span text:style-name="T241">05-3620123</text:span><text:span text:style-name="T242">分機</text:span><text:span text:style-name="T243">8387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3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chiehw@dgpa.gov.tw</meta:initial-creator>
    <dc:creator>張立璇</dc:creator>
    <meta:creation-date>2024-05-23T07:52:00Z</meta:creation-date>
    <dc:date>2024-05-28T07:54:00Z</dc:date>
    <meta:print-date>2024-05-17T06:2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4" meta:character-count="1034" meta:row-count="7" meta:non-whitespace-character-count="882"/>
  </office:meta>
</office:document-meta>
</file>