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6pt"/>
    </style:style>
    <style:style style:name="P8" style:parent-style-name="Standard" style:family="paragraph">
      <style:paragraph-properties fo:margin-lef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" style:parent-style-name="清單段落" style:list-style-name="WWNum4" style:family="paragraph"/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4" style:family="table-column">
      <style:table-column-properties style:column-width="0.5895in" style:use-optimal-column-width="false"/>
    </style:style>
    <style:style style:name="TableColumn25" style:family="table-column">
      <style:table-column-properties style:column-width="1.6701in" style:use-optimal-column-width="false"/>
    </style:style>
    <style:style style:name="TableColumn26" style:family="table-column">
      <style:table-column-properties style:column-width="0.793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275in" style:use-optimal-column-width="false"/>
    </style:style>
    <style:style style:name="TableColumn29" style:family="table-column">
      <style:table-column-properties style:column-width="0.865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2.1645in" style:use-optimal-column-width="false"/>
    </style:style>
    <style:style style:name="Table23" style:family="table">
      <style:table-properties style:width="14.7388in" fo:margin-left="-0.1972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1" style:family="table-row">
      <style:table-row-properties style:min-row-height="0.147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" style:family="table-row">
      <style:table-row-properties style:min-row-height="0.303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6" style:parent-style-name="清單段落" style:list-style-name="WWNum4" style:family="paragraph"/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1" style:family="table-column">
      <style:table-column-properties style:column-width="0.5895in" style:use-optimal-column-width="false"/>
    </style:style>
    <style:style style:name="TableColumn162" style:family="table-column">
      <style:table-column-properties style:column-width="1.6701in" style:use-optimal-column-width="false"/>
    </style:style>
    <style:style style:name="TableColumn163" style:family="table-column">
      <style:table-column-properties style:column-width="0.793in" style:use-optimal-column-width="false"/>
    </style:style>
    <style:style style:name="TableColumn164" style:family="table-column">
      <style:table-column-properties style:column-width="1.2791in" style:use-optimal-column-width="false"/>
    </style:style>
    <style:style style:name="TableColumn165" style:family="table-column">
      <style:table-column-properties style:column-width="1.275in" style:use-optimal-column-width="false"/>
    </style:style>
    <style:style style:name="TableColumn166" style:family="table-column">
      <style:table-column-properties style:column-width="0.8652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2.1652in" style:use-optimal-column-width="false"/>
    </style:style>
    <style:style style:name="TableColumn169" style:family="table-column">
      <style:table-column-properties style:column-width="0.5895in" style:use-optimal-column-width="false"/>
    </style:style>
    <style:style style:name="TableColumn170" style:family="table-column">
      <style:table-column-properties style:column-width="2.1652in" style:use-optimal-column-width="false"/>
    </style:style>
    <style:style style:name="TableColumn171" style:family="table-column">
      <style:table-column-properties style:column-width="0.5909in" style:use-optimal-column-width="false"/>
    </style:style>
    <style:style style:name="TableColumn172" style:family="table-column">
      <style:table-column-properties style:column-width="2.1645in" style:use-optimal-column-width="false"/>
    </style:style>
    <style:style style:name="Table160" style:family="table">
      <style:table-properties style:width="14.7388in" fo:margin-left="-0.1972in" table:align="lef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1" style:family="table-row">
      <style:table-row-properties style:min-row-height="0.303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4" style:family="table-row">
      <style:table-row-properties style:min-row-height="0.400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" style:family="table-row">
      <style:table-row-properties style:min-row-height="0.37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9" style:parent-style-name="Standard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清單段落" style:list-style-name="WWNum1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清單段落" style:list-style-name="WWNum1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清單段落" style:list-style-name="WWNum1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清單段落" style:list-style-name="WWNum3" style:family="paragraph">
      <style:paragraph-properties fo:line-height="0.3472in">
        <style:tab-stops>
          <style:tab-stop style:type="left" style:position="0.330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清單段落" style:list-style-name="WWNum3" style:family="paragraph">
      <style:paragraph-properties fo:line-height="0.3472in">
        <style:tab-stops>
          <style:tab-stop style:type="left" style:position="0.330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清單段落" style:list-style-name="WWNum3" style:family="paragraph">
      <style:paragraph-properties fo:line-height="0.3472in">
        <style:tab-stops>
          <style:tab-stop style:type="left" style:position="0.330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WWNum3" style:family="paragraph">
      <style:paragraph-properties fo:line-height="0.3472in">
        <style:tab-stops>
          <style:tab-stop style:type="left" style:position="0.330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清單段落" style:list-style-name="WWNum2" style:family="paragraph">
      <style:paragraph-properties fo:text-align="justify" fo:line-height="0.3472in" fo:margin-left="0.7875in" fo:text-indent="-0.34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3" style:parent-style-name="清單段落" style:list-style-name="WWNum2" style:family="paragraph">
      <style:paragraph-properties fo:text-align="justify" fo:line-height="0.3472in" fo:margin-left="0.7875in" fo:text-indent="-0.34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清單段落" style:list-style-name="WWNum2" style:family="paragraph">
      <style:paragraph-properties fo:text-align="justify" fo:line-height="0.3472in" fo:margin-left="0.7875in" fo:text-indent="-0.34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P420" style:parent-style-name="清單段落" style:list-style-name="WWNum2" style:family="paragraph">
      <style:paragraph-properties fo:text-align="justify" fo:line-height="0.3472in" fo:margin-left="0.7875in" fo:text-indent="-0.34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WWNum1" style:family="paragraph">
      <style:paragraph-properties fo:text-align="justify" fo:line-height="0.3472in" fo:margin-left="0.1972in" fo:text-indent="-0.1972in">
        <style:tab-stops>
          <style:tab-stop style:type="left" style:position="0.393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清單段落" style:list-style-name="WWNum1" style:family="paragraph">
      <style:paragraph-properties fo:text-align="justify" fo:line-height="0.3472in" fo:margin-left="0.1972in" fo:text-indent="-0.1972in">
        <style:tab-stops>
          <style:tab-stop style:type="left" style:position="0.393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Standard" style:family="paragraph">
      <style:paragraph-properties fo:text-align="justify" fo:line-height="0.3472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5">行政院與所屬中央及地方各機關（構）</text:span><text:span text:style-name="T6">112</text:span><text:span text:style-name="T7">年延長辦公時數經主管機關「備查」情形調查表</text:span></text:p>
      <text:p text:style-name="P8"><text:span text:style-name="T9">機關名稱</text:span><text:span text:style-name="T10">：</text:span><text:span text:style-name="T11">__________________</text:span><text:span text:style-name="T12">；填表人職稱、姓名：</text:span><text:span text:style-name="T13">________________</text:span><text:span text:style-name="T14">；聯絡電話：</text:span><text:span text:style-name="T15">________________</text:span><text:span text:style-name="T16">；電子郵件信箱：</text:span><text:span text:style-name="T17">______________________</text:span></text:p>
      <text:list text:style-name="WWNum4">
        <text:list-item text:start-value="1">
          <text:p text:style-name="P18"><text:span text:style-name="T19">每日辦公時數超過</text:span><text:span text:style-name="T20">14</text:span><text:span text:style-name="T21">小時</text:span><text:span text:style-name="T22"><text:tab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序號</text:p>
          </table:table-cell>
          <table:table-cell table:style-name="TableCell39" table:number-rows-spanned="3">
            <text:p text:style-name="P40">機關名稱</text:p>
          </table:table-cell>
          <table:table-cell table:style-name="TableCell41" table:number-rows-spanned="3">
            <text:p text:style-name="P42">延長辦公時數月份</text:p>
          </table:table-cell>
          <table:table-cell table:style-name="TableCell43" table:number-rows-spanned="3">
            <text:p text:style-name="P44">報送主管機關日期</text:p>
          </table:table-cell>
          <table:table-cell table:style-name="TableCell45" table:number-rows-spanned="3">
            <text:p text:style-name="P46">主管機關備查日期</text:p>
          </table:table-cell>
          <table:table-cell table:style-name="TableCell47" table:number-rows-spanned="3">
            <text:p text:style-name="P48"><text:span text:style-name="T49">備查人次</text:span><text:span text:style-name="T50">（單人單日計為</text:span><text:span text:style-name="T51">1</text:span><text:span text:style-name="T52">人次）</text:span></text:p>
          </table:table-cell>
          <table:table-cell table:style-name="TableCell53" table:number-columns-spanned="6">
            <text:p text:style-name="P54"><text:span text:style-name="T55">事由及人次</text:span><text:span text:style-name="T56">（事由請於</text:span><text:span text:style-name="T57">30</text:span><text:span text:style-name="T58">字內簡述；人數如為</text:span><text:span text:style-name="T59">0</text:span><text:span text:style-name="T60">，事由請填「無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 table:number-columns-spanned="2">
            <text:p text:style-name="P63">1.搶救重大災害</text:p>
          </table:table-cell>
          <table:covered-table-cell/>
          <table:table-cell table:style-name="TableCell64" table:number-columns-spanned="2">
            <text:p text:style-name="P65">2.處理緊急或重大突發事件</text:p>
          </table:table-cell>
          <table:covered-table-cell/>
          <table:table-cell table:style-name="TableCell66" table:number-columns-spanned="2">
            <text:p text:style-name="P67">3.辦理重大專案業務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>
            <text:p text:style-name="P70">人次</text:p>
          </table:table-cell>
          <table:table-cell table:style-name="TableCell71">
            <text:p text:style-name="P72">事由</text:p>
          </table:table-cell>
          <table:table-cell table:style-name="TableCell73">
            <text:p text:style-name="P74">人次</text:p>
          </table:table-cell>
          <table:table-cell table:style-name="TableCell75">
            <text:p text:style-name="P76">事由</text:p>
          </table:table-cell>
          <table:table-cell table:style-name="TableCell77">
            <text:p text:style-name="P78">人次</text:p>
          </table:table-cell>
          <table:table-cell table:style-name="TableCell79">
            <text:p text:style-name="P80">事由</text:p>
          </table:table-cell>
        </table:table-row>
        <table:table-row table:style-name="TableRow81">
          <table:table-cell table:style-name="TableCell82">
            <text:p text:style-name="P83">範例1</text:p>
          </table:table-cell>
          <table:table-cell table:style-name="TableCell84">
            <text:p text:style-name="P85">○○部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1120815</text:p>
          </table:table-cell>
          <table:table-cell table:style-name="TableCell90">
            <text:p text:style-name="P91">1120901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颱風災害搶救作業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無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登革熱防治業務</text:p>
          </table:table-cell>
        </table:table-row>
        <table:table-row table:style-name="TableRow106">
          <table:table-cell table:style-name="TableCell107">
            <text:p text:style-name="P108">範例2</text:p>
          </table:table-cell>
          <table:table-cell table:style-name="TableCell109">
            <text:p text:style-name="P110">○○部○○署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1120910</text:p>
          </table:table-cell>
          <table:table-cell table:style-name="TableCell115">
            <text:p text:style-name="P116">1121001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重大污染偵測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無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登革熱防治業務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list text:style-name="WWNum4" text:continue-numbering="true">
        <text:list-item>
          <text:p text:style-name="P156"><text:span text:style-name="T157">每月延長辦公時數超過</text:span><text:span text:style-name="T158">60</text:span><text:span text:style-name="T159">小時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序號</text:p>
          </table:table-cell>
          <table:table-cell table:style-name="TableCell176" table:number-rows-spanned="3">
            <text:p text:style-name="P177">機關名稱</text:p>
          </table:table-cell>
          <table:table-cell table:style-name="TableCell178" table:number-rows-spanned="3">
            <text:p text:style-name="P179">延長辦公時數月份</text:p>
          </table:table-cell>
          <table:table-cell table:style-name="TableCell180" table:number-rows-spanned="3">
            <text:p text:style-name="P181">報送主管機關日期</text:p>
          </table:table-cell>
          <table:table-cell table:style-name="TableCell182" table:number-rows-spanned="3">
            <text:p text:style-name="P183">主管機關備查日期</text:p>
          </table:table-cell>
          <table:table-cell table:style-name="TableCell184" table:number-rows-spanned="3">
            <text:p text:style-name="P185">備查人次</text:p>
          </table:table-cell>
          <table:table-cell table:style-name="TableCell186" table:number-columns-spanned="6">
            <text:p text:style-name="P187"><text:span text:style-name="T188">事由及人次</text:span><text:span text:style-name="T189">（事由請於</text:span><text:span text:style-name="T190">30</text:span><text:span text:style-name="T191">字內簡述；人數如為</text:span><text:span text:style-name="T192">0</text:span><text:span text:style-name="T193">，事由請填「無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 table:number-columns-spanned="2">
            <text:p text:style-name="P196">1.搶救重大災害</text:p>
          </table:table-cell>
          <table:covered-table-cell/>
          <table:table-cell table:style-name="TableCell197" table:number-columns-spanned="2">
            <text:p text:style-name="P198">2.處理緊急或重大突發事件</text:p>
          </table:table-cell>
          <table:covered-table-cell/>
          <table:table-cell table:style-name="TableCell199" table:number-columns-spanned="2">
            <text:p text:style-name="P200">3.辦理重大專案業務</text:p>
          </table:table-cell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人次</text:p>
          </table:table-cell>
          <table:table-cell table:style-name="TableCell204">
            <text:p text:style-name="P205">事由</text:p>
          </table:table-cell>
          <table:table-cell table:style-name="TableCell206">
            <text:p text:style-name="P207">人次</text:p>
          </table:table-cell>
          <table:table-cell table:style-name="TableCell208">
            <text:p text:style-name="P209">事由</text:p>
          </table:table-cell>
          <table:table-cell table:style-name="TableCell210">
            <text:p text:style-name="P211">人次</text:p>
          </table:table-cell>
          <table:table-cell table:style-name="TableCell212">
            <text:p text:style-name="P213">事由</text:p>
          </table:table-cell>
        </table:table-row>
        <table:table-row table:style-name="TableRow214">
          <table:table-cell table:style-name="TableCell215">
            <text:p text:style-name="P216">範例3</text:p>
          </table:table-cell>
          <table:table-cell table:style-name="TableCell217">
            <text:p text:style-name="P218">○○部○○署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1120910</text:p>
          </table:table-cell>
          <table:table-cell table:style-name="TableCell223">
            <text:p text:style-name="P224">1121001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重大污染偵測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無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無</text:p>
          </table:table-cell>
        </table:table-row>
        <table:table-row table:style-name="TableRow239">
          <table:table-cell table:style-name="TableCell240">
            <text:p text:style-name="P241">範例4</text:p>
          </table:table-cell>
          <table:table-cell table:style-name="TableCell242">
            <text:p text:style-name="P243">○○部○○局</text:p>
          </table:table-cell>
          <table:table-cell table:style-name="TableCell244">
            <text:p text:style-name="P245">11</text:p>
          </table:table-cell>
          <table:table-cell table:style-name="TableCell246">
            <text:p text:style-name="P247">1121212</text:p>
          </table:table-cell>
          <table:table-cell table:style-name="TableCell248">
            <text:p text:style-name="P249">1121222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地震災害搶救作業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處理緊急重大新聞輿情</text:p>
          </table:table-cell>
          <table:table-cell table:style-name="TableCell260">
            <text:p text:style-name="P261">8</text:p>
          </table:table-cell>
          <table:table-cell table:style-name="TableCell262">
            <text:p text:style-name="P263">30週年署慶(3人)、道路救援專案(5人)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填表說明</text:span><text:span text:style-name="T291">：</text:span></text:p>
      <text:list text:style-name="WWNum1">
        <text:list-item text:start-value="1">
          <text:p text:style-name="P292"><text:span text:style-name="T293">調查對象：各主管機關依「行政院與所屬中央及地方各機關（構）公務員服勤實施辦法」第</text:span><text:span text:style-name="T294">4</text:span><text:span text:style-name="T295">條規定備查延長辦公時數之本機關、所屬機關（構）、學校及</text:span><text:bookmark-start text:name="_Hlk165476485"/><text:span text:style-name="T296">所轄地方自治團體（如鄉【鎮、市、區】公所、代表會等）</text:span><text:bookmark-end text:name="_Hlk165476485"/><text:span text:style-name="T297">（以下簡稱機關）人員。</text:span></text:p>
        </text:list-item>
        <text:list-item>
          <text:p text:style-name="P298"><text:span text:style-name="T299">調查期間：</text:span><text:span text:style-name="T300">112</text:span><text:span text:style-name="T301">年</text:span><text:span text:style-name="T302">1</text:span><text:span text:style-name="T303">月</text:span><text:span text:style-name="T304">1</text:span><text:span text:style-name="T305">日至</text:span><text:span text:style-name="T306">112</text:span><text:span text:style-name="T307">年</text:span><text:span text:style-name="T308">12</text:span><text:span text:style-name="T309">月</text:span><text:span text:style-name="T310">31</text:span><text:span text:style-name="T311">日之延長辦公時數。</text:span></text:p>
        </text:list-item>
        <text:list-item>
          <text:p text:style-name="P312"><text:span text:style-name="T313">欄位說明：</text:span></text:p>
        </text:list-item>
      </text:list>
      <text:list text:style-name="WWNum3">
        <text:list-item text:start-value="1">
          <text:p text:style-name="P314"><text:span text:style-name="T315">「機關名稱」：填寫機關全銜。</text:span></text:p>
        </text:list-item>
        <text:list-item>
          <text:p text:style-name="P316"><text:span text:style-name="T317">「延長辦公時數月份」：填寫月份數字。例：</text:span><text:span text:style-name="T318">1</text:span><text:span text:style-name="T319">月填「</text:span><text:span text:style-name="T320">1</text:span><text:span text:style-name="T321">」。</text:span></text:p>
        </text:list-item>
        <text:list-item>
          <text:p text:style-name="P322"><text:span text:style-name="T323">「備查人次」：應等於</text:span><text:span text:style-name="T324">表內</text:span><text:span text:style-name="T325">3</text:span><text:span text:style-name="T326">項備查事由人次之加總。另「一、每日辦公時數超過</text:span><text:span text:style-name="T327">14</text:span><text:span text:style-name="T328">小時」之備查人次，以</text:span><text:span text:style-name="T329">單人單日計為</text:span><text:span text:style-name="T330">1</text:span><text:span text:style-name="T331">人次</text:span><text:span text:style-name="T332">。例：甲機關有員工</text:span><text:span text:style-name="T333">大明</text:span><text:span text:style-name="T334">及</text:span><text:span text:style-name="T335">小華</text:span><text:span text:style-name="T336">等</text:span><text:span text:style-name="T337">2</text:span><text:soft-page-break/><text:span text:style-name="T338">人，</text:span><text:span text:style-name="T339"><text:s/>3</text:span><text:span text:style-name="T340">月單日辦公時數超過</text:span><text:span text:style-name="T341">14</text:span><text:span text:style-name="T342">小時之日數，</text:span><text:span text:style-name="T343">大明</text:span><text:span text:style-name="T344">為</text:span><text:span text:style-name="T345">2</text:span><text:span text:style-name="T346">日，應計為</text:span><text:span text:style-name="T347">2</text:span><text:span text:style-name="T348">人次；</text:span><text:span text:style-name="T349">小華</text:span><text:span text:style-name="T350">為</text:span><text:span text:style-name="T351">3</text:span><text:span text:style-name="T352">日，應計為</text:span><text:span text:style-name="T353">3</text:span><text:span text:style-name="T354">人次；則甲機關</text:span><text:span text:style-name="T355">3</text:span><text:span text:style-name="T356">月單日辦公時數超過</text:span><text:span text:style-name="T357">14</text:span><text:span text:style-name="T358">小時之人次</text:span><text:span text:style-name="T359">應計為</text:span><text:span text:style-name="T360">5</text:span><text:span text:style-name="T361">人次</text:span><text:span text:style-name="T362">（而非計為</text:span><text:span text:style-name="T363">2</text:span><text:span text:style-name="T364">人）。</text:span></text:p>
        </text:list-item>
        <text:list-item>
          <text:p text:style-name="P365"><text:span text:style-name="T366">「</text:span><text:span text:style-name="T367">事由及人次</text:span><text:span text:style-name="T368">」：</text:span></text:p>
        </text:list-item>
      </text:list>
      <text:list text:style-name="WWNum2" text:continue-numbering="true">
        <text:list-item>
          <text:list>
            <text:list-item>
              <text:p text:style-name="P369"><text:span text:style-name="T370">事由請於</text:span><text:span text:style-name="T371">30</text:span><text:span text:style-name="T372">字內簡述。</text:span></text:p>
            </text:list-item>
            <text:list-item>
              <text:p text:style-name="P373"><text:span text:style-name="T374">同一機關事由性質不同之案件，倘「延長辦公時數月份」、「報送主管機關日期」及「主管機關備查日期」</text:span><text:span text:style-name="T375">均相同，請合併填寫，並</text:span><text:span text:style-name="T376">個別以括弧註記人數。</text:span><text:span text:style-name="T377">人數如為</text:span><text:span text:style-name="T378">0</text:span><text:span text:style-name="T379">，事由請填「無」（如範例</text:span><text:span text:style-name="T380">1</text:span><text:span text:style-name="T381">及</text:span><text:span text:style-name="T382">4</text:span><text:span text:style-name="T383">）</text:span><text:span text:style-name="T384">。</text:span></text:p>
            </text:list-item>
            <text:list-item>
              <text:p text:style-name="P385"><text:span text:style-name="T386">同一機關同一事由，倘兼具「</text:span><text:span text:style-name="T387">每日辦公時數超過</text:span><text:span text:style-name="T388">14</text:span><text:span text:style-name="T389">小時</text:span><text:span text:style-name="T390">」及「每月延長辦公時數超過</text:span><text:span text:style-name="T391">60</text:span><text:span text:style-name="T392">小時」者，案內</text:span><text:span text:style-name="T393">2</text:span><text:span text:style-name="T394">項備查表格均應填寫。</text:span><text:span text:style-name="T395">例：甲機關</text:span><text:span text:style-name="T396">4</text:span><text:span text:style-name="T397">人</text:span><text:span text:style-name="T398">112</text:span><text:span text:style-name="T399">年</text:span><text:span text:style-name="T400">8</text:span><text:span text:style-name="T401">月因辦理</text:span><text:span text:style-name="T402">重大污染偵測</text:span><text:span text:style-name="T403">，致有</text:span><text:span text:style-name="T404">1</text:span><text:span text:style-name="T405">日辦公時數超過</text:span><text:span text:style-name="T406">14</text:span><text:span text:style-name="T407">小時，且當月延長辦公時數超過</text:span><text:span text:style-name="T408">60</text:span><text:span text:style-name="T409">小時之情形，因係分屬須報主管機關備查之不同態樣（每日工時超過</text:span><text:span text:style-name="T410">14</text:span><text:span text:style-name="T411">小時、每月延長辦公時數超過</text:span><text:span text:style-name="T412">60</text:span><text:span text:style-name="T413">小時），則案內</text:span><text:span text:style-name="T414">2</text:span><text:span text:style-name="T415">項表格均應填寫（如範例</text:span><text:span text:style-name="T416">2</text:span><text:span text:style-name="T417">及</text:span><text:span text:style-name="T418">3</text:span><text:span text:style-name="T419">）。</text:span></text:p>
            </text:list-item>
            <text:list-item>
              <text:p text:style-name="P420"><text:span text:style-name="T421">「二、每月延長辦公時數超過</text:span><text:span text:style-name="T422">60</text:span><text:span text:style-name="T423">小時」之同一案件中</text:span><text:span text:style-name="T424">，如有</text:span><text:span text:style-name="T425">1</text:span><text:span text:style-name="T426">人兼具不同事由態樣之情形（例：同時符合「搶救重大災害」及「辦理重大專案業務」），</text:span><text:span text:style-name="T427">請自行擇</text:span><text:span text:style-name="T428">一事由態樣填寫，切勿重複</text:span><text:span text:style-name="T429">。</text:span></text:p>
            </text:list-item>
          </text:list>
        </text:list-item>
      </text:list>
      <text:list text:style-name="WWNum1" text:continue-numbering="true">
        <text:list-item>
          <text:p text:style-name="P430"><text:span text:style-name="T431">本調查表請於</text:span><text:span text:style-name="T432">113</text:span><text:span text:style-name="T433">年</text:span><text:span text:style-name="T434">5</text:span><text:span text:style-name="T435">月</text:span><text:span text:style-name="T436">22日（星期三</text:span><text:span text:style-name="T437">）前免備文逕復本</text:span><text:span text:style-name="T438">府</text:span><text:span text:style-name="T439">承辦人電子郵件信箱（</text:span><text:span text:style-name="T440">p</text:span><text:span text:style-name="T441">eiwen3352</text:span><text:span text:style-name="T442">@</text:span><text:span text:style-name="T443">mail.cyhg.gov.tw</text:span><text:span text:style-name="T444">）</text:span></text:p>
        </text:list-item>
        <text:list-item>
          <text:p text:style-name="P445"><text:span text:style-name="T446">如有填表問題，請洽本</text:span><text:span text:style-name="T447">府考核訓練科吳科員佩紋，</text:span><text:span text:style-name="T448">電話：</text:span><text:span text:style-name="T449">(</text:span><text:span text:style-name="T450">05</text:span><text:span text:style-name="T451">)</text:span><text:span text:style-name="T452">3620123</text:span><text:span text:style-name="T453">分機</text:span><text:span text:style-name="T454">8562</text:span><text:span text:style-name="T455">。</text:span></text:p>
        </text:list-item>
      </text:list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9847in" fo:margin-bottom="0.590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季楓</meta:initial-creator>
    <dc:creator>吳佩紋</dc:creator>
    <meta:creation-date>2024-05-03T06:53:00Z</meta:creation-date>
    <dc:date>2024-05-08T08:27:00Z</dc:date>
    <meta:print-date>2024-04-29T09:02:00Z</meta:print-date>
    <meta:template xlink:href="Normal" xlink:type="simple"/>
    <meta:editing-cycles>8</meta:editing-cycles>
    <meta:editing-duration>PT5220S</meta:editing-duration>
    <meta:user-defined meta:name="AppVersion">16.0000</meta:user-defined>
    <meta:document-statistic meta:page-count="2" meta:paragraph-count="3" meta:word-count="234" meta:character-count="1568" meta:row-count="11" meta:non-whitespace-character-count="1337"/>
  </office:meta>
</office:document-meta>
</file>