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07.6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3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執行高風險職務之公務人員安全及衛生防護措施調查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2">
            <text:p>機關名稱</text:p>
          </table:table-cell>
          <table:table-cell office:value-type="string" table:number-columns-spanned="1" table:number-rows-spanned="3" table:style-name="ce13">
            <text:p>執行高風險職務之公務人員類別或職稱</text:p>
          </table:table-cell>
          <table:table-cell office:value-type="string" table:number-columns-spanned="1" table:number-rows-spanned="3" table:style-name="ce13">
            <text:p>是否已為銓敘部核備之危勞職務(是或否)</text:p>
          </table:table-cell>
          <table:table-cell office:value-type="string" table:number-columns-spanned="1" table:number-rows-spanned="3" table:style-name="ce13">
            <text:p>簡要說明該高風險職務之危險性或勞力性情形</text:p>
          </table:table-cell>
          <table:table-cell office:value-type="string" table:number-columns-spanned="1" table:number-rows-spanned="3" table:style-name="ce13">
            <text:p>對於執行該高風險職務，提供何種安全及衛生防護措施</text:p>
          </table:table-cell>
          <table:table-cell office:value-type="string" table:number-columns-spanned="1" table:number-rows-spanned="3" table:style-name="ce13">
            <text:p>提供之安全及衛生防護措施法規依據</text:p>
          </table:table-cell>
          <table:table-cell office:value-type="string" table:number-columns-spanned="1" table:number-rows-spanned="3" table:style-name="ce14">
            <text:p>承辦人及連絡電話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2">
            <text:p>範例：臺北市政府警察局暨所屬警察機關</text:p>
          </table:table-cell>
          <table:table-cell office:value-type="string" table:style-name="ce3">
            <text:p>警察人員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因逮捕現行犯、拘提被告…具有高度危險性</text:p>
          </table:table-cell>
          <table:table-cell office:value-type="string" table:style-name="ce3">
            <text:p>1.提供警察人員勤務所需使用防護型、蒐證型、通訊型及警械等裝備機具。</text:p>
          </table:table-cell>
          <table:table-cell office:value-type="string" table:style-name="ce3">
            <text:p>1.警察勤務條例、警察勤務裝備機具配備標準。</text:p>
          </table:table-cell>
          <table:table-cell office:value-type="string" table:style-name="ce4">
            <text:p>○○○</text:p>
            <text:p>02-XXXXXXXX</text:p>
          </table:table-cell>
          <table:table-cell table:number-columns-repeated="16377"/>
        </table:table-row>
        <table:table-row table:style-name="ro6"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16377" table:style-name="ce10"/>
        </table:table-row>
        <table:table-row table:style-name="ro7">
          <table:table-cell office:value-type="string" table:number-columns-spanned="7" table:number-rows-spanned="8" table:style-name="ce15">
            <text:p>填表說明：<text:s text:c="6"/></text:p>
            <text:p>1.所謂高風險職務，請參考公務人員危勞職務認定標準第2條規定，危險性工作或勞力性工作判斷。<text:s text:c="6"/></text:p>
            <text:p>2.機關名稱：屬警察人員、消防人員、醫護人員或其他全國一致性之危勞職務，請統一填寫，如臺北市政府警察局暨所屬警察機關。<text:s text:c="6"/></text:p>
            <text:p>3.執行高風險職務之公務人員類別或職稱：類別如警察人員、消防人員等，無法以類別區分，請填寫職稱。<text:s text:c="6"/></text:p>
            <text:p>4.對於執行該高風險職務，提供何種安全及衛生防護措施：如提供執行職務<text:span text:style-name="T2">機具、設備、訂定安全準則、事前教育訓練、實施健康檢查</text:span>…等。</text:p>
            <text:p>5.提供之安全及衛生防護措施法規依據：包含法律、法規命令、行政規則、公文…等。<text:s text:c="3"/></text:p>
            <text:p>6.機關內有多種不同高風險職務之公務人員，請分別增加欄位填寫。<text:s text:c="3"/></text:p>
            <text:p>7.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8">
          <table:covered-table-cell/>
          <table:covered-table-cell table:number-columns-repeated="6"/>
          <table:table-cell table:number-columns-repeated="16377"/>
        </table:table-row>
        <table:table-row table:style-name="ro9">
          <table:covered-table-cell/>
          <table:covered-table-cell table:number-columns-repeated="6"/>
          <table:table-cell table:number-columns-repeated="16377"/>
        </table:table-row>
        <table:table-row table:style-name="ro10">
          <table:covered-table-cell/>
          <table:covered-table-cell table:number-columns-repeated="6"/>
          <table:table-cell table:number-columns-repeated="16377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80" table:style-name="ce1"/>
        </table:table-row>
        <table:table-row table:number-rows-repeated="1048560" table:style-name="ro12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雅琪</meta:initial-creator>
    <dc:creator>李雅琪</dc:creator>
    <meta:creation-date>2006-09-16T00:00:00Z</meta:creation-date>
    <dc:date>2023-08-03T01:23:46Z</dc:date>
    <meta:print-date>2023-08-01T06:40:10Z</meta:print-date>
    <meta:editing-cycles>1</meta:editing-cycles>
    <meta:editing-duration>PT209S</meta:editing-duration>
  </office:meta>
</office:document-meta>
</file>