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63cm" fo:margin-left="-0.801cm" table:align="left" style:writing-mode="lr-tb"/>
    </style:style>
    <style:style style:name="表格1.A" style:family="table-column">
      <style:table-column-properties style:column-width="2.753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2.335cm"/>
    </style:style>
    <style:style style:name="表格1.1" style:family="table-row">
      <style:table-row-properties style:min-row-height="2.3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58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margin-left="0.381cm" fo:margin-right="0cm" fo:text-align="center" style:justify-single-word="false" fo:text-indent="-0.318cm" style:auto-text-indent="false" style:snap-to-layout-grid="false"/>
      <style:text-properties style:font-name-asian="標楷體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-0.847cm" fo:margin-right="0cm" fo:text-align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c477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cm" fo:margin-bottom="0.318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11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f4d97" style:font-name-asian="標楷體"/>
    </style:style>
    <style:style style:name="P12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9f28f" style:font-name-asian="標楷體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2088" style:font-name-asian="標楷體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-1.058cm" style:auto-text-indent="false"/>
      <style:text-properties officeooo:paragraph-rsid="000a0197"/>
    </style:style>
    <style:style style:name="T1" style:family="text">
      <style:text-properties officeooo:rsid="0001fe06"/>
    </style:style>
    <style:style style:name="T2" style:family="text">
      <style:text-properties style:font-name-asian="標楷體"/>
    </style:style>
    <style:style style:name="T3" style:family="text">
      <style:text-properties officeooo:rsid="0009f28f" style:font-name-asian="標楷體"/>
    </style:style>
    <style:style style:name="T4" style:family="text">
      <style:text-properties officeooo:rsid="0009f85a" style:font-name-asian="標楷體"/>
    </style:style>
    <style:style style:name="T5" style:family="text">
      <style:text-properties officeooo:rsid="000a2088" style:font-name-asian="標楷體"/>
    </style:style>
    <style:style style:name="T6" style:family="text">
      <style:text-properties officeooo:rsid="000be8c6" style:font-name-asian="標楷體"/>
    </style:style>
    <style:style style:name="T7" style:family="text">
      <style:text-properties style:font-name="Times New Roman" fo:font-size="12pt" officeooo:rsid="0009f28f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a2088" style:font-name-asian="標楷體" style:font-size-asian="12pt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en" fo:country="US" officeooo:rsid="0009f28f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color="#808080" loext:opacity="100%" officeooo:rsid="000be8c6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人事行政總處公務人力發展學院</text:p>
      <text:p text:style-name="P8">113年度訓練計畫新增班別建議表</text:p>
      <text:p text:style-name="P1">填送之主管機關：__________________________________________________</text:p>
      <text:p text:style-name="P1">聯絡人（含電話及電子郵件）：______________________________________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分類</text:p>
          </table:table-cell>
          <table:table-cell table:style-name="表格1.A1" office:value-type="string">
            <text:p text:style-name="P4">班別名稱</text:p>
          </table:table-cell>
          <table:table-cell table:style-name="表格1.A1" office:value-type="string">
            <text:p text:style-name="P9">研習目標</text:p>
          </table:table-cell>
          <table:table-cell table:style-name="表格1.A1" office:value-type="string">
            <text:p text:style-name="P9">研習主題</text:p>
          </table:table-cell>
          <table:table-cell table:style-name="表格1.A1" office:value-type="string">
            <text:p text:style-name="P9">參加對象</text:p>
          </table:table-cell>
          <table:table-cell table:style-name="表格1.A1" office:value-type="string">
            <text:p text:style-name="P4">研習天數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5">備註：</text:p>
      <text:list xml:id="list2322047057" text:style-name="WW8Num1">
        <text:list-item>
          <text:p text:style-name="P11">本學院112年度訓練計畫班別（僅含共通性訓練部分）請參考附件2。</text:p>
        </text:list-item>
        <text:list-item>
          <text:p text:style-name="P12">貴主管機關如有<text:span text:style-name="T11">跨部會業務推動事項</text:span>、且屬各機關公務人員應具備之<text:span text:style-name="T11">共通性知能</text:span>，建議由本學院於1<text:span text:style-name="T1">13</text:span>年度辦理訓練者，請惠予填列<text:span text:style-name="T11">具體建議</text:span>，俾供本學院評估是否開班。</text:p>
        </text:list-item>
        <text:list-item>
          <text:p text:style-name="P14"><text:span text:style-name="T2">本建議表「</text:span><text:span text:style-name="T12">分類</text:span><text:span text:style-name="T2">」欄，請參考附件2填寫，例如：</text:span><text:span text:style-name="T9">1-</text:span><text:span text:style-name="T10">1</text:span><text:span text:style-name="T9">管理技能</text:span><text:span text:style-name="T10">、</text:span><text:span text:style-name="T3">2-1</text:span><text:span text:style-name="T7">政策分析知能</text:span><text:span text:style-name="T8">等</text:span><text:span text:style-name="T7">；</text:span><text:span text:style-name="T3">亦可建議新增</text:span><text:span text:style-name="T4">類別名稱，例如1-</text:span><text:span text:style-name="T6">2（</text:span><text:span text:style-name="T13">新類別名稱</text:span><text:span text:style-name="T6">）</text:span><text:span text:style-name="T5">等</text:span><text:span text:style-name="T4">。</text:span></text:p>
        </text:list-item>
        <text:list-item>
          <text:p text:style-name="P13">本建議表「<text:span text:style-name="T11">備註</text:span>」欄，可提供課程名稱及講座參考名單之相關建議。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1" fo:font-family="標楷體" style:font-family-generic="roman" style:font-pitch="variable" fo:font-size="10pt" fo:language="en" fo:country="US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0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結構性問卷</dc:title>
    <meta:initial-creator>yml1_游明麟</meta:initial-creator>
    <meta:creation-date>2016-04-26T15:59:00</meta:creation-date>
    <dc:date>2023-05-03T11:29:31.614000000</dc:date>
    <meta:print-date>2010-05-14T10:34:00</meta:print-date>
    <meta:editing-cycles>26</meta:editing-cycles>
    <meta:editing-duration>PT1H1M37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6" meta:word-count="284" meta:character-count="382" meta:non-whitespace-character-count="382"/>
  </office:meta>
</office:document-meta>
</file>