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1027in" style:use-optimal-column-width="false"/>
    </style:style>
    <style:style style:name="TableColumn5" style:family="table-column">
      <style:table-column-properties style:column-width="4.8833in" style:use-optimal-column-width="false"/>
    </style:style>
    <style:style style:name="Table3" style:family="table">
      <style:table-properties style:width="6.9861in" fo:margin-left="0in" table:align="center"/>
    </style:style>
    <style:style style:name="TableRow6" style:family="table-row">
      <style:table-row-properties style:min-row-height="2.613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2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2" style:parent-style-name="Standard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38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Standard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Standard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4" style:parent-style-name="Standard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3.148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7" style:parent-style-name="Standard" style:family="paragraph">
      <style:paragraph-properties fo:line-height="0.2777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Standard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Row118" style:family="table-row">
      <style:table-row-properties style:min-row-height="0.693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Standard" style:family="paragraph">
      <style:paragraph-properties fo:text-align="center" fo:line-height="0.3055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8666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Standard" style:family="paragraph">
      <style:paragraph-properties fo:text-align="center" fo:line-height="0.3055in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2" style:parent-style-name="Standard" style:family="paragraph">
      <style:paragraph-properties fo:break-before="page"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7" style:family="table-column">
      <style:table-column-properties style:column-width="2.1027in" style:use-optimal-column-width="false"/>
    </style:style>
    <style:style style:name="TableColumn158" style:family="table-column">
      <style:table-column-properties style:column-width="4.709in" style:use-optimal-column-width="false"/>
    </style:style>
    <style:style style:name="Table156" style:family="table">
      <style:table-properties style:width="6.8118in" fo:margin-left="0in" table:align="center"/>
    </style:style>
    <style:style style:name="TableRow159" style:family="table-row">
      <style:table-row-properties style:min-row-height="2.6131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P195" style:parent-style-name="Standard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P197" style:parent-style-name="Standard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0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01" style:parent-style-name="Standard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Times New Roman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Standard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-asian="Times New Roman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Standard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Times New Roman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ableRow217" style:family="table-row">
      <style:table-row-properties style:min-row-height="2.536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line-height="0.3055in" fo:margin-left="0.9729in" fo:text-indent="-0.9729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Standard" style:family="paragraph">
      <style:paragraph-properties fo:line-height="0.2777in"/>
      <style:text-properties style:font-name-asian="標楷體"/>
    </style:style>
    <style:style style:name="P233" style:parent-style-name="Standard" style:family="paragraph">
      <style:paragraph-properties fo:line-height="0.3472in"/>
      <style:text-properties style:font-name-asian="標楷體" fo:font-size="14pt" style:font-size-asian="14pt"/>
    </style:style>
    <style:style style:name="TableRow234" style:family="table-row">
      <style:table-row-properties style:min-row-height="0.7791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line-height="0.3472in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44" style:family="table-row">
      <style:table-row-properties style:min-row-height="0.7791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line-height="0.3472in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4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P255" style:parent-style-name="Standard" style:list-style-name="WW8Num21" style:family="paragraph"/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Standard" style:list-style-name="WW8Num21" style:family="paragraph"/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list-style-name="WW8Num21" style:family="paragraph"/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40年資深優良教師簡介【範例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id="id0" draw:style-name="a0" draw:name="外框1" text:anchor-type="paragraph" svg:x="0.16567in" svg:y="0.20015in" svg:width="1.81736in" svg:height="2.12153in" style:rel-width="scale" style:rel-height="scale"><draw:text-box><text:p text:style-name="P10">最近半年內</text:p><text:p text:style-name="P11">個人正面</text:p><text:p text:style-name="P12">半身彩色照片</text:p><text:p text:style-name="P13"><text:span text:style-name="T14">上傳照片電子檔（檔案大小</text:span><text:span text:style-name="T15">800KB-4MB</text:span><text:span text:style-name="T16">、檔案型態為</text:span><text:span text:style-name="T17">jpg</text:span><text:span text:style-name="T18">檔）</text:span></text:p></draw:text-box><svg:title/><svg:desc/></draw:frame></text:span></text:p>
          </table:table-cell>
          <table:table-cell table:style-name="TableCell19">
            <text:p text:style-name="P20">基本資料</text:p>
            <text:p text:style-name="P21">姓名：劉○○　　</text:p>
            <text:p text:style-name="P22"><text:span text:style-name="T23">國民身份證統一編號：</text:span><text:span text:style-name="T24">A123456789</text:span><text:span text:style-name="T25">　</text:span></text:p>
            <text:p text:style-name="P26"><text:span text:style-name="T27">出生日期：民國</text:span><text:span text:style-name="T28">45</text:span><text:span text:style-name="T29">年</text:span><text:span text:style-name="T30">12</text:span><text:span text:style-name="T31">月</text:span><text:span text:style-name="T32">5</text:span><text:span text:style-name="T33">日</text:span></text:p>
            <text:p text:style-name="P34"><text:span text:style-name="T35">年齡：</text:span><text:span text:style-name="T36">67</text:span></text:p>
            <text:p text:style-name="P37">性別：男</text:p>
            <text:p text:style-name="P38"><text:span text:style-name="T39">學歷：國立臺灣大學化學系博士（請填學校及系所全稱</text:span><text:span text:style-name="T40">/</text:span><text:span text:style-name="T41">學位。輸入長度最少</text:span><text:span text:style-name="T42">2</text:span><text:span text:style-name="T43">字，最多為</text:span><text:span text:style-name="T44">30</text:span><text:span text:style-name="T45">字）</text:span></text:p>
            <text:p text:style-name="P46"><text:span text:style-name="T47">服務學校全稱（校名）：國立臺灣大學</text:span></text:p>
            <text:p text:style-name="P48"><text:span text:style-name="T49">職稱：教授</text:span></text:p>
            <text:p text:style-name="P50">經歷（最多五項）：</text:p>
            <text:p text:style-name="P51"><text:span text:style-name="T52"><text:s text:c="6"/></text:span><text:span text:style-name="T53">1.<text:s/></text:span><text:span text:style-name="T54">○○</text:span><text:span text:style-name="T55">大學系主任</text:span></text:p>
            <text:p text:style-name="P56"><text:span text:style-name="T57"><text:s text:c="6"/></text:span><text:span text:style-name="T58">2.<text:s/></text:span><text:span text:style-name="T59">○○</text:span><text:span text:style-name="T60">大學</text:span><text:span text:style-name="T61">○○</text:span><text:span text:style-name="T62">院長</text:span></text:p>
            <text:p text:style-name="P63">連絡電話：（日）02-2345678轉000</text:p>
            <text:p text:style-name="P64"><text:span text:style-name="T65"><text:s text:c="9"/></text:span><text:span text:style-name="T66">（夜）</text:span><text:span text:style-name="T67">02-2233445</text:span></text:p>
            <text:p text:style-name="P68"><text:span text:style-name="T69"><text:s text:c="9"/></text:span><text:span text:style-name="T70">（手機）：</text:span><text:span text:style-name="T71">0912345678</text:span></text:p>
            <text:p text:style-name="P72"><text:span text:style-name="T73">e-mail</text:span><text:span text:style-name="T74">：</text:span><text:a xlink:href="mailto:abc@gmail.com" office:target-frame-name="_top" xlink:show="replace"><text:span text:style-name="T75">abc@gmail.com</text:span></text:a></text:p>
            <text:p text:style-name="P76"><text:span text:style-name="T77">是否接受媒體採訪：</text:span><text:span text:style-name="T78">□</text:span><text:span text:style-name="T79">是</text:span><text:span text:style-name="T80"><text:s text:c="2"/></text:span><text:span text:style-name="T81">□</text:span><text:span text:style-name="T82">否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個人簡介：</text:span></text:p>
            <text:p text:style-name="P87"><text:span text:style-name="T88">劉</text:span><text:span text:style-name="T89">○○</text:span><text:span text:style-name="T90">先生</text:span><text:span text:style-name="T91">為國立臺灣大學理學院化學系教授，臺北市人，國立臺灣大學化學系畢業後，再入化學系研究所深造，獲博士學位。專長有機化學、有機矽化學，自民國</text:span><text:span text:style-name="T92">70</text:span><text:span text:style-name="T93">年起即在該校服務，曾任理學院化學系主任、化學研究所主任等職。民國</text:span><text:span text:style-name="T94">80</text:span><text:span text:style-name="T95">年以「有機矽化合物之合成」獲中山學術文化基金會學術獎，其合成之新物質已達</text:span><text:span text:style-name="T96">2</text:span><text:span text:style-name="T97">百餘種之多，已發表之學術論文約</text:span><text:span text:style-name="T98">50</text:span><text:span text:style-name="T99">篇。教學之餘並常參與多種學術活動，在國內，曾兼新竹玻璃廠技術顧問；在國外，曾在美國耶魯大學任化學協會博士研究員，美國</text:span><text:span text:style-name="T100">WX</text:span><text:span text:style-name="T101">會員，愛渥華州立大學客座教授，</text:span><text:span text:style-name="T102">1990</text:span><text:span text:style-name="T103">及</text:span><text:span text:style-name="T104">1995</text:span><text:span text:style-name="T105">年曾多次攜論文參加法國、美國、德國等地「國際有機矽化學討論會」並主持討論會等頗為活躍。</text:span></text:p>
            <text:p text:style-name="P106"><text:span text:style-name="T107">【標楷體</text:span><text:span text:style-name="T108">14</text:span><text:span text:style-name="T109">號字、固定行高</text:span><text:span text:style-name="T110">20pt</text:span><text:span text:style-name="T111">、</text:span><text:span text:style-name="T112">含標點符號限</text:span><text:span text:style-name="T113">250</text:span><text:span text:style-name="T114">～</text:span><text:span text:style-name="T115">400</text:span><text:span text:style-name="T116">字以內</text:span><text:span text:style-name="T117">】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教育理念：</text:span><text:span text:style-name="T122">教育是</text:span><text:span text:style-name="T123">○○○○</text:span><text:span text:style-name="T124">，學子的</text:span><text:span text:style-name="T125">○○○○</text:span><text:span text:style-name="T126">，為志業</text:span><text:span text:style-name="T127">○○○○○○○</text:span><text:span text:style-name="T128">。</text:span></text:p>
            <text:p text:style-name="P129"><text:span text:style-name="T130">【</text:span><text:span text:style-name="T131">含標點符號限</text:span><text:span text:style-name="T132">10</text:span><text:span text:style-name="T133">～</text:span><text:span text:style-name="T134">50</text:span><text:span text:style-name="T135">字以內</text:span><text:span text:style-name="T136">】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優良事蹟：</text:span><text:span text:style-name="T141">曾獲</text:span><text:span text:style-name="T142">○○</text:span><text:span text:style-name="T143">學術文化基金會學術獎，並多次攜論文參加各國討論會。</text:span></text:p>
            <text:p text:style-name="P144"><text:span text:style-name="T145">【</text:span><text:span text:style-name="T146">含標點符號限</text:span><text:span text:style-name="T147">10</text:span><text:span text:style-name="T148">～</text:span><text:span text:style-name="T149">50</text:span><text:span text:style-name="T150">字以內</text:span><text:span text:style-name="T151">】</text:span></text:p>
          </table:table-cell>
          <table:covered-table-cell/>
        </table:table-row>
      </table:table>
      <text:soft-page-break/>
      <text:p text:style-name="P152"><text:span text:style-name="T153"><text:s/></text:span><text:span text:style-name="T154">40</text:span><text:span text:style-name="T155">年資深優良教師簡介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<draw:frame draw:z-index="251659264" draw:id="id1" draw:style-name="a1" draw:name="外框2" text:anchor-type="paragraph" svg:x="0.16513in" svg:y="0.20015in" svg:width="1.90417in" svg:height="2.25972in" style:rel-width="scale" style:rel-height="scale"><draw:text-box><text:p text:style-name="P163">最近半年內</text:p><text:p text:style-name="P164">個人正面</text:p><text:p text:style-name="P165">半身彩色照片</text:p><text:p text:style-name="P166"><text:span text:style-name="T167">上傳照片電子檔（檔案大小</text:span><text:span text:style-name="T168">800KB-4MB</text:span><text:span text:style-name="T169">、檔案型態為</text:span><text:span text:style-name="T170">jpg</text:span><text:span text:style-name="T171">檔）</text:span></text:p></draw:text-box><svg:title/><svg:desc/></draw:frame></text:span></text:p>
          </table:table-cell>
          <table:table-cell table:style-name="TableCell172">
            <text:p text:style-name="P173">基本資料</text:p>
            <text:p text:style-name="P174">姓名：　　</text:p>
            <text:p text:style-name="P175"><text:span text:style-name="T176">國民身份證統一編號：　</text:span></text:p>
            <text:p text:style-name="P177"><text:span text:style-name="T178">出生日期：民國</text:span><text:span text:style-name="T179">○</text:span><text:span text:style-name="T180">年</text:span><text:span text:style-name="T181">○</text:span><text:span text:style-name="T182">月</text:span><text:span text:style-name="T183">○</text:span><text:span text:style-name="T184">日</text:span></text:p>
            <text:p text:style-name="P185">年齡：</text:p>
            <text:p text:style-name="P186">性別：</text:p>
            <text:p text:style-name="P187"><text:span text:style-name="T188">學歷：（請填學校及系所全稱</text:span><text:span text:style-name="T189">/</text:span><text:span text:style-name="T190">學位。輸入長度最少</text:span><text:span text:style-name="T191">2</text:span><text:span text:style-name="T192">字，最多為</text:span><text:span text:style-name="T193">30</text:span><text:span text:style-name="T194">字）</text:span></text:p>
            <text:p text:style-name="P195"><text:span text:style-name="T196">服務學校全稱（校名）：</text:span></text:p>
            <text:p text:style-name="P197"><text:span text:style-name="T198">職稱：</text:span></text:p>
            <text:p text:style-name="P199">經歷（最多五項）：</text:p>
            <text:p text:style-name="P200">連絡電話：（日）</text:p>
            <text:p text:style-name="P201"><text:span text:style-name="T202"><text:s text:c="9"/></text:span><text:span text:style-name="T203">（夜）</text:span></text:p>
            <text:p text:style-name="P204"><text:span text:style-name="T205"><text:s text:c="9"/></text:span><text:span text:style-name="T206">（手機）：</text:span></text:p>
            <text:p text:style-name="P207"><text:span text:style-name="T208">e-mail</text:span><text:span text:style-name="T209">：</text:span></text:p>
            <text:p text:style-name="P210"><text:span text:style-name="T211">是否接受媒體採訪：</text:span><text:span text:style-name="T212">□</text:span><text:span text:style-name="T213">是</text:span><text:span text:style-name="T214"><text:s text:c="2"/></text:span><text:span text:style-name="T215">□</text:span><text:span text:style-name="T216">否</text:span>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個人簡介：</text:span><text:span text:style-name="T221">【標楷體</text:span><text:span text:style-name="T222">14</text:span><text:span text:style-name="T223">號字、固定行高</text:span><text:span text:style-name="T224">20pt</text:span><text:span text:style-name="T225">、</text:span><text:span text:style-name="T226">含標點符號限</text:span><text:span text:style-name="T227">250</text:span><text:span text:style-name="T228">～</text:span><text:span text:style-name="T229">400</text:span><text:span text:style-name="T230">字以內</text:span><text:span text:style-name="T231">】</text:span></text:p>
            <text:p text:style-name="P232">說明：簡介請當事人以第3人稱自行撰寫（請勿用稱本人、本縣、本校等字樣），內容包括姓名、最高學歷（請以正式畢業學歷填寫，40學分班等不予列入）、重要經歷、現職（如新北市○○區○○國民小學教師）及重要事蹟，重要事蹟內文提及當事人時，請以○○○先生/女士填寫，字數以250至400字為限，並由所屬學校予以潤飾。</text:p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教育理念：【</text:span><text:span text:style-name="T238">含標點符號限</text:span><text:span text:style-name="T239">10</text:span><text:span text:style-name="T240">～</text:span><text:span text:style-name="T241">50</text:span><text:span text:style-name="T242">字以內</text:span><text:span text:style-name="T243">】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優良事蹟：【</text:span><text:span text:style-name="T248">含標點符號限</text:span><text:span text:style-name="T249">10</text:span><text:span text:style-name="T250">～</text:span><text:span text:style-name="T251">50</text:span><text:span text:style-name="T252">字以內</text:span><text:span text:style-name="T253">】</text:span></text:p>
          </table:table-cell>
          <table:covered-table-cell/>
        </table:table-row>
      </table:table>
      <text:p text:style-name="P254">備註：</text:p>
      <text:list text:style-name="WW8Num21">
        <text:list-item text:start-value="1">
          <text:p text:style-name="P255"><text:span text:style-name="T256">服務屆滿</text:span><text:span text:style-name="T257">40</text:span><text:span text:style-name="T258">年之資深優良教師請參考範例填列，俾製作資深優良教師芳名錄。</text:span></text:p>
        </text:list-item>
        <text:list-item>
          <text:p text:style-name="P259"><text:span text:style-name="T260">簡介請按「</text:span><text:span text:style-name="T261">40</text:span><text:span text:style-name="T262">年資深優良教師簡介名冊」中所填列之順序疊放。</text:span></text:p>
        </text:list-item>
        <text:list-item>
          <text:p text:style-name="P263"><text:span text:style-name="T264">簡介及個人照片，大專校院自行上傳至良師興國管理系統（網址：</text:span><text:span text:style-name="T265">https://eduteawebnew.mcu.edu.tw/tracko/login</text:span><text:span text:style-name="T266">），直轄市政府教育局、縣（市）政府、教育部國民及學前教育署轄屬學校，由各該主管機關統一填報。</text:span><text:span text:style-name="T267">相關單位請於填報後，自系統印出含浮水印之簡介函報本部，無浮水印者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 fo:color="#000000" fo:background-color="#FFFF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標楷體"/>
    </style:style>
    <style:style style:name="WW8Num26z1" style:display-name="WW8Num26z1" style:family="text"/>
    <style:style style:name="WW8Num26z2" style:display-name="WW8Num26z2" style:family="text">
      <style:text-properties style:font-name-complex="標楷體" fo:font-weight="normal" style:font-weight-asian="normal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display-levels="2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 text:display-levels="2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 text:display-levels="2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display-levels="2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display-levels="2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標楷體" fo:color="#000000" fo:background-color="#FFFF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標楷體"/>
    </style:style>
    <style:style style:name="WW_CharLFO26LVL3" style:family="text">
      <style:text-properties style:font-name-complex="標楷體" fo:font-weight="normal" style:font-weight-asian="normal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 text:display-levels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林君蓉</dc:creator>
    <meta:creation-date>2016-12-05T14:04:00Z</meta:creation-date>
    <dc:date>2024-02-15T07:04:00Z</dc:date>
    <meta:print-date>2023-02-08T11:02:00Z</meta:print-date>
    <meta:template xlink:href="Normal" xlink:type="simple"/>
    <meta:editing-cycles>125</meta:editing-cycles>
    <meta:editing-duration>PT47460S</meta:editing-duration>
    <meta:document-statistic meta:page-count="2" meta:paragraph-count="2" meta:word-count="213" meta:character-count="1428" meta:row-count="10" meta:non-whitespace-character-count="1217"/>
  </office:meta>
</office:document-meta>
</file>