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6.1034in"/>
    </style:style>
    <style:style style:name="Table9" style:family="table">
      <style:table-properties style:width="6.5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5in"/>
      <style:text-properties style:font-name-asian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5in"/>
      <style:text-properties style:font-name-asian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-asian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-asian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-asian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-asian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5in"/>
      <style:text-properties style:font-name-asian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/>
      <style:text-properties style:font-name-asian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2" style:parent-style-name="Standard" style:family="paragraph">
      <style:paragraph-properties fo:line-height="0.25in"/>
      <style:text-properties style:font-name-asian="新細明體"/>
    </style:style>
    <style:style style:name="TableColumn74" style:family="table-column">
      <style:table-column-properties style:column-width="0.4888in"/>
    </style:style>
    <style:style style:name="TableColumn75" style:family="table-column">
      <style:table-column-properties style:column-width="6.1034in"/>
    </style:style>
    <style:style style:name="Table73" style:family="table">
      <style:table-properties style:width="6.5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5in"/>
      <style:text-properties style:font-name-asian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-asian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5in"/>
      <style:text-properties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5in"/>
      <style:text-properties style:font-name-asian="新細明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5in"/>
      <style:text-properties style:font-name-asian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6" style:parent-style-name="Standard" style:family="paragraph">
      <style:paragraph-properties fo:line-height="0.25in"/>
      <style:text-properties style:font-name-asian="新細明體"/>
    </style:style>
    <style:style style:name="TableColumn118" style:family="table-column">
      <style:table-column-properties style:column-width="0.4888in"/>
    </style:style>
    <style:style style:name="TableColumn119" style:family="table-column">
      <style:table-column-properties style:column-width="6.1034in"/>
    </style:style>
    <style:style style:name="Table117" style:family="table">
      <style:table-properties style:width="6.5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5in"/>
      <style:text-properties style:font-name-asian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-asian="新細明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5in"/>
      <style:text-properties style:font-name-asian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5in"/>
      <style:text-properties style:font-name-asian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-asian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57" style:family="table-column">
      <style:table-column-properties style:column-width="0.4888in"/>
    </style:style>
    <style:style style:name="TableColumn158" style:family="table-column">
      <style:table-column-properties style:column-width="6.1034in"/>
    </style:style>
    <style:style style:name="Table156" style:family="table">
      <style:table-properties style:width="6.5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5in"/>
      <style:text-properties style:font-name-asian="新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  <style:text-properties style:font-name-asian="新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5in"/>
      <style:text-properties style:font-name-asian="新細明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5in"/>
      <style:text-properties style:font-name-asian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5in"/>
      <style:text-properties style:font-name-asian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  <style:text-properties style:font-name-asian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222in" fo:margin-left="0.5833in" fo:text-indent="-0.5833in">
        <style:tab-stops/>
      </style:paragraph-properties>
      <style:text-properties style:font-name-asian="新細明體"/>
    </style:style>
    <style:style style:name="P2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LFO2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list-style-name="LFO2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Internetlink" style:family="text">
      <style:text-properties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各校薦送服務屆滿各年屆資深優良教師應送文件</text:span><text:span text:style-name="T4">(</text:span><text:span text:style-name="T5">請依序裝訂</text:span><text:span text:style-name="T6">)</text:span><text:span text:style-name="T7">：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薦送服務屆滿</text:span><text:span text:style-name="T16">10</text:span><text:span text:style-name="T17">年</text:span>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查核表正本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<text:span text:style-name="T29">推薦表正本</text:span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<text:span text:style-name="T35">申請人初任教師之畢（結）業證書影本</text:span>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<text:span text:style-name="T41">申請人最高學歷之畢（結）業證書影本（同</text:span><text:span text:style-name="T42">3</text:span><text:span text:style-name="T43">免附）</text:span>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<text:span text:style-name="T49">申請人初任教師合格（試用）教師證明影本</text:span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申請人初任教職派令(或聘書)<text:s/>影本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<text:span text:style-name="T60">最近</text:span><text:span text:style-name="T61">10</text:span><text:span text:style-name="T62">年成績考核通知書影本（屬四條一款者學校人事驗訖可免附）</text:span>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<text:span text:style-name="T68">現職服務證明書正本</text:span><text:span text:style-name="T69">及</text:span><text:span text:style-name="T70">1-10</text:span><text:span text:style-name="T71">年歷任服務證明書影本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薦送服務屆滿</text:span><text:span text:style-name="T80">20</text:span><text:span text:style-name="T81">年</text:span></text:p>
          </table:table-cell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查核表正本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推薦表正本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服務屆滿10年縣府所頒之獎狀影本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最近10年成績考核通知書影本（屬四條一款者學校人事驗訖可免附）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現職</text:span><text:span text:style-name="T108">(</text:span><text:span text:style-name="T109">服務</text:span><text:span text:style-name="T110">)</text:span><text:span text:style-name="T111">在職</text:span><text:span text:style-name="T112">證明書正本</text:span><text:span text:style-name="T113">及</text:span><text:span text:style-name="T114">11-20</text:span><text:span text:style-name="T115">年歷任服務證明書影本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薦送服務屆滿</text:span><text:span text:style-name="T124">30</text:span><text:span text:style-name="T125">年</text:span></text:p>
          </table:table-cell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查核表正本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推薦表正本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服務屆滿20年縣府所頒之獎狀影本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最近10年成績考核通知書影本（屬四條一款者學校人事驗訖可免附）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pan text:style-name="T151">現職服務證明書正本</text:span><text:span text:style-name="T152">及</text:span><text:span text:style-name="T153">21-30</text:span><text:span text:style-name="T154">年歷任服務證明書影本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薦送服務屆滿</text:span><text:span text:style-name="T163">40</text:span><text:span text:style-name="T164">年</text:span></text:p>
          </table:table-cell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查核表正本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推薦表正本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服務屆滿30年縣府所頒之獎狀影本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最近10年成績考核通知書影本（屬四條一款者學校人事驗訖可免附）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現職服務證明書正本</text:span><text:span text:style-name="T191">及</text:span><text:span text:style-name="T192">31-40</text:span><text:span text:style-name="T193">年歷任服務證明書影本</text:span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<text:span text:style-name="T199">屆滿</text:span><text:span text:style-name="T200">40</text:span><text:span text:style-name="T201">年資深優良教師簡介、名冊（電子檔請上傳至教師節活動管理系統）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上開</text:span><text:span text:style-name="T206">1-5</text:span><text:span text:style-name="T207">項請依序裝訂，</text:span><text:span text:style-name="T208">6</text:span><text:span text:style-name="T209">免裝訂依序置於最後。</text:span><text:span text:style-name="T210">1-6</text:span><text:span text:style-name="T211">用一長尾夾夾住即可。</text:span></text:p>
          </table:table-cell>
          <table:covered-table-cell/>
        </table:table-row>
      </table:table>
      <text:p text:style-name="P212"/>
      <text:p text:style-name="P213">備註：</text:p>
      <text:list text:style-name="LFO2" text:continue-numbering="true">
        <text:list-item>
          <text:p text:style-name="P214"><text:span text:style-name="T215">上開資料凡以影本檢附者，請加蓋與正本相符並由學校人事人員核章。</text:span></text:p>
        </text:list-item>
        <text:list-item>
          <text:p text:style-name="P216"><text:span text:style-name="T217">推薦表請務必至「教師節活動管理系統」</text:span><text:span text:style-name="T218">(</text:span><text:a xlink:href="http://tchday.cyc.edu.tw/" office:target-frame-name="_top" xlink:show="replace"><text:span text:style-name="T219">http://tchday.cyc.edu.tw/</text:span></text:a><text:span text:style-name="T220">)</text:span><text:span text:style-name="T221">填報後列印紙本核章，俾利後續相關活動填報管理；查核表填報後即可點選列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589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校薦送服務滿各年屆資深優良教師應送文件：</dc:title>
    <meta:initial-creator>r222916924_邱月櫻</meta:initial-creator>
    <dc:creator>賴芝螢</dc:creator>
    <meta:creation-date>2020-01-17T03:35:00Z</meta:creation-date>
    <dc:date>2021-03-16T03:05:00Z</dc:date>
    <meta:print-date>2020-01-17T06:58:00Z</meta:print-date>
    <meta:template xlink:href="Normal" xlink:type="simple"/>
    <meta:editing-cycles>9</meta:editing-cycles>
    <meta:editing-duration>PT2400S</meta:editing-duration>
    <meta:document-statistic meta:page-count="1" meta:paragraph-count="1" meta:word-count="119" meta:character-count="798" meta:row-count="5" meta:non-whitespace-character-count="680"/>
  </office:meta>
</office:document-meta>
</file>