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國民小學與國民中學班級編制及教職員員額編制準則修正條文</text:p>
      <text:p text:style-name="P2"/>
      <text:p text:style-name="P3">第一條<text:s text:c="4"/>本準則依國民教育法第十二條第一項規定訂定之。</text:p>
      <text:p text:style-name="P4">第二條<text:s text:c="4"/>國民小學及國民中學普通班班級編制規定如下：</text:p>
      <text:p text:style-name="P5"><text:s text:c="16"/>一、國民小學每班學生人數以二十九人為原則。</text:p>
      <text:p text:style-name="P6"><text:s text:c="16"/>二、國民中學每班學生人數以三十人為原則。</text:p>
      <text:p text:style-name="P7"><text:s text:c="16"/>三、山地、偏遠及離島等地區之學校每班學生人數，得視實際情形予以降低，並以<text:s text:c="11"/></text:p>
      <text:p text:style-name="P8"><text:s text:c="24"/>維持年級教學為原則。</text:p>
      <text:p text:style-name="P9"><text:s text:c="24"/>其他班級類型之班級編制，依各該法規規定辦理。</text:p>
      <text:p text:style-name="P10">第三條<text:s text:c="4"/>國民小學教職員員額編制如下：</text:p>
      <text:p text:style-name="P11"><text:s text:c="16"/>一、校長：每校置校長一人，專任。</text:p>
      <text:p text:style-name="P12"><text:s text:c="16"/>二、主任：各處、室及分校置主任一人，除輔導室主任得由教師專任外，其餘由教</text:p>
      <text:p text:style-name="P13"><text:s text:c="18"/><text:s text:c="6"/>師兼任。</text:p>
      <text:p text:style-name="P14"><text:s text:c="16"/>三、組長：各組置組長一人，得由教師兼任、職員專任或兼任。</text:p>
      <text:p text:style-name="P15"><text:s text:c="16"/>四、教師：每班至少置教師一．六五人；全校未達九班者，另增置教師一人。</text:p>
      <text:p text:style-name="P16"><text:s text:c="16"/>五、專任輔導教師：班級數二十四班以下者，置一人；二十五班至四十八班者，置</text:p>
      <text:p text:style-name="P17"><text:s text:c="24"/>二人；四十九班以上者以此類推。</text:p>
      <text:p text:style-name="P18"><text:s text:c="16"/>六、幹事、助理員、管理員及書記（包括各處室職員及圖書館、教具室、實驗室管</text:p>
      <text:p text:style-name="P19"><text:s text:c="3"/><text:s text:c="21"/>理員等，不包括人事、主計專任人員）：七十二班以下者，置一人至三人；</text:p>
      <text:p text:style-name="P20"><text:s text:c="24"/>七十三班以上者，置三人至五人。</text:p>
      <text:p text:style-name="P21"><text:s text:c="16"/>七、圖書館專業人員：至少應置一人，且專業人員占圖書館工作人員之比率應達三</text:p>
      <text:p text:style-name="P22"><text:s text:c="24"/>分之一；其專業人員，得由符合圖書館設立及營運標準規定之教師或職員專</text:p>
      <text:p text:style-name="P23"><text:s text:c="24"/>任或兼任。</text:p>
      <text:p text:style-name="P24"><text:s text:c="17"/>八、營養師及護理師或護士：依學校衛生法規定辦理。其具有護理師資格者，以<text:s text:c="11"/></text:p>
      <text:p text:style-name="P25"><text:s text:c="25"/>護理師任用；具有護士資格者，以護士任用。</text:p>
      <text:p text:style-name="P26"><text:s text:c="17"/>九、住宿生輔導員：山地及偏遠地區學校，學生宿舍有十二人以上住宿生者，得</text:p>
      <text:p text:style-name="P27"><text:s text:c="25"/>置住宿生輔導員一人；五十人以上住宿生者，得置住宿生輔導員二人。但學</text:p>
      <text:p text:style-name="P28"><text:s text:c="25"/>生宿舍有十一人以下住宿生者，必要時得置住宿生輔導員一人或指派專人兼</text:p>
      <text:p text:style-name="P29"><text:s text:c="25"/>任。</text:p>
      <text:p text:style-name="P30"><text:s text:c="17"/>十、運動教練：得依國民體育法規定置專任運動教練若干人。</text:p>
      <text:p text:style-name="P31"><text:s text:c="17"/>十一、人事及主計人員：依有關法令之規定辦理。</text:p>
      <text:p text:style-name="P32"><text:s text:c="25"/>國民小學得視需要，在不超過全校教師員額編制數百分之八範圍內，將專任</text:p>
      <text:p text:style-name="P33"><text:s text:c="17"/>員額控留，改聘代理教師、兼任、代課教師、教學支援工作人員或輔助教學工作</text:p>
      <text:p text:style-name="P34"><text:s text:c="17"/>之臨時人員，但學校教師員額編制十二人以下者，得將專任員額控留一人改聘之；</text:p>
      <text:p text:style-name="P35"><text:s text:c="17"/>其控留員額為二人以上者，至少半數員額應改聘代理教師。</text:p>
      <text:p text:style-name="P36"><text:s text:c="25"/>前項學校所控留之專任員額經費，應全數用於改聘之人員。</text:p>
      <text:p text:style-name="P37"><text:s text:c="25"/>辦理實驗之學校，得視需要增置教師；其增置基準，由該管主管機關視實驗</text:p>
      <text:p text:style-name="P38"><text:s text:c="17"/>性質定之。</text:p>
      <text:p text:style-name="P39"><text:s text:c="25"/>第一項第五款有關專任輔導教師之配置規定，學校應自中華民國一百零六年</text:p>
      <text:p text:style-name="P40"><text:s text:c="17"/>八月一日起，於十五年內逐年完成。完成前，由符合學生輔導法施行細則第二條</text:p>
      <text:p text:style-name="P41"><text:s text:c="17"/>第二款規定之教師兼任。</text:p>
      <text:p text:style-name="P42"><text:s text:c="25"/>國民小學專任及兼任輔導教師逐年配置基準表，規定如附件一。</text:p>
      <text:p text:style-name="P43"><text:s text:c="2"/>第四條<text:s text:c="4"/>國民中學教職員員額編制如下：</text:p>
      <text:p text:style-name="P44"><text:s text:c="18"/>一、校長：每校置校長一人，專任。</text:p>
      <text:p text:style-name="P45"><text:s text:c="18"/>二、主任：各處、室及分校置主任一人，除輔導室主任得由教師專任外，其餘由</text:p>
      <text:p text:style-name="P46"><text:s text:c="26"/>教師兼任。</text:p>
      <text:soft-page-break/>
      <text:p text:style-name="Standard"><text:span text:style-name="T47"><text:s text:c="18"/></text:span><text:span text:style-name="T48">三、組長、副組長：各組置組長一人，得由教師兼任、職員專任或兼任；六十一</text:span></text:p>
      <text:p text:style-name="Standard"><text:span text:style-name="T49"><text:s text:c="26"/></text:span><text:span text:style-name="T50">班以上者，學生事務處及輔導室得共置副組長一人至三人，得由教師兼任。</text:span></text:p>
      <text:p text:style-name="P51"><text:s text:c="18"/>四、教師：每班至少置教師二人，每九班得增置教師一人；全校未達九班者，得</text:p>
      <text:p text:style-name="P52"><text:s text:c="20"/><text:s text:c="6"/>另增置教師一人。</text:p>
      <text:p text:style-name="P53"><text:s text:c="18"/>五、專任輔導教師：班級數十五班以下者，置一人；十六班至三十班者，置二人；</text:p>
      <text:p text:style-name="P54"><text:s text:c="26"/>三十一班以上者以此類推。</text:p>
      <text:p text:style-name="P55"><text:s text:c="18"/>六、幹事、助理員、管理員及書記（包括各處室職員及圖書館、教具室、實驗室、</text:p>
      <text:p text:style-name="P56"><text:s text:c="26"/>家政教室管理員等，不包括人事、主計專任人員）：三十六班以下者，置二</text:p>
      <text:p text:style-name="P57"><text:s text:c="26"/>人至九人；三十七班至七十二班者，置三人至十三人；七十三班以上者，置</text:p>
      <text:p text:style-name="P58"><text:s text:c="26"/>五人至二十人。</text:p>
      <text:p text:style-name="P59"><text:s text:c="18"/>七、圖書館專業人員：至少應置一人，且專業人員占圖書館工作人員之比率應達</text:p>
      <text:p text:style-name="P60"><text:s text:c="26"/>三分之一；其專業人員，得由符合圖書館設立及營運標準規定之教師或職員</text:p>
      <text:p text:style-name="P61"><text:s text:c="26"/>專任或兼任。</text:p>
      <text:p text:style-name="P62"><text:s text:c="18"/>八、營養師及護理師或護士：依學校衛生法規定辦理。其具有護理師資格者，以<text:s text:c="16"/></text:p>
      <text:p text:style-name="P63"><text:s text:c="27"/>護理師任用；具有護士資格者，以護士任用。</text:p>
      <text:p text:style-name="P64"><text:s text:c="18"/>九、住宿生輔導員：山地及偏遠地區學校，學生宿舍有十二人以上住宿生者，得</text:p>
      <text:p text:style-name="P65"><text:s text:c="26"/>置住宿生輔導員一人；五十人以上住宿生者，得置住宿生輔導員二人。</text:p>
      <text:p text:style-name="P66"><text:s text:c="18"/>十、運動教練：得依國民體育法規定置專任運動教練若干人。</text:p>
      <text:p text:style-name="P67"><text:s text:c="18"/>十一、人事及主計人員：依有關法令之規定辦理。</text:p>
      <text:p text:style-name="P68"><text:s text:c="26"/>前條第二項至第四項規定，於國民中學準用之。</text:p>
      <text:p text:style-name="Standard"><text:span text:style-name="T69"><text:s text:c="26"/></text:span><text:span text:style-name="T70">第一項第三款有關副組長之</text:span><text:span text:style-name="T71">兼任規定，自中華民國一百零五年八月十四日施</text:span><text:span text:style-name="T72"><text:s text:c="17"/></text:span></text:p>
      <text:p text:style-name="Standard"><text:span text:style-name="T73"><text:s text:c="18"/></text:span><text:span text:style-name="T74">行。</text:span></text:p>
      <text:p text:style-name="P75"><text:s text:c="26"/>第一項第五款有關專任輔導教師之配置規定，學校應自中華民國一百零六年</text:p>
      <text:p text:style-name="P76"><text:s text:c="18"/>八月一日起，於九年內逐年完成。完成前，由符合學生輔導法施行細則第三條第<text:s text:c="2"/></text:p>
      <text:p text:style-name="P77"><text:s text:c="18"/>二款規定之教師兼任。</text:p>
      <text:p text:style-name="Standard"><text:span text:style-name="T78"><text:s text:c="26"/></text:span><text:span text:style-name="T79">國民中學專任及兼任</text:span><text:span text:style-name="T80">輔導</text:span><text:span text:style-name="T81">教師逐年配置基準表，規定如附件二。</text:span></text:p>
      <text:p text:style-name="P82">第五條<text:s text:c="6"/>直轄市、縣（市）政府得就教職員員額編制另定優於本準則之規定。</text:p>
      <text:p text:style-name="P83"><text:s text:c="25"/>直轄市、縣（市）政府得依學校分布情形或學生人數多寡，視財政狀況及實<text:s text:c="24"/></text:p>
      <text:p text:style-name="P84"><text:s text:c="18"/>際業務需要，於不違反相關法律規定下，就職員員額編制另定有關規定，並報教<text:s text:c="15"/></text:p>
      <text:p text:style-name="P85"><text:s text:c="18"/>育部備查，不受前二條規定之限制。</text:p>
      <text:p text:style-name="Standard"><text:span text:style-name="T86">第六條</text:span><text:span text:style-name="T87"><text:s text:c="7"/></text:span><text:span text:style-name="T88">本準則除另定施行日期者外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小學及國民中學學生成績評量準則修正條文</dc:title>
    <meta:initial-creator>moejsmpc</meta:initial-creator>
    <dc:creator>user</dc:creator>
    <meta:creation-date>2017-07-31T06:40:00Z</meta:creation-date>
    <dc:date>2017-08-08T08:04:00Z</dc:date>
    <meta:print-date>2017-08-08T07:59:00Z</meta:print-date>
    <meta:template xlink:href="Normal" xlink:type="simple"/>
    <meta:editing-cycles>1</meta:editing-cycles>
    <meta:editing-duration>PT1440S</meta:editing-duration>
    <meta:document-statistic meta:page-count="2" meta:paragraph-count="7" meta:word-count="534" meta:character-count="3572" meta:row-count="25" meta:non-whitespace-character-count="3045"/>
  </office:meta>
</office:document-meta>
</file>