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4.2541in" fo:text-indent="-4.254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0.8743in" style:use-optimal-column-width="false"/>
    </style:style>
    <style:style style:name="TableColumn17" style:family="table-column">
      <style:table-column-properties style:column-width="0.4965in" style:use-optimal-column-width="false"/>
    </style:style>
    <style:style style:name="TableColumn18" style:family="table-column">
      <style:table-column-properties style:column-width="0.677in" style:use-optimal-column-width="false"/>
    </style:style>
    <style:style style:name="TableColumn19" style:family="table-column">
      <style:table-column-properties style:column-width="2.079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2" style:family="table">
      <style:table-properties style:width="10.115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53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C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222in"/>
    </style:style>
    <style:style style:name="T66" style:parent-style-name="預設段落字型" style:family="text">
      <style:text-properties style:font-name="標楷體" style:font-name-asian="標楷體" style:font-weight-complex="bold" fo:color="#C00000"/>
    </style:style>
    <style:style style:name="T67" style:parent-style-name="預設段落字型" style:family="text">
      <style:text-properties style:font-name="標楷體" style:font-name-asian="標楷體" fo:color="#C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0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1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2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7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85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98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99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style:line-height-at-least="0.2222in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P103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0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0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08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11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6" style:parent-style-name="內文" style:family="paragraph">
      <style:paragraph-properties fo:line-height="0.2222in" fo:margin-left="0.2951in" fo:margin-right="-0.2166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處理高級中等以下學校不適任教師調查員或輔導員推薦表</text:span><text:span text:style-name="T3"><text:s text:c="4"/></text:span><text:span text:style-name="T4">日期</text:span><text:span text:style-name="T5">：</text:span><text:span text:style-name="T6">106</text:span><text:span text:style-name="T7">年</text:span><text:span text:style-name="T8">8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別</text:p>
            <text:p text:style-name="P27">(可複選)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現職服務機關/學校<text:s/>(全銜)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學歷</text:p>
          </table:table-cell>
          <table:table-cell table:style-name="TableCell38">
            <text:p text:style-name="P39">經歷</text:p>
            <text:p text:style-name="P40">(請詳述任職年度起迄日)</text:p>
          </table:table-cell>
          <table:table-cell table:style-name="TableCell41">
            <text:p text:style-name="P42">專<text:s/>長</text:p>
          </table:table-cell>
          <table:table-cell table:style-name="TableCell43">
            <text:p text:style-name="P44">聯絡電話</text:p>
            <text:p text:style-name="P45">(公、行動)</text:p>
          </table:table-cell>
          <table:table-cell table:style-name="TableCell46">
            <text:p text:style-name="P47">電子郵件<text:s/>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□調查員</text:p>
            <text:p text:style-name="P53">■輔導員</text:p>
          </table:table-cell>
          <table:table-cell table:style-name="TableCell54">
            <text:p text:style-name="P55">王小明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>國立○○高級中等學校</text:p>
          </table:table-cell>
          <table:table-cell table:style-name="TableCell60">
            <text:p text:style-name="P61"><text:span text:style-name="T62">國文</text:span><text:span text:style-name="T63">專任教師</text:span></text:p>
          </table:table-cell>
          <table:table-cell table:style-name="TableCell64">
            <text:p text:style-name="P65"><text:span text:style-name="T66">國立臺灣師範大學</text:span><text:span text:style-name="T67">國文學系</text:span></text:p>
          </table:table-cell>
          <table:table-cell table:style-name="TableCell68">
            <text:p text:style-name="P69">970801-1000731專任教師</text:p>
            <text:p text:style-name="P70">100801-1040731導師職務</text:p>
            <text:p text:style-name="P71">1040801-1060731教學組長</text:p>
            <text:p text:style-name="P72">1060801-(迄今)專任教師</text:p>
          </table:table-cell>
          <table:table-cell table:style-name="TableCell73">
            <text:p text:style-name="P74">教育評鑑與績效管理</text:p>
          </table:table-cell>
          <table:table-cell table:style-name="TableCell75">
            <text:p text:style-name="P76">公：04-0000000</text:p>
            <text:p text:style-name="P77">行動：0900-000000</text:p>
          </table:table-cell>
          <table:table-cell table:style-name="TableCell78">
            <text:p text:style-name="P79">aaa@mail.kea.gov.tw</text:p>
          </table:table-cell>
          <table:table-cell table:style-name="TableCell80">
            <text:p text:style-name="P81">(範例)</text:p>
          </table:table-cell>
        </table:table-row>
        <table:table-row table:style-name="TableRow82">
          <table:table-cell table:style-name="TableCell83">
            <text:p text:style-name="P84">■調查員</text:p>
            <text:p text:style-name="P85">■輔導員</text:p>
          </table:table-cell>
          <table:table-cell table:style-name="TableCell86">
            <text:p text:style-name="P87">李小美</text:p>
          </table:table-cell>
          <table:table-cell table:style-name="TableCell88">
            <text:p text:style-name="P89">女</text:p>
          </table:table-cell>
          <table:table-cell table:style-name="TableCell90">
            <text:p text:style-name="P91">國立○○高級中等學校</text:p>
          </table:table-cell>
          <table:table-cell table:style-name="TableCell92">
            <text:p text:style-name="P93">輔導主任</text:p>
          </table:table-cell>
          <table:table-cell table:style-name="TableCell94">
            <text:p text:style-name="P95">國立彰化師範學院輔導與諮商系</text:p>
          </table:table-cell>
          <table:table-cell table:style-name="TableCell96">
            <text:p text:style-name="P97">970801-1000731專任教師</text:p>
            <text:p text:style-name="P98">100801-1040731導師職務</text:p>
            <text:p text:style-name="P99">1040801-(迄今)輔導主任</text:p>
            <text:p text:style-name="P100"><text:span text:style-name="T101">1040101-1061231</text:span><text:span text:style-name="T102">教育部中央申訴評議委員會委員</text:span></text:p>
            <text:p text:style-name="P103">1020101-(迄今)全國教師會理事</text:p>
          </table:table-cell>
          <table:table-cell table:style-name="TableCell104">
            <text:p text:style-name="P105">1.課程設計與發展</text:p>
            <text:p text:style-name="P106">2.課程評鑑</text:p>
            <text:p text:style-name="P107">3.課程與教學</text:p>
            <text:p text:style-name="P108">4.教育心理學</text:p>
          </table:table-cell>
          <table:table-cell table:style-name="TableCell109">
            <text:p text:style-name="P110">公：04-0000000</text:p>
            <text:p text:style-name="P111">行動：0900-000000</text:p>
          </table:table-cell>
          <table:table-cell table:style-name="TableCell112">
            <text:p text:style-name="P113">aaa@mail.kea.gov.tw</text:p>
          </table:table-cell>
          <table:table-cell table:style-name="TableCell114">
            <text:p text:style-name="P115">(範例)</text:p>
          </table:table-cell>
        </table:table-row>
        <table:table-row table:style-name="TableRow116">
          <table:table-cell table:style-name="TableCell117">
            <text:p text:style-name="P118">□調查員</text:p>
            <text:p text:style-name="P119">□輔導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公：</text:p>
            <text:p text:style-name="P136">行動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□調查員</text:p>
            <text:p text:style-name="P144">□輔導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公：</text:p>
            <text:p text:style-name="P161">行動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備註：</text:p>
      <text:p text:style-name="P167">一、教育部106年6月28日修正發布「處理高級中等以下學校不適任教師應行注意事項」(簡稱注意事項)，並自106年8月1日生效，依注意事項第4點第2項規定，其調查員及輔導員條件如下：</text:p>
      <text:p text:style-name="P168">(一)調查員應依案件性質遴聘專業人員。</text:p>
      <text:p text:style-name="P169"><text:span text:style-name="T170">(</text:span><text:span text:style-name="T171">二</text:span><text:span text:style-name="T172">)</text:span><text:span text:style-name="T173">輔導員應具有</text:span><text:span text:style-name="T174">6</text:span><text:span text:style-name="T175">年以上之教學經驗，且其教學專業曾獲主管機關或全國性教師組織頒發獎項肯定、經專審會認定其領導教師專業發展之成果卓越或其教學有優良表現。</text:span></text:p>
      <text:p text:style-name="P176"><text:span text:style-name="T177">二、</text:span><text:span text:style-name="T178">請於</text:span><text:span text:style-name="T179">106</text:span><text:span text:style-name="T180">年</text:span><text:span text:style-name="T181">8</text:span><text:span text:style-name="T182">月</text:span><text:span text:style-name="T183">9</text:span><text:span text:style-name="T184">日前將推薦表及願任同意書函復本府</text:span><text:span text:style-name="T185">(</text:span><text:span text:style-name="T186">如無則免函復</text:span><text:span text:style-name="T187">)</text:span><text:span text:style-name="T188">；</text:span><text:span text:style-name="T189">推薦表之電子檔</text:span><text:span text:style-name="T190">，</text:span><text:span text:style-name="T191">先另以電子郵件傳送本府承辦人</text:span><text:span text:style-name="T192">（</text:span><text:span text:style-name="T193">sf520@mail.cyhg.gov.tw</text:span><text:span text:style-name="T194">）</text:span><text:span text:style-name="T195">俾利後續事宜</text:span><text:span text:style-name="T196">；</text:span><text:span text:style-name="T197">另調查員及輔導員相關資格條件佐證資料</text:span><text:span text:style-name="T198">，</text:span><text:span text:style-name="T199">請各校審查後自行留存並妥善保管</text:span><text:span text:style-name="T200">，</text:span><text:span text:style-name="T201">毋須檢附。</text:span></text:p>
      <text:p text:style-name="P202"><text:span text:style-name="T203">填表人核章</text:span><text:span text:style-name="T204">：</text:span><text:span text:style-name="T205"><text:s text:c="10"/></text:span><text:span text:style-name="T206"><text:s text:c="19"/></text:span><text:span text:style-name="T207"><text:s text:c="8"/></text:span><text:span text:style-name="T208">校長核章：</text:span></text:p>
      <text:p text:style-name="P209"><text:span text:style-name="T210">連絡電話：</text:span><text:span text:style-name="T211"><text:s text:c="10"/></text:span><text:span text:style-name="T212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6388in" fo:text-indent="-0.3888in">
        <style:tab-stops>
          <style:tab-stop style:type="left" style:position="-0.0555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1" style:display-name="清單段落1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text-line-through-type="none" fo:color="#333333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選委員受聘同意書</dc:title>
    <dc:subject/>
    <meta:initial-creator>林中財</meta:initial-creator>
    <dc:creator>許勝豐</dc:creator>
    <meta:creation-date>2017-08-02T01:19:00Z</meta:creation-date>
    <dc:date>2017-08-03T09:48:00Z</dc:date>
    <meta:print-date>2001-07-05T07:28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49" meta:character-count="1001" meta:row-count="7" meta:non-whitespace-character-count="853"/>
  </office:meta>
</office:document-meta>
</file>