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line-height="0.3194in"/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7708in" fo:text-indent="-0.5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1.7708in" fo:text-indent="-0.5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1.968in" fo:text-indent="-0.194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968in" fo:text-indent="-0.194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1.968in" fo:text-indent="-0.194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1.359in" fo:text-indent="-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 fo:margin-left="0.5798in" fo:text-indent="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0.5798in" fo:text-indent="0.388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0.3194in" fo:margin-left="1.7708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7708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 fo:margin-left="1.968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0.3194in" fo:margin-left="1.359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0.3194in" fo:margin-left="0.5798in" fo:text-indent="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3" style:parent-style-name="Standard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span text:style-name="T2">國民小學與國民中學班級編制及教職員員額編制準則修正條文</text:span></text:p>
      <text:p text:style-name="P3"><text:bookmark-end text:name="_GoBack"/></text:p>
      <text:p text:style-name="P4"><text:span text:style-name="T5">第一條</text:span><text:span text:style-name="T6"><text:s text:c="4"/></text:span><text:span text:style-name="T7">本準則依國民教育法第十二條第一項規定訂定之。</text:span></text:p>
      <text:p text:style-name="P8"><text:span text:style-name="T9">第二條</text:span><text:span text:style-name="T10"><text:s text:c="4"/></text:span><text:span text:style-name="T11">國民小學及國民中學普通班班級編制規定如下：</text:span></text:p>
      <text:p text:style-name="P12"><text:span text:style-name="T13">一、國民小學每班學生人數以二十九人為原則。</text:span></text:p>
      <text:p text:style-name="P14">二、國民中學每班學生人數以三十人為原則。</text:p>
      <text:p text:style-name="P15"><text:span text:style-name="T16">三、山地、偏遠及離島等地區之學校每班學生人數，得視實際情形予以降低，並以維持年級教學為原則。</text:span></text:p>
      <text:p text:style-name="P17">其他班級類型之班級編制，依各該法規規定辦理。</text:p>
      <text:p text:style-name="P18"><text:span text:style-name="T19">第三條</text:span><text:span text:style-name="T20"><text:s text:c="4"/></text:span><text:span text:style-name="T21">國民小學教職員員額編制如下：</text:span></text:p>
      <text:p text:style-name="P22">一、校長：每校置校長一人，專任。</text:p>
      <text:p text:style-name="P23">二、主任：各處、室及分校置主任一人，除輔導室主任得由教師專任外，其餘由教師兼任。</text:p>
      <text:p text:style-name="P24"><text:span text:style-name="T25">三、組長：各組</text:span><text:span text:style-name="T26">置組長一人，得由教師兼任、職員專任或相當職級人員兼任。</text:span></text:p>
      <text:p text:style-name="P27"><text:span text:style-name="T28">四、教師：每班至少置教師一．六五人。全校未達九班而學生人數達五十一人以上者，另增置教師一人。</text:span></text:p>
      <text:p text:style-name="P29">五、輔導教師：</text:p>
      <text:p text:style-name="P30">（一）專任輔導教師：學校班級數二十四班以上者，置一人。</text:p>
      <text:p text:style-name="P31">（二）兼任輔導教師，由教師依下列規定兼任：</text:p>
      <text:p text:style-name="P32">1.學校班級數二十三班以下者，至少置二人。</text:p>
      <text:p text:style-name="P33">2.學校班級數二十四班至四十八班者，除依前目置專任者一人外，至少置兼任者一人。</text:p>
      <text:p text:style-name="P34">3.學校班級數四十九班至七十二班者，除依前目置專任者一人外，至少置兼任者二人；七十三班至九十六班及九十七班以上者之兼任輔導教師人數，以此類推增置。</text:p>
      <text:p text:style-name="P35"><text:span text:style-name="T36">六、幹事、助理員、管理員及書記（包括各處室職員及圖書館、教具室、實驗室管理員等，不包括人事、主計專任人員）：七十二班以下者，置一人至三人；七十三班以上者，置三人至五人。</text:span></text:p>
      <text:p text:style-name="P37"><text:span text:style-name="T38">七、營養師及護理師或護士：依學校衛生法規定辦理。其具有護理師資格者，以護理師任用；具有護士資格者，以護士任用。</text:span></text:p>
      <text:p text:style-name="P39">八、住宿生輔導員：山地及偏遠地區學校，學生宿舍有十二人以上住宿生者，得置住宿生輔導員一人；五十人以上住宿生者，得置住宿生輔導員二人。但學生宿舍有十一人以下住宿生者，必要時得置住宿生輔導員一人或指派專人兼任。</text:p>
      <text:p text:style-name="P40">九、運動教練：得依國民體育法規定置專任運動教練若干人。</text:p>
      <text:p text:style-name="P41"><text:span text:style-name="T42">十、人事及主計人員：依有關法令之規定辦理。</text:span></text:p>
      <text:p text:style-name="P43"><text:span text:style-name="T44">學校得視需要，在不超過全校教師員額編制數百分之五範圍內，將專任員額控留並改聘兼任、代課教師、代理教師、教學支援工作人員或輔助教學工作之臨時人員。但學校教師員額編制未滿二十人者，得將專任員額控留一人改聘之。</text:span></text:p>
      <text:p text:style-name="P45">前項學校所控留之專任員額經費，應全數用於改聘之人員。</text:p>
      <text:p text:style-name="P46">辦理實驗之學校，得視需要增置教師；其增置基準，由該管主管教育行政機關視實驗性質定之。</text:p>
      <text:p text:style-name="P47">第一項第五款規定，自中華民國一百零一年八月一日施行，於五年內逐年完成設置。</text:p>
      <text:p text:style-name="P48"><text:span text:style-name="T49">第四條</text:span><text:span text:style-name="T50"><text:s text:c="4"/></text:span><text:span text:style-name="T51">國民中學教職員員額編制如下：</text:span></text:p>
      <text:p text:style-name="P52"><text:span text:style-name="T53">一、校長：每校置校長一人，專任。</text:span></text:p>
      <text:p text:style-name="P54"><text:span text:style-name="T55">二、主任：各處、室及分校置主任一人，除輔導室主任得由教師專任外，其餘由教師兼任。</text:span></text:p>
      <text:p text:style-name="P56"><text:span text:style-name="T57">三、組長、副組長：各組置組長一人，得由教師兼任、職員專任或相當職級人員兼任。六十一班以上者，學生事務處及輔導室得共置副組長一人至三人，得由教師兼任、職員專任或相當職級人員兼任。</text:span></text:p>
      <text:p text:style-name="P58"><text:span text:style-name="T59">四、</text:span><text:span text:style-name="T60">教師：每班至少置教師二人，每九班得增置教師一人；全校未達九班者，得另增置教師一人。</text:span></text:p>
      <text:p text:style-name="P61"><text:span text:style-name="T62">五、輔導教師：</text:span></text:p>
      <text:p text:style-name="P63"><text:span text:style-name="T64">（一）專任輔導教師：學校班級數二十班以下者，置一人，二十一班以上者，置二人。</text:span></text:p>
      <text:p text:style-name="P65"><text:span text:style-name="T66">（二）兼任輔導教師，由教師依下列規定兼任：</text:span></text:p>
      <text:p text:style-name="P67"><text:span text:style-name="T68">1.</text:span><text:span text:style-name="T69">學校班級數十班以下者，除依前目置專任者一人外，置兼任者一人。</text:span></text:p>
      <text:p text:style-name="P70"><text:span text:style-name="T71">2.</text:span><text:span text:style-name="T72">學校班級數十一班至二十班者，除依前目置專任者一人外，置兼任者二人。</text:span></text:p>
      <text:p text:style-name="P73"><text:span text:style-name="T74">3.</text:span><text:span text:style-name="T75">學校班級數二十一班至三十五班者，除依前目置專任者二人外，置兼任者一人。</text:span></text:p>
      <text:p text:style-name="P76"><text:span text:style-name="T77">4.</text:span><text:span text:style-name="T78">學校班級數三十六班至五十班者，除依前目置專</text:span><text:span text:style-name="T79">任者二人外，置兼任者二人；五十一班至六十五班及六十六班以上者之兼任輔導教師人數，以此類推增置。</text:span></text:p>
      <text:p text:style-name="P80"><text:span text:style-name="T81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span></text:p>
      <text:p text:style-name="P82"><text:span text:style-name="T83">七、營養師及護理師或護士：依學校衛生法規定辦理。其具有護理師資格者，以護理師任用；具有護士資格者，以護士任用。</text:span></text:p>
      <text:p text:style-name="P84"><text:span text:style-name="T85">八、住宿生輔導員：山地及偏遠地區學校，學生宿舍有十二人以上住宿生者，得置住宿生輔導員</text:span><text:span text:style-name="T86">一人；五十人以上住宿生者，得置住宿生輔導員二人。</text:span></text:p>
      <text:p text:style-name="P87"><text:span text:style-name="T88">九、運動教練：得依國民體育法規定置專任運動教練若干人。</text:span></text:p>
      <text:p text:style-name="P89"><text:span text:style-name="T90">十、人事及主計人員：依有關法令之規定辦理。</text:span></text:p>
      <text:p text:style-name="P91"><text:span text:style-name="T92">前條第二項至第五項規定，於國民中學準用之。</text:span></text:p>
      <text:p text:style-name="P93"/>
      <text:p text:style-name="P94"><text:span text:style-name="T95">第五條</text:span><text:span text:style-name="T96"><text:s text:c="4"/></text:span><text:span text:style-name="T97">直轄市、縣（市）政府得依學校分布情形或學生人數多寡，視財政狀況及實際業務需要，於不違反相關法律規定下，就教職員員額編制另定優於本準則之規定。</text:span></text:p>
      <text:p text:style-name="P98"><text:span text:style-name="T99">第六條</text:span><text:span text:style-name="T100"><text:s text:c="4"/></text:span><text:span text:style-name="T101">本準則除另定施行日期者外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小學及國民中學學生成績評量準則修正條文</dc:title>
    <meta:initial-creator>moejsmpc</meta:initial-creator>
    <dc:creator>user</dc:creator>
    <meta:creation-date>2016-07-29T15:28:00Z</meta:creation-date>
    <dc:date>2016-08-25T07:44:00Z</dc:date>
    <meta:print-date>2016-07-21T11:03:00Z</meta:print-date>
    <meta:template xlink:href="Normal.dotm" xlink:type="simple"/>
    <meta:editing-cycles>2</meta:editing-cycles>
    <meta:editing-duration>PT600S</meta:editing-duration>
    <meta:document-statistic meta:page-count="1" meta:paragraph-count="3" meta:word-count="288" meta:character-count="1932" meta:row-count="13" meta:non-whitespace-character-count="1647"/>
  </office:meta>
</office:document-meta>
</file>