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4381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1333in"/>
    </style:style>
    <style:style style:name="TableColumn21" style:family="table-column">
      <style:table-column-properties style:column-width="0.2409in"/>
    </style:style>
    <style:style style:name="TableColumn22" style:family="table-column">
      <style:table-column-properties style:column-width="1.15in"/>
    </style:style>
    <style:style style:name="TableColumn23" style:family="table-column">
      <style:table-column-properties style:column-width="0.3041in"/>
    </style:style>
    <style:style style:name="TableColumn24" style:family="table-column">
      <style:table-column-properties style:column-width="0.3451in"/>
    </style:style>
    <style:style style:name="TableColumn25" style:family="table-column">
      <style:table-column-properties style:column-width="0.3451in"/>
    </style:style>
    <style:style style:name="TableColumn26" style:family="table-column">
      <style:table-column-properties style:column-width="1.1354in"/>
    </style:style>
    <style:style style:name="Table13" style:family="table">
      <style:table-properties style:width="7.3076in" style:rel-width="100%" fo:margin-left="0in" table:align="left"/>
    </style:style>
    <style:style style:name="TableRow27" style:family="table-row">
      <style:table-row-properties style:min-row-height="0.301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57" style:family="table-row">
      <style:table-row-properties style:min-row-height="0.542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361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944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61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08" style:family="table-row">
      <style:table-row-properties style:min-row-height="0.361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61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61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.1944in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T152" style:parent-style-name="預設段落字型" style:family="text">
      <style:text-properties style:font-name="標楷體" style:font-name-asian="標楷體" style:font-name-complex="細明體" style:letter-kerning="false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細明體" style:letter-kerning="false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style:font-name-complex="細明體" style:letter-kerning="false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style:font-name-complex="細明體" style:letter-kerning="false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style:font-name-complex="細明體" style:letter-kerning="false"/>
    </style:style>
    <style:style style:name="P163" style:parent-style-name="內文" style:family="paragraph">
      <style:paragraph-properties style:snap-to-layout-grid="false" fo:line-height="0.25in" fo:margin-left="0.4083in" fo:text-indent="-0.4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style:letter-kerning="false"/>
    </style:style>
    <style:style style:name="T165" style:parent-style-name="預設段落字型" style:family="text">
      <style:text-properties style:font-name="標楷體" style:font-name-asian="標楷體" style:font-name-complex="細明體" style:letter-kerning="false"/>
    </style:style>
    <style:style style:name="T166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67" style:family="table-row">
      <style:table-row-properties style:min-row-height="0.20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Row188" style:family="table-row">
      <style:table-row-properties style:min-row-height="0.2777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Row207" style:family="table-row">
      <style:table-row-properties style:min-row-height="0.2777in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P222" style:parent-style-name="內文" style:family="paragraph">
      <style:paragraph-properties fo:line-height="0.3055in"/>
      <style:text-properties style:font-name="標楷體" style:font-name-asian="標楷體"/>
    </style:style>
    <style:style style:name="TableRow223" style:family="table-row">
      <style:table-row-properties style:min-row-height="0.485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widows="2" fo:orphans="2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2" fo:orphans="2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56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1" style:family="table-row">
      <style:table-row-properties style:min-row-height="0.976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46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286" style:parent-style-name="內文" style:list-style-name="LFO46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287" style:parent-style-name="內文" style:list-style-name="LFO46" style:family="paragraph">
      <style:paragraph-properties fo:line-height="0.2222in" fo:margin-left="0.2715in" fo:text-indent="-0.271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義縣○○學年度國民中小學校長遴選申請表</text:p>
      <text:p text:style-name="P2"><text:span text:style-name="T3">中</text:span><text:span text:style-name="T4">華民</text:span><text:span text:style-name="T5">國<text:s/></text:span><text:span text:style-name="T6"><text:s text:c="3"/></text:span><text:span text:style-name="T7">年<text:s/></text:span><text:span text:style-name="T8"><text:s text:c="3"/></text:span><text:span text:style-name="T9">月<text:s/></text:span><text:span text:style-name="T10"><text:s text:c="3"/></text:span><text:span text:style-name="T11">日</text:span><text:span text:style-name="T12">填報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</text:p>
            <text:p text:style-name="P42">年月日</text:p>
          </table:table-cell>
          <table:covered-table-cell/>
          <table:table-cell table:style-name="TableCell43" table:number-columns-spanned="2">
            <text:p text:style-name="P44"><text:s text:c="2"/>年 <text:s/>月 <text:s/>日</text:p>
          </table:table-cell>
          <table:covered-table-cell/>
        </table:table-row>
        <table:table-row table:style-name="TableRow45">
          <table:table-cell table:style-name="TableCell46">
            <text:p text:style-name="P47">最高</text:p>
            <text:p text:style-name="P48">學歷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6">
            <text:p text:style-name="P55">公：(　)　　　　宅：(　)</text:p>
            <text:p text:style-name="P5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經歷</text:p>
          </table:table-cell>
          <table:table-cell table:style-name="TableCell60" table:number-columns-spanned="12">
            <text:p text:style-name="P61">(曾任學校校長或主任，請簡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現職服務學校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學校</text:p>
            <text:p text:style-name="P69">類型</text:p>
          </table:table-cell>
          <table:covered-table-cell/>
          <table:table-cell table:style-name="TableCell70" table:number-columns-spanned="6">
            <text:p text:style-name="P71"><text:span text:style-name="T72">□一般 □非山非市 □偏遠 □特偏 □極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現職校長填寫</text:p>
          </table:table-cell>
          <table:table-cell table:style-name="TableCell76" table:number-columns-spanned="12">
            <text:p text:style-name="P77">初任校長日期： <text:s/>年 <text:s/>月 <text:s/>日</text:p>
            <text:p text:style-name="P78"><text:span text:style-name="T79">於</text:span><text:span text:style-name="T80">現</text:span><text:span text:style-name="T81">任</text:span><text:span text:style-name="T82">學校</text:span><text:span text:style-name="T83">服</text:span><text:span text:style-name="T84">務</text:span><text:span text:style-name="T85">□</text:span><text:span text:style-name="T86">第</text:span><text:span text:style-name="T87">一</text:span><text:span text:style-name="T88">任　</text:span><text:span text:style-name="T89">□</text:span><text:span text:style-name="T90">第二任　</text:span><text:span text:style-name="T91">□</text:span><text:span text:style-name="T92">第三任</text:span></text:p>
            <text:p text:style-name="P93"><text:span text:style-name="T94">現</text:span><text:span text:style-name="T95">任學校</text:span><text:span text:style-name="T96">服</text:span><text:span text:style-name="T97">務</text:span><text:span text:style-name="T98">共</text:span><text:span text:style-name="T99">　　</text:span><text:span text:style-name="T100">年</text:span><text:span text:style-name="T101">，自</text:span><text:span text:style-name="T102">　年　月　日至　年</text:span><text:span text:style-name="T103">7</text:span><text:span text:style-name="T104">月</text:span><text:span text:style-name="T105">3</text:span><text:span text:style-name="T106">1日</text:span></text:p>
            <text:p text:style-name="P107">（註：自第一任報到日起計算至遴選當年度7月31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曾任校長填寫</text:p>
          </table:table-cell>
          <table:table-cell table:style-name="TableCell111" table:number-columns-spanned="12">
            <text:p text:style-name="P112"><text:span text:style-name="T113">最近一任於本縣</text:span><text:span text:style-name="T114">　　</text:span><text:span text:style-name="T115">國民</text:span><text:span text:style-name="T116">　</text:span><text:span text:style-name="T117">學服務(</text:span><text:span text:style-name="T118">任期自　</text:span><text:span text:style-name="T119">年</text:span><text:span text:style-name="T120">　月　日至　年　月　日</text:span><text:span text:style-name="T121">)</text:span></text:p>
            <text:p text:style-name="P122"><text:span text:style-name="T123">現</text:span><text:span text:style-name="T124">職服務學校</text:span><text:span text:style-name="T125">職稱：</text:span><text:span text:style-name="T126">　</text:span><text:span text:style-name="T127">　</text:span><text:span text:style-name="T128">　</text:span><text:span text:style-name="T12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候用校長填寫</text:p>
          </table:table-cell>
          <table:table-cell table:style-name="TableCell133" table:number-columns-spanned="12">
            <text:p text:style-name="P134"><text:span text:style-name="T135">甄選儲訓</text:span><text:span text:style-name="T136">合</text:span><text:span text:style-name="T137">格證書日期及字號</text:span><text:span text:style-name="T138">：　</text:span><text:span text:style-name="T139">　年　　月　　日字第　　　　　　號</text:span></text:p>
            <text:p text:style-name="P140"><text:span text:style-name="T141">現</text:span><text:span text:style-name="T142">職服務學校</text:span><text:span text:style-name="T143">職稱：</text:span><text:span text:style-name="T144">　　</text:span><text:span text:style-name="T14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加遴選資格</text:p>
            <text:p text:style-name="P149"><text:span text:style-name="T150">(</text:span><text:span text:style-name="T151">請</text:span><text:span text:style-name="T152">勾選</text:span><text:span text:style-name="T153">)</text:span></text:p>
          </table:table-cell>
          <table:table-cell table:style-name="TableCell154" table:number-columns-spanned="12">
            <text:p text:style-name="P155"><text:span text:style-name="T156">□</text:span><text:span text:style-name="T157">1</text:span><text:span text:style-name="T158">、</text:span><text:span text:style-name="T159">本縣現職國民中（小）學校長任期屆滿或連任任期已達二分之一以上。</text:span></text:p>
            <text:p text:style-name="P160">□2、本縣合併或停辦學校校長。</text:p>
            <text:p text:style-name="P161">□3、本縣國民中（小）學委託私人辦理實驗教育須專案安置之原學校校長。</text:p>
            <text:p text:style-name="P162">□4、曾任本縣國民中（小）學校長。</text:p>
            <text:p text:style-name="P163"><text:span text:style-name="T164">□5、經本縣國民中（小）學校長公開甄選儲訓合格，並依規定參加本縣候用校長行政實習合格，且無受刑事、懲戒處分或記過以上之行政處分</text:span><text:span text:style-name="T165">者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最近3年考績</text:p>
          </table:table-cell>
          <table:table-cell table:style-name="TableCell170" table:number-columns-spanned="12">
            <text:p text:style-name="P171"><text:span text:style-name="T172">○○</text:span><text:span text:style-name="T173">學年度</text:span><text:span text:style-name="T174">　　</text:span><text:span text:style-name="T175">　</text:span><text:span text:style-name="T176">分、</text:span><text:span text:style-name="T177">○○</text:span><text:span text:style-name="T178">學年度</text:span><text:span text:style-name="T179">　　</text:span><text:span text:style-name="T180">　</text:span><text:span text:style-name="T181">分、</text:span><text:span text:style-name="T182">○○</text:span><text:span text:style-name="T183">學年度</text:span><text:span text:style-name="T184">　　</text:span><text:span text:style-name="T185">　</text:span><text:span text:style-name="T186">分</text:span></text:p>
            <text:p text:style-name="P187">(任職教師期間，請填寫四條一款或二款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最近3年獎懲</text:p>
          </table:table-cell>
          <table:table-cell table:style-name="TableCell191" table:number-columns-spanned="9">
            <text:p text:style-name="P192"><text:span text:style-name="T193">記大功</text:span><text:span text:style-name="T194">　　</text:span><text:span text:style-name="T195">　</text:span><text:span text:style-name="T196">次、記功</text:span><text:span text:style-name="T197">　　</text:span><text:span text:style-name="T198">　</text:span><text:span text:style-name="T199">次、嘉獎</text:span><text:span text:style-name="T200">　　</text:span><text:span text:style-name="T201">　</text:span><text:span text:style-name="T20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是否曾受懲戒</text:p>
          </table:table-cell>
          <table:covered-table-cell/>
          <table:table-cell table:style-name="TableCell205" table:number-rows-spanned="2">
            <text:p text:style-name="P206">□是　□否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9">
            <text:p text:style-name="P210"><text:span text:style-name="T211">記大過</text:span><text:span text:style-name="T212">　　</text:span><text:span text:style-name="T213">　</text:span><text:span text:style-name="T214">次、記過</text:span><text:span text:style-name="T215">　　</text:span><text:span text:style-name="T216">　</text:span><text:span text:style-name="T217">次、申誡</text:span><text:span text:style-name="T218">　　</text:span><text:span text:style-name="T219">　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志願學校(至多填6校)</text:p>
          </table:table-cell>
          <table:table-cell table:style-name="TableCell226" table:number-columns-spanned="7">
            <text:p text:style-name="P227"><text:span text:style-name="T228">1、</text:span><text:span text:style-name="T229">　　</text:span><text:span text:style-name="T230">　</text:span><text:span text:style-name="T231">　</text:span><text:span text:style-name="T232"><text:s/>(學校類型：　　</text:span><text:span text:style-name="T233">　　</text:span><text:span text:style-name="T234">)</text:span></text:p>
            <text:p text:style-name="P235"><text:span text:style-name="T236">2、</text:span><text:span text:style-name="T237">　　</text:span><text:span text:style-name="T238">　　</text:span><text:span text:style-name="T239"><text:s/>(學校類型：　　</text:span><text:span text:style-name="T240">　　</text:span><text:span text:style-name="T241">)</text:span></text:p>
            <text:p text:style-name="P242"><text:span text:style-name="T243">3、</text:span><text:span text:style-name="T244">　　</text:span><text:span text:style-name="T245">　　</text:span><text:span text:style-name="T246"><text:s/>(學校類型：　　</text:span><text:span text:style-name="T247">　　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4、</text:span><text:span text:style-name="T252">　　</text:span><text:span text:style-name="T253">　　</text:span><text:span text:style-name="T254"><text:s/>(學校類型：　　</text:span><text:span text:style-name="T255">　　</text:span><text:span text:style-name="T256">)</text:span></text:p>
            <text:p text:style-name="P257"><text:span text:style-name="T258">5、</text:span><text:span text:style-name="T259">　　</text:span><text:span text:style-name="T260">　　</text:span><text:span text:style-name="T261"><text:s/>(學校類型：　　</text:span><text:span text:style-name="T262">　　</text:span><text:span text:style-name="T263">)</text:span></text:p>
            <text:p text:style-name="P264"><text:span text:style-name="T265">6、</text:span><text:span text:style-name="T266">　　</text:span><text:span text:style-name="T267">　　</text:span><text:span text:style-name="T268"><text:s/>(學校類型：　　</text:span><text:span text:style-name="T269">　　</text:span><text:span text:style-name="T2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申請人簽名或核章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人事人員確認</text:p>
            <text:p text:style-name="P278">無誤後核章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12">
            <text:list text:style-name="LFO46" text:continue-numbering="true">
              <text:list-item>
                <text:p text:style-name="P285">申請人之學經歷證明文件、最近3年成績考核通知書、獎懲紀錄及具有教育人員任用條例所定國中或國小校長資格，且無第31條、第33條規定情事，經人事人員審查確認無誤（相關證明文件免送本府教育處）。</text:p>
              </text:list-item>
              <text:list-item>
                <text:p text:style-name="P286">學校類型以教育部核定為準。</text:p>
              </text:list-item>
              <text:list-item>
                <text:p text:style-name="P287"><text:span text:style-name="T288">申請資料：本表</text:span><text:span text:style-name="T289">1式2份、公務人員履歷表及</text:span><text:span text:style-name="T290">第一志願學校之校務發展計畫各1份，免備文寄(送)達教育處承辦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8LVL1" style:family="text">
      <style:text-properties style:font-name-complex="Times New Roman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標楷體" style:font-name-asian="標楷體" style:use-window-font-color="true" fo:font-size="12pt" style:font-size-asian="12pt"/>
    </style:style>
    <style:style style:name="WW_CharLFO32LVL1" style:family="text">
      <style:text-properties style:font-name="標楷體" style:font-name-asian="標楷體" style:use-window-font-color="true" fo:font-size="12pt" style:font-size-asian="12pt"/>
    </style:style>
    <style:style style:name="WW_CharLFO33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 style:text-underline-type="none" style:text-underline-color="font-color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size="12pt" style:font-size-asian="12pt" style:font-size-complex="12pt"/>
    </style:style>
    <style:style style:name="WW_CharLFO42LVL1" style:family="text">
      <style:text-properties style:text-underline-type="none" style:text-underline-color="font-color"/>
    </style:style>
    <style:style style:name="WW_CharLFO46LVL1" style:family="text">
      <style:text-properties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（法規名稱）條文草案條文對照表（高雄縣政府）</dc:title>
    <dc:description/>
    <dc:subject/>
    <meta:initial-creator>p121851779_吳柏村</meta:initial-creator>
    <dc:creator>范珮芝</dc:creator>
    <meta:creation-date>2022-05-10T02:19:00Z</meta:creation-date>
    <dc:date>2022-05-10T02:19:00Z</dc:date>
    <meta:print-date>2020-03-04T1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