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2298in" style:use-optimal-column-width="false"/>
    </style:style>
    <style:style style:name="TableColumn4" style:family="table-column">
      <style:table-column-properties style:column-width="2.2284in" style:use-optimal-column-width="false"/>
    </style:style>
    <style:style style:name="TableColumn5" style:family="table-column">
      <style:table-column-properties style:column-width="2.2319in" style:use-optimal-column-width="false"/>
    </style:style>
    <style:style style:name="Table2" style:family="table">
      <style:table-properties style:width="6.6902in" fo:margin-left="0.0034in" table:align="left"/>
    </style:style>
    <style:style style:name="TableRow6" style:family="table-row">
      <style:table-row-properties style:min-row-height="0.3736in" style:use-optimal-row-height="false"/>
    </style:style>
    <style:style style:name="TableCell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916in" fo:margin-left="0.1937in" fo:text-indent="-0.1937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complex="標楷體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38" style:parent-style-name="預設段落字型" style:family="text">
      <style:text-properties style:font-name="標楷體" style:font-name-complex="標楷體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41" style:parent-style-name="預設段落字型" style:family="text">
      <style:text-properties style:font-name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916in" fo:margin-left="0.1937in" fo:text-indent="-0.1937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complex="標楷體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68" style:parent-style-name="預設段落字型" style:family="text">
      <style:text-properties style:font-name="標楷體" style:font-name-complex="標楷體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T71" style:parent-style-name="預設段落字型" style:family="text">
      <style:text-properties style:font-name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paragraph-properties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4pt"/>
    </style:style>
    <style:style style:name="P78" style:parent-style-name="Standard" style:family="paragraph">
      <style:paragraph-properties fo:line-height="0.2916in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0.2916in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0.2916in"/>
      <style:text-properties style:font-size-complex="14pt"/>
    </style:style>
    <style:style style:name="P85" style:parent-style-name="Standard" style:family="paragraph">
      <style:paragraph-properties fo:line-height="0.2916in"/>
      <style:text-properties style:font-size-complex="14pt"/>
    </style:style>
    <style:style style:name="P86" style:parent-style-name="Standard" style:family="paragraph">
      <style:paragraph-properties fo:line-height="0.2916in" fo:margin-left="0.1937in" fo:text-indent="-0.1937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88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89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0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1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2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3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4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5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6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公務人員考試及格人員限制轉調規定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問題</text:p>
          </table:table-cell>
          <table:table-cell table:style-name="TableCell9">
            <text:p text:style-name="P10">選項(請勾選<text:span text:style-name="T11"></text:span>)</text:p>
          </table:table-cell>
          <table:table-cell table:style-name="TableCell12">
            <text:p text:style-name="P13">說明(如有，併請提供)</text:p>
          </table:table-cell>
        </table:table-row>
        <table:table-row table:style-name="TableRow14">
          <table:table-cell table:style-name="TableCell15">
            <text:p text:style-name="P16"><text:span text:style-name="T17">1.</text:span><text:span text:style-name="T18">公務人員</text:span><text:span text:style-name="T19">高等、普通與初等考試</text:span><text:span text:style-name="T20">及格人員於考試及格後，不得轉調原分發任用之主管機關及其所屬機關、學校以外之機關、學校任職之年限，由</text:span><text:span text:style-name="T21">現行</text:span><text:span text:style-name="T22">3</text:span><text:span text:style-name="T23">年規定縮短為</text:span><text:span text:style-name="T24">2</text:span><text:span text:style-name="T25">年</text:span><text:span text:style-name="T26">。</text:span><text:span text:style-name="T27">(</text:span><text:span text:style-name="T28">公務人員考試法第</text:span><text:span text:style-name="T29">6</text:span><text:span text:style-name="T30">條第</text:span><text:span text:style-name="T31">1</text:span><text:span text:style-name="T32">項</text:span><text:span text:style-name="T33">)</text:span></text:p>
          </table:table-cell>
          <table:table-cell table:style-name="TableCell34">
            <text:p text:style-name="Standard"><text:span text:style-name="T35">□</text:span>同意</text:p>
            <text:p text:style-name="P36"/>
            <text:p text:style-name="P37"/>
            <text:p text:style-name="Standard"><text:span text:style-name="T38">□</text:span>不同意</text:p>
            <text:p text:style-name="P39"/>
            <text:p text:style-name="P40"/>
            <text:p text:style-name="Standard"><text:span text:style-name="T41">□</text:span>無意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2.</text:span><text:span text:style-name="T48">公務人員</text:span><text:span text:style-name="T49">特種考試</text:span><text:span text:style-name="T50">及格人員於考試及格後，不得轉調申請舉辦特種考試機關及其所屬機關、學校以外之機關、學校任職之年限，由</text:span><text:span text:style-name="T51">現行</text:span><text:span text:style-name="T52">6</text:span><text:span text:style-name="T53">年規定縮短為</text:span><text:span text:style-name="T54">4</text:span><text:span text:style-name="T55">年</text:span><text:span text:style-name="T56">。</text:span><text:span text:style-name="T57">(</text:span><text:span text:style-name="T58">公務人員考試法第</text:span><text:span text:style-name="T59">6</text:span><text:span text:style-name="T60">條第</text:span><text:span text:style-name="T61">2</text:span><text:span text:style-name="T62">項</text:span><text:span text:style-name="T63">)</text:span></text:p>
          </table:table-cell>
          <table:table-cell table:style-name="TableCell64">
            <text:p text:style-name="Standard"><text:span text:style-name="T65">□</text:span>同意</text:p>
            <text:p text:style-name="P66"/>
            <text:p text:style-name="P67"/>
            <text:p text:style-name="Standard"><text:span text:style-name="T68">□</text:span>不同意</text:p>
            <text:p text:style-name="P69"/>
            <text:p text:style-name="P70"/>
            <text:p text:style-name="Standard"><text:span text:style-name="T71">□</text:span>無意見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機關名稱：</text:span><text:span text:style-name="T76"><text:s text:c="12"/></text:span><text:span text:style-name="T77"><text:s text:c="12"/></text:span></text:p>
      <text:p text:style-name="P78"><text:span text:style-name="T79">聯絡人：</text:span><text:span text:style-name="T80"><text:s text:c="14"/></text:span></text:p>
      <text:p text:style-name="P81"><text:span text:style-name="T82">電話：</text:span><text:span text:style-name="T83"><text:s text:c="16"/></text:span></text:p>
      <text:p text:style-name="P84"/>
      <text:p text:style-name="P85"/>
      <text:p text:style-name="P86"><text:span text:style-name="T87">※</text:span><text:span text:style-name="T88">如有意見，請填竣本表後免備文，於</text:span><text:span text:style-name="T89">109</text:span><text:span text:style-name="T90">年</text:span><text:span text:style-name="T91">9</text:span><text:span text:style-name="T92">月</text:span><text:span text:style-name="T93">28</text:span><text:span text:style-name="T94">日（星期一）下班前逕以電子郵件傳送至</text:span><text:span text:style-name="T95"> pito@mail.cyhg.gov.tw</text:span><text:span text:style-name="T96">，俾利彙辦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坤穎</meta:initial-creator>
    <dc:creator>林坤穎</dc:creator>
    <meta:creation-date>2020-09-24T00:10:00Z</meta:creation-date>
    <dc:date>2020-09-24T00:51:00Z</dc:date>
    <meta:print-date>2020-09-23T11:25:00Z</meta:print-date>
    <meta:template xlink:href="swriter.ott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7" meta:row-count="2" meta:non-whitespace-character-count="348"/>
  </office:meta>
</office:document-meta>
</file>