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10" style:family="table">
      <style:table-properties style:width="7.7159in" fo:margin-left="-0.022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4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2638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5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62" style:parent-style-name="Standard" style:family="paragraph">
      <style:paragraph-properties style:snap-to-layout-grid="false" fo:text-align="center" style:line-height-at-least="0.26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0" style:parent-style-name="Standard" style:family="paragraph">
      <style:paragraph-properties style:snap-to-layout-grid="false" fo:text-align="center" style:line-height-at-least="0.26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2638in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snap-to-layout-grid="false" fo:text-align="center" style:line-height-at-least="0.2638in" fo:text-indent="-0.0083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Row185" style:family="table-row">
      <style:table-row-properties style:min-row-height="0.3652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02" style:family="table-row">
      <style:table-row-properties style:min-row-height="0.3645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19" style:family="table-row">
      <style:table-row-properties style:min-row-height="0.3652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36" style:family="table-row">
      <style:table-row-properties style:min-row-height="0.3555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53" style:family="table-row">
      <style:table-row-properties style:min-row-height="0.3361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70" style:family="table-row">
      <style:table-row-properties style:min-row-height="0.3652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87" style:family="table-row">
      <style:table-row-properties style:min-row-height="0.3458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04" style:family="table-row">
      <style:table-row-properties style:min-row-height="0.375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21" style:family="table-row">
      <style:table-row-properties style:min-row-height="0.3555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38" style:family="table-row">
      <style:table-row-properties style:min-row-height="0.3555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New Gulim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New Gulim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55" style:family="table-row">
      <style:table-row-properties style:min-row-height="0.8409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Times New Roma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Standard" style:family="paragraph">
      <style:paragraph-properties style:snap-to-layout-grid="false" style:line-height-at-least="0.2777in"/>
    </style:style>
    <style:style style:name="T369" style:parent-style-name="預設段落字型" style:family="text">
      <style:text-properties style:font-name-asian="Times New Roman" fo:font-size="20pt" style:font-size-asian="20pt" style:font-size-complex="2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-asian="標楷體"/>
    </style:style>
    <style:style style:name="P374" style:parent-style-name="Standard" style:family="paragraph">
      <style:paragraph-properties style:snap-to-layout-grid="false" style:line-height-at-least="0.2777in"/>
    </style:style>
    <style:style style:name="T375" style:parent-style-name="預設段落字型" style:family="text">
      <style:text-properties style:font-name-asian="Times New Roman" fo:font-size="20pt" style:font-size-asian="20pt" style:font-size-complex="20pt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min-row-height="1.4618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P381" style:parent-style-name="Standard" style:family="paragraph">
      <style:paragraph-properties style:snap-to-layout-grid="false" fo:text-align="center" style:line-height-at-least="0.2777in" fo:margin-left="0.0388in" fo:margin-right="0.0784in" fo:text-indent="0.0381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0.2777in" fo:margin-left="0.1451in" fo:text-indent="-0.145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-asian="標楷體"/>
    </style:style>
    <style:style style:name="P395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6" style:parent-style-name="預設段落字型" style:family="text">
      <style:text-properties style:font-name-asian="Times New Roma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400" style:parent-style-name="預設段落字型" style:family="text">
      <style:text-properties style:font-name-asian="Times New Roma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1.443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2777in" fo:margin-left="0.0263in" fo:text-indent="0.002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P416" style:parent-style-name="Standard" style:family="paragraph">
      <style:paragraph-properties style:snap-to-layout-grid="false" style:line-height-at-least="0.2777in" fo:text-indent="0.0763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Times New Roma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style:line-height-at-least="0.2777in" fo:text-indent="0.0868in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P426" style:parent-style-name="Standard" style:family="paragraph">
      <style:paragraph-properties style:snap-to-layout-grid="false" style:line-height-at-least="0.2777in" fo:text-indent="0.0763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Times New Roman"/>
    </style:style>
    <style:style style:name="T429" style:parent-style-name="預設段落字型" style:family="text">
      <style:text-properties style:font-name-asian="標楷體"/>
    </style:style>
    <style:style style:name="P4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P431" style:parent-style-name="Standard" style:family="paragraph">
      <style:paragraph-properties style:snap-to-layout-grid="false" style:line-height-at-least="0.2777in" fo:text-indent="0.0763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Times New Roman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-asian="標楷體"/>
    </style:style>
    <style:style style:name="P436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Standard" style:list-style-name="LFO3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Standard" style:list-style-name="LFO3" style:family="paragraph">
      <style:paragraph-properties fo:line-height="0.3055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list-style-name="LFO3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list-style-name="LFO3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3055in" fo:margin-left="1.0972in" fo:text-indent="-0.7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3055in" fo:margin-left="0.8229in" fo:text-indent="-0.4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list-style-name="LFO4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" style:list-style-name="LFO4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list-style-name="LFO4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3055in" fo:text-indent="0.8611in"/>
    </style:style>
    <style:style style:name="T476" style:parent-style-name="預設段落字型" style:family="text">
      <style:text-properties style:font-name="標楷體" style:font-name-asian="標楷體" style:font-name-complex="標楷體" fo:color="#7030A0" fo:font-size="13pt" style:font-size-asian="13pt" style:font-size-complex="13pt"/>
    </style:style>
  </office:automatic-styles>
  <office:body>
    <office:text text:use-soft-page-breaks="true">
      <text:p text:style-name="P1"><text:span text:style-name="T3">嘉義縣</text:span><text:span text:style-name="T4">○○</text:span><text:span text:style-name="T5">鄉</text:span><text:span text:style-name="T6">○○</text:span><text:span text:style-name="T7">國民（中）小學資深優良教師</text:span><text:span text:style-name="T8"><text:s text:c="5"/>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現任職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學歷</text:p>
          </table:table-cell>
          <table:table-cell table:style-name="TableCell55" table:number-columns-spanned="5">
            <text:p text:style-name="P56">校名（系、科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修業期間（起迄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畢業或結業</text:p>
          </table:table-cell>
          <table:covered-table-cell/>
          <table:table-cell table:style-name="TableCell61" table:number-columns-spanned="4">
            <text:p text:style-name="P62">證書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起：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初任教師學歷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起：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目前最高學歷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教師資格</text:p>
          </table:table-cell>
          <table:table-cell table:style-name="TableCell94" table:number-columns-spanned="4">
            <text:p text:style-name="P95">教師登記名稱</text:p>
            <text:p text:style-name="P96">（審查結果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發證（文）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發證（文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發</text:span><text:span text:style-name="T104"><text:s/></text:span><text:span text:style-name="T105">證</text:span><text:span text:style-name="T106"><text:s/></text:span><text:span text:style-name="T107">（文）</text:span><text:span text:style-name="T108"><text:s/></text:span><text:span text:style-name="T109">字</text:span><text:span text:style-name="T110"><text:s/></text:span><text:span text:style-name="T111">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初任教師合格教師證明</text:p>
            <text:p text:style-name="P125">（或試用教師證明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初任教職派令</text:span></text:p>
            <text:p text:style-name="P138">（或聘書）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其他證明文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1">
            <text:p text:style-name="P152"/>
            <text:p text:style-name="P153">服務及進修經歷</text:p>
          </table:table-cell>
          <table:table-cell table:style-name="TableCell154" table:number-columns-spanned="6">
            <text:p text:style-name="P155"><text:span text:style-name="T156">服務（及進修）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職</text:p>
            <text:p text:style-name="P159">別</text:p>
          </table:table-cell>
          <table:covered-table-cell/>
          <table:table-cell table:style-name="TableCell160" table:number-columns-spanned="4">
            <text:p text:style-name="P161">到職或進修起計</text:p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離職或進修結計</text:p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此段</text:p>
            <text:p text:style-name="P178">年資</text:p>
          </table:table-cell>
          <table:covered-table-cell/>
          <table:table-cell table:style-name="TableCell179" table:number-columns-spanned="4">
            <text:p text:style-name="P180"><text:span text:style-name="T181">離（留）職</text:span></text:p>
            <text:p text:style-name="P182">原因</text:p>
          </table:table-cell>
          <table:covered-table-cell/>
          <table:covered-table-cell/>
          <table:covered-table-cell/>
          <table:table-cell table:style-name="TableCell183">
            <text:p text:style-name="P184">備註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3">
            <text:p text:style-name="P187">1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>2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3">
            <text:p text:style-name="P221">3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3">
            <text:p text:style-name="P238">4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3">
            <text:p text:style-name="P255">5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3">
            <text:p text:style-name="P272">6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3">
            <text:p text:style-name="P289">7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3">
            <text:p text:style-name="P306">8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3">
            <text:p text:style-name="P323">9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 table:number-columns-spanned="3">
            <text:p text:style-name="P340">10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教師成績考核</text:p>
          </table:table-cell>
          <table:covered-table-cell/>
          <table:covered-table-cell/>
          <table:covered-table-cell/>
          <table:table-cell table:style-name="TableCell358" table:number-columns-spanned="20">
            <text:p text:style-name="P359"><text:span text:style-name="T360">核符下列情況者於</text:span><text:span text:style-name="T361">□</text:span><text:span text:style-name="T362">打勾</text:span><text:span text:style-name="T363">”</text:span><text:span text:style-name="T364">ˇ”</text:span><text:span text:style-name="T365">，或填寫特殊情況於「其他」項</text:span><text:span text:style-name="T366"><text:s/></text:span><text:span text:style-name="T367">。</text:span></text:p>
            <text:p text:style-name="P368"><text:span text:style-name="T369">□</text:span><text:span text:style-name="T370">最近</text:span><text:span text:style-name="T371">10</text:span><text:span text:style-name="T372">年考</text:span><text:span text:style-name="T373">核結果，均核定晉級或發給獎金且未受刑事、懲戒處分或平時考核記過以上處分。</text:span></text:p>
            <text:p text:style-name="P374"><text:span text:style-name="T375">□</text:span><text:span text:style-name="T37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申請人</text:span></text:p>
            <text:p text:style-name="P381">切結事項</text:p>
          </table:table-cell>
          <table:covered-table-cell/>
          <table:covered-table-cell/>
          <table:covered-table-cell/>
          <table:table-cell table:style-name="TableCell382" table:number-columns-spanned="20">
            <text:p text:style-name="P383"><text:span text:style-name="T384">1.</text:span><text:span text:style-name="T385">本人於本（</text:span><text:span text:style-name="T386">109</text:span><text:span text:style-name="T387">）年度申請服務屆滿</text:span><text:span text:style-name="T388"><text:s text:c="4"/></text:span><text:span text:style-name="T389">年資深優良教師獎勵，經查證後確實未曾領取服務屆滿該年屆之資深優良教師獎勵，如有不實願負法律之責任，特此證明。</text:span></text:p>
            <text:p text:style-name="P390"><text:span text:style-name="T391">2.</text:span><text:span text:style-name="T392">本人確依「各級學校資深優良教師獎勵要點」之規定，符合有關「連續」年資之採計規定（包含要點第四、六、七點之規定）</text:span><text:span text:style-name="T393">，特此切結</text:span><text:span text:style-name="T394">。</text:span></text:p>
            <text:p text:style-name="P395"><text:span text:style-name="T396"><text:s text:c="45"/></text:span><text:span text:style-name="T397">切結暨申請人簽章：</text:span><text:span text:style-name="T398"><text:s text:c="18"/></text:span></text:p>
            <text:p text:style-name="P399"><text:span text:style-name="T400"><text:s text:c="61"/></text:span><text:span text:style-name="T401">切結日期：</text:span><text:span text:style-name="T40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2">
            <text:p text:style-name="P405">推薦學校審核</text:p>
          </table:table-cell>
          <table:covered-table-cell/>
          <table:table-cell table:style-name="TableCell406" table:number-columns-spanned="2">
            <text:p text:style-name="P407">首長核章</text:p>
          </table:table-cell>
          <table:covered-table-cell/>
          <table:table-cell table:style-name="TableCell408" table:number-columns-spanned="8">
            <text:p text:style-name="P409"><text:span text:style-name="T410">上開</text:span><text:span text:style-name="T411"><text:s/></text:span><text:span text:style-name="T412"><text:s text:c="12"/></text:span><text:span text:style-name="T413">教師符合本年度申請服務屆滿</text:span><text:span text:style-name="T414"><text:s text:c="4"/></text:span><text:span text:style-name="T415">年資深優良教師獎勵有關條件。</text:span></text:p>
            <text:p text:style-name="P416"><text:span text:style-name="T417">校（園）長：</text:span><text:span text:style-name="T418"><text:s text:c="14"/></text:span><text:span text:style-name="T419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學校審查人員核章</text:p>
          </table:table-cell>
          <table:covered-table-cell/>
          <table:table-cell table:style-name="TableCell422" table:number-columns-spanned="10">
            <text:p text:style-name="P423"><text:span text:style-name="T424">經查本表所填內容與事實相符。</text:span></text:p>
            <text:p text:style-name="P425"/>
            <text:p text:style-name="P426"><text:span text:style-name="T427">評審委員會主任委員：</text:span><text:span text:style-name="T428"><text:s text:c="13"/></text:span><text:span text:style-name="T429">（核章處）</text:span></text:p>
            <text:p text:style-name="P430"/>
            <text:p text:style-name="P431"><text:span text:style-name="T432">人事主任（管理員）：</text:span><text:span text:style-name="T433"><text:s text:c="14"/></text:span><text:span text:style-name="T434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填表說明：</text:p>
      <text:p text:style-name="P436"><text:span text:style-name="T437">一、「現任職稱」一欄：指受推薦人現職全銜，如「校長」、「教師兼總務主任」等。</text:span></text:p>
      <text:p text:style-name="P438">二、「教師資格」一欄：所有合格教師證件資料均需填列，「試用教師證明」資料亦填寫於本欄。</text:p>
      <text:p text:style-name="P439"><text:span text:style-name="T440">三、「服務及進修經歷」一欄：照時間先後順序填寫</text:span></text:p>
      <text:list text:style-name="LFO3" text:continue-numbering="true">
        <text:list-item>
          <text:p text:style-name="P441"><text:span text:style-name="T442">到</text:span><text:span text:style-name="T443">/</text:span><text:span text:style-name="T444">離職日期應自「年」填至「月」、「日」。</text:span></text:p>
        </text:list-item>
        <text:list-item>
          <text:p text:style-name="P445"><text:span text:style-name="T446">「離（留）職原因」一欄：如「（介聘）調校」、「辭職」、「留職停薪」等。</text:span></text:p>
        </text:list-item>
        <text:list-item>
          <text:p text:style-name="P447"><text:span text:style-name="T448">如有進修，應在「備註」欄依實際情形填明「在職進修」、「留職停薪進修」或「辭職進修」。</text:span></text:p>
        </text:list-item>
        <text:list-item>
          <text:p text:style-name="P449"><text:span text:style-name="T450">各</text:span><text:span text:style-name="T451">欄應詳實填列，由本人簽章切結、由學校審查相關證明文件，並經校（園）長等權責人員核章薦送。</text:span></text:p>
        </text:list-item>
      </text:list>
      <text:p text:style-name="P452"><text:span text:style-name="T453"><text:s/></text:span><text:span text:style-name="T454">四、「</text:span><text:span text:style-name="T455">教師成績考核</text:span><text:span text:style-name="T456">」一欄：應由薦送學校人事管理人員（人事主任）審訖確認後勾選（或填寫）。</text:span></text:p>
      <text:p text:style-name="P457"><text:span text:style-name="T458">五、「申請人切結事項」一欄：合併原獨立</text:span><text:span text:style-name="T459">A4</text:span><text:span text:style-name="T460">之切結證明書，並增加有關申請人切結符合年資「連續」之認定與切結。</text:span></text:p>
      <text:list text:style-name="LFO4" text:continue-numbering="true">
        <text:list-item>
          <text:p text:style-name="P461"><text:span text:style-name="T462">要點第四點第二項計</text:span><text:span text:style-name="T463">4</text:span><text:span text:style-name="T464">款情形：其年資視為連續；</text:span></text:p>
        </text:list-item>
        <text:list-item>
          <text:p text:style-name="P465"><text:span text:style-name="T466">要點第六點第一項計</text:span><text:span text:style-name="T467">13</text:span><text:span text:style-name="T468">款情形：其年資得採計；</text:span></text:p>
        </text:list-item>
        <text:list-item>
          <text:p text:style-name="P469"><text:span text:style-name="T470">要點第七點第一項計</text:span><text:span text:style-name="T471">5</text:span><text:span text:style-name="T472">款情形：其年資不予採計。</text:span></text:p>
        </text:list-item>
      </text:list>
      <text:p text:style-name="P473"/>
      <text:p text:style-name="P474"/>
      <text:p text:style-name="P475"><text:span text:style-name="T476">註：本表供各校上網填報參考，請務必至教師節活動管理系統填報後列印紙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688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meta:initial-creator>教育處</meta:initial-creator>
    <dc:creator>廖晉瑩</dc:creator>
    <meta:creation-date>2010-03-10T15:15:00Z</meta:creation-date>
    <dc:date>2020-01-17T07:30:00Z</dc:date>
    <meta:print-date>2008-02-22T15:31:00Z</meta:print-date>
    <meta:template xlink:href="Normal.dotm" xlink:type="simple"/>
    <meta:editing-cycles>78</meta:editing-cycles>
    <meta:editing-duration>PT10500S</meta:editing-duration>
    <meta:document-statistic meta:page-count="2" meta:paragraph-count="2" meta:word-count="218" meta:character-count="1464" meta:row-count="10" meta:non-whitespace-character-count="1248"/>
  </office:meta>
</office:document-meta>
</file>