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150%" fo:margin-left="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150%" fo:margin-left="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150%" fo:margin-left="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150%" fo:margin-left="0.3645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150%" fo:margin-left="0.5833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150%" fo:margin-left="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 fo:margin-left="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B2B2B2" fo:font-size="14pt" style:font-size-asian="14pt" style:font-size-complex="14pt"/>
    </style:style>
    <style:style style:name="P17" style:parent-style-name="Standard" style:family="paragraph">
      <style:paragraph-properties fo:line-height="150%" fo:margin-left="0.5833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 fo:margin-left="0.5833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150%" fo:margin-left="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 fo:margin-left="0.5833in" fo:text-indent="-0.36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150%" fo:margin-left="0.802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150%" fo:margin-left="0.802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150%" fo:margin-left="0.802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150%" fo:margin-left="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 fo:margin-left="0.3645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150%" fo:margin-left="0.5833in" fo:text-indent="-0.364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150%" fo:margin-left="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50%" fo:margin-left="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B2B2B2" fo:font-size="14pt" style:font-size-asian="14pt" style:font-size-complex="14pt"/>
    </style:style>
    <style:style style:name="P61" style:parent-style-name="Standard" style:family="paragraph">
      <style:paragraph-properties fo:line-height="150%" fo:margin-left="0.5833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150%" fo:margin-left="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 fo:margin-left="0.5833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150%" fo:margin-left="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 fo:margin-left="0.5833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150%" fo:margin-left="0.802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150%" fo:margin-left="0.802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150%" fo:margin-left="0.802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line-height="150%" fo:margin-left="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left="0.5104in" fo:text-indent="-0.510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務人員考試限制轉調意見調查表（高普初地特）</text:p>
      <text:p text:style-name="P3">機關(學校)：</text:p>
      <text:p text:style-name="P4">填表人員：</text:p>
      <text:p text:style-name="P5">聯絡電話：</text:p>
      <text:p text:style-name="P6">壹、高普初等考試</text:p>
      <text:p text:style-name="P7">一、公務人員高普初等考試及格人員限制轉調現行為三年，是否訂定特殊事由得放寬限制轉調年限：</text:p>
      <text:p text:style-name="P8"><text:span text:style-name="T9">□</text:span><text:span text:style-name="T10">可訂定特殊事由放寬：</text:span><text:span text:style-name="T11">　（理由）　</text:span></text:p>
      <text:p text:style-name="P12"><text:span text:style-name="T13">□</text:span><text:span text:style-name="T14">維持現狀即可：</text:span><text:span text:style-name="T15">　（理由）　</text:span><text:span text:style-name="T16">（若勾選本項則下列題目免填）</text:span></text:p>
      <text:p text:style-name="P17">二、承上題，如訂定特殊事由放寬限制轉調，則放寬後合理限制轉調年限為：</text:p>
      <text:p text:style-name="P18"><text:span text:style-name="T19">□</text:span><text:span text:style-name="T20">不限制轉調年限　　　</text:span><text:span text:style-name="T21">□</text:span><text:span text:style-name="T22">一年　　　</text:span><text:span text:style-name="T23">□</text:span><text:span text:style-name="T24">二年　　　</text:span><text:span text:style-name="T25">□</text:span><text:span text:style-name="T26">其他：</text:span><text:span text:style-name="T27">　　　　</text:span></text:p>
      <text:p text:style-name="P28">三、承上題，如訂定特殊事由放寬限制轉調，應由下列何者認定並核予准否：</text:p>
      <text:p text:style-name="P29">□考選部（考試法主管機關）　　　　□銓敘部（銓審機關）　　</text:p>
      <text:p text:style-name="P30">□各該中央或地方主管機關　　　　　□現職服務機關　　</text:p>
      <text:p text:style-name="P31"><text:span text:style-name="T32">□</text:span><text:span text:style-name="T33">其他：</text:span><text:span text:style-name="T34">　　　　</text:span></text:p>
      <text:p text:style-name="P35"><text:span text:style-name="T36">四、公務人員工作所在縣市與申請照顧人員戶籍所在縣市不同之前提下，可訂定哪些特殊事由（可複選）：</text:span></text:p>
      <text:p text:style-name="P37">□父母一方領有全民健保重大傷病，或身心障礙重度或極重度證明，且同一戶籍縣市內無其他兄姊弟妹可為照顧。</text:p>
      <text:p text:style-name="P38">□父母一方年滿七十五歲以上確需撫養照護，且本人為獨生子女（無其他兄姊弟妹）。</text:p>
      <text:p text:style-name="P39">□本人、配偶或未婚子女因突發事故、重大傷病或身心障礙致身體或心智功能部分或全部喪失，且日常生活需他人協助者。</text:p>
      <text:p text:style-name="P40">□配偶離異或亡故，需就近照顧國中學齡以下子女。</text:p>
      <text:p text:style-name="P41">□養育三足歲以下子女。</text:p>
      <text:soft-page-break/>
      <text:p text:style-name="P42"><text:span text:style-name="T43">□</text:span><text:span text:style-name="T44">其他：</text:span><text:span text:style-name="T45">　　　　</text:span></text:p>
      <text:p text:style-name="P46"/>
      <text:p text:style-name="P47">貳、地方特考（中央主管機關、直轄市議會及縣市議會毋須填列）</text:p>
      <text:p text:style-name="P48"><text:span text:style-name="T49">一、特種考試地方政府公務人員考試採分區錄取、分區分發方式辦理，且</text:span><text:span text:style-name="T50">考試及格之日起三年內不得轉調原分發占缺任用以外之機關</text:span><text:span text:style-name="T51">，是否訂定特殊事由得放寬上開三年限制轉調年限：</text:span></text:p>
      <text:p text:style-name="P52"><text:span text:style-name="T53">□</text:span><text:span text:style-name="T54">可訂定特殊事由放寬：</text:span><text:span text:style-name="T55">　（理由）　</text:span></text:p>
      <text:p text:style-name="P56"><text:span text:style-name="T57">□</text:span><text:span text:style-name="T58">維持現狀即可：</text:span><text:span text:style-name="T59">　（理由）　</text:span><text:span text:style-name="T60">（若勾選本項則下列題目免填）</text:span></text:p>
      <text:p text:style-name="P61">二、承上題，如訂定特殊事由放寬限制轉調，則放寬後合理限制轉調年限為：</text:p>
      <text:p text:style-name="P62"><text:span text:style-name="T63">□</text:span><text:span text:style-name="T64">不限制轉調年限　　　</text:span><text:span text:style-name="T65">□</text:span><text:span text:style-name="T66">一年　　　</text:span><text:span text:style-name="T67">□</text:span><text:span text:style-name="T68">二年　　　</text:span><text:span text:style-name="T69">□</text:span><text:span text:style-name="T70">其他：</text:span><text:span text:style-name="T71">　　　　</text:span></text:p>
      <text:p text:style-name="P72">三、承上題，如訂定特殊事由放寬限制轉調，應由下列何者認定並核予准否：</text:p>
      <text:p text:style-name="P73">□考選部（考試法主管機關）　　　□銓敘部（銓審機關）　　</text:p>
      <text:p text:style-name="P74">□各該地方主管機關　　　　　　　□現職服務機關　　</text:p>
      <text:p text:style-name="P75"><text:span text:style-name="T76">□</text:span><text:span text:style-name="T77">其他：</text:span><text:span text:style-name="T78">　　　　</text:span></text:p>
      <text:p text:style-name="P79">四、可訂定哪些特殊事由（可複選）：</text:p>
      <text:p text:style-name="P80">□父母一方領有全民健保重大傷病，或身心障礙重度或極重度證明，且同一戶籍縣市內無其他兄姊弟妹可為照顧。</text:p>
      <text:p text:style-name="P81">□父母一方年滿七十五歲以上確需撫養照護，且本人為獨生子女（無其他兄姊弟妹）。</text:p>
      <text:p text:style-name="P82">□本人、配偶或未婚子女因突發事故、重大傷病或身心障礙致身體或心智功能部分或全部喪失，且日常生活需他人協助者。</text:p>
      <text:p text:style-name="P83">□配偶離異或亡故，需就近照顧國中學齡以下子女。</text:p>
      <text:p text:style-name="P84">□養育三足歲以下子女。</text:p>
      <text:p text:style-name="P85"><text:span text:style-name="T86">□</text:span><text:span text:style-name="T87">其他：</text:span><text:span text:style-name="T88">　　　　</text:span></text:p>
      <text:p text:style-name="P89"><text:span text:style-name="T90">備註：本表請各</text:span><text:span text:style-name="T91">機關</text:span><text:span text:style-name="T92">(學校)</text:span><text:span text:style-name="T93">彙整所屬機關意見後，於</text:span><text:span text:style-name="T94">109</text:span><text:span text:style-name="T95">年</text:span><text:span text:style-name="T96">1</text:span><text:span text:style-name="T97">月</text:span><text:span text:style-name="T98">20</text:span><text:span text:style-name="T99">日（星期</text:span><text:span text:style-name="T100">一</text:span><text:span text:style-name="T101">）前</text:span><text:span text:style-name="T102">以電子郵件寄至pito@mail.cyhg.gov.tw信箱</text:span><text:span text:style-name="T103">，俾利彙辦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坤穎</meta:initial-creator>
    <dc:creator>林坤穎</dc:creator>
    <meta:creation-date>2020-01-16T02:24:00Z</meta:creation-date>
    <dc:date>2020-01-16T02:29:00Z</dc:date>
    <meta:print-date>2020-01-14T16:50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173" meta:character-count="1158" meta:row-count="8" meta:non-whitespace-character-count="987"/>
  </office:meta>
</office:document-meta>
</file>