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2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許瑋珊</dc:creator>
    <meta:creation-date>2021-03-08T01:44:00Z</meta:creation-date>
    <dc:date>2023-02-22T05:37:00Z</dc:date>
    <meta:print-date>2008-02-22T15:31:00Z</meta:print-date>
    <meta:template xlink:href="Normal" xlink:type="simple"/>
    <meta:editing-cycles>8</meta:editing-cycles>
    <meta:editing-duration>PT31860S</meta:editing-duration>
    <meta:document-statistic meta:page-count="2" meta:paragraph-count="2" meta:word-count="215" meta:character-count="1442" meta:row-count="10" meta:non-whitespace-character-count="1229"/>
  </office:meta>
</office:document-meta>
</file>