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1cm" table:align="center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.36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43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7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4.877cm" fo:keep-together="always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/>
    </style:style>
    <style:style style:name="表格1.6" style:family="table-row">
      <style:table-row-properties style:min-row-height="5.062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0.6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9" style:family="table-row">
      <style:table-row-properties style:min-row-height="3.85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 style:font-size-complex="10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808080" style:font-name-asian="標楷體"/>
    </style:style>
    <style:style style:name="P6" style:family="paragraph" style:parent-style-name="Text_20_body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808080"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行政院及所屬機關機構請託關說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被請託關說者</text:p>
          </table:table-cell>
          <table:covered-table-cell/>
          <table:table-cell table:style-name="表格1.C1" office:value-type="string">
            <text:p text:style-name="P1">服務機關、機構/單位</text:p>
          </table:table-cell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>職稱</text:p>
          </table:table-cell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>姓名</text:p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">請託關說者</text:p>
          </table:table-cell>
          <table:covered-table-cell/>
          <table:table-cell table:style-name="表格1.C2" office:value-type="string">
            <text:p text:style-name="P1">服務機關、機構/單位</text:p>
          </table:table-cell>
          <table:table-cell table:style-name="表格1.D2" table:number-columns-spanned="2" office:value-type="string">
            <text:p text:style-name="P1"/>
            <text:p text:style-name="P1"/>
          </table:table-cell>
          <table:covered-table-cell/>
          <table:table-cell table:style-name="表格1.D2" office:value-type="string">
            <text:p text:style-name="P1">職稱</text:p>
          </table:table-cell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office:value-type="string">
            <text:p text:style-name="P1">姓名</text:p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通訊地址</text:p>
          </table:table-cell>
          <table:table-cell table:style-name="表格1.D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1">聯絡電話</text:p>
          </table:table-cell>
          <table:table-cell table:style-name="表格1.J3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1">不循法定程序提出請求事件</text:p>
          </table:table-cell>
          <table:covered-table-cell/>
          <table:table-cell table:style-name="表格1.C4" table:number-columns-spanned="8" office:value-type="string">
            <text:p text:style-name="P4">有違反法令、營業規章或契約之虞</text:p>
            <text:p text:style-name="P4"><text:s/>□違反法令名稱：______________________________________________</text:p>
            <text:p text:style-name="P3"><text:s/>□違反營業規章名稱：__________________________________________</text:p>
            <text:p text:style-name="P3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事件內容大要</text:p>
          </table:table-cell>
          <table:covered-table-cell/>
          <table:table-cell table:style-name="表格1.C5" table:number-columns-spanned="8" office:value-type="string">
            <text:p text:style-name="Text_20_body"><text:span text:style-name="預設段落字型"><text:span text:style-name="T2">(敘明事件內容，包括請託關說日期、地點、方式、具體請求內容、請託關說者與事件關係人之關係等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處理情形</text:p>
          </table:table-cell>
          <table:covered-table-cell/>
          <table:table-cell table:style-name="表格1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1">備註</text:p>
          </table:table-cell>
          <table:covered-table-cell/>
          <table:table-cell table:style-name="表格1.C7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"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 text:style-name="P1"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/>
            <text:p text:style-name="P2"/>
            <text:p text:style-name="P2"/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H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><text:span text:style-name="預設段落字型"><text:span text:style-name="T4">登錄序號： ○○○○○</text:span></text:span><text:span text:style-name="預設段落字型"><text:span text:style-name="T5"> <text:s text:c="43"/></text:span></text:span><text:span text:style-name="預設段落字型"><text:span text:style-name="T3"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請託關說、贈受財物、飲宴應酬及其他公務倫理事件登錄表</dc:title>
    <meta:initial-creator>法務部</meta:initial-creator>
    <dc:creator>MOJ</dc:creator>
    <meta:creation-date>2016-06-03T03:01:00Z</meta:creation-date>
    <dc:date>2016-06-03T03:01:00Z</dc:date>
    <meta:print-date>2012-09-16T06:58:00Z</meta:print-date>
    <meta:editing-cycles>2</meta:editing-cycles>
    <meta:editing-duration>PT60S</meta:editing-duration>
    <meta:document-statistic meta:table-count="1" meta:image-count="0" meta:object-count="0" meta:page-count="2" meta:paragraph-count="24" meta:word-count="227" meta:character-count="410" meta:non-whitespace-character-count="358"/>
    <meta:template xlink:type="simple" xlink:actuate="onRequest" xlink:title="" xlink:href="../../AppData/Local/Temp/7zO849FAF18/2.百寶挖挖挖-表格下載-獎懲-請託關說事件登錄表.odt/Normal"/>
  </office:meta>
</office:document-meta>
</file>