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1055in" style:use-optimal-column-width="false"/>
    </style:style>
    <style:style style:name="TableColumn4" style:family="table-column">
      <style:table-column-properties style:column-width="0.6444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097in" style:use-optimal-column-width="false"/>
    </style:style>
    <style:style style:name="TableColumn9" style:family="table-column">
      <style:table-column-properties style:column-width="0.6652in" style:use-optimal-column-width="false"/>
    </style:style>
    <style:style style:name="TableColumn10" style:family="table-column">
      <style:table-column-properties style:column-width="1.13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9416in" style:use-optimal-column-width="false"/>
    </style:style>
    <style:style style:name="Table1" style:family="table" style:master-page-name="MP0">
      <style:table-properties style:width="6.775in" fo:margin-left="-0.0854in" table:align="left"/>
    </style:style>
    <style:style style:name="TableRow13" style:family="table-row">
      <style:table-row-properties style:min-row-height="0.681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35" style:family="table-row">
      <style:table-row-properties style:min-row-height="0.538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9" style:family="table-row">
      <style:table-row-properties style:min-row-height="0.538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2" style:family="table-row">
      <style:table-row-properties style:min-row-height="0.6812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Row132" style:family="table-row">
      <style:table-row-properties style:min-row-height="0.6812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7472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style:font-name-complex="標楷體"/>
    </style:style>
    <style:style style:name="TableRow156" style:family="table-row">
      <style:table-row-properties style:min-row-height="0.7472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25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P187" style:parent-style-name="Standard" style:family="paragraph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Standard" style:family="paragraph"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justify" fo:text-indent="1.5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Row232" style:family="table-row">
      <style:table-row-properties style:min-row-height="0.4333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Row244" style:family="table-row">
      <style:table-row-properties style:min-row-height="0.4965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251" style:family="table-row">
      <style:table-row-properties style:min-row-height="0.4826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8" style:family="table-row">
      <style:table-row-properties style:min-row-height="0.4944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6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margin-right="-0.000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請</text:span><text:span text:style-name="T17"><text:s/></text:span><text:span text:style-name="T18">領</text:span><text:span text:style-name="T19"><text:s/></text:span><text:span text:style-name="T20">殮</text:span><text:span text:style-name="T21"><text:s/></text:span><text:span text:style-name="T22">葬</text:span><text:span text:style-name="T23"><text:s/></text:span><text:span text:style-name="T24">補</text:span><text:span text:style-name="T25"><text:s/></text:span><text:span text:style-name="T26">助</text:span><text:span text:style-name="T27"><text:s/></text:span><text:span text:style-name="T28">費</text:span><text:span text:style-name="T29"><text:s/></text:span><text:span text:style-name="T30">申</text:span><text:span text:style-name="T31"><text:s/></text:span><text:span text:style-name="T32">請</text:span><text:span text:style-name="T33"><text:s/></text:span><text:span text:style-name="T3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最後</text:p>
            <text:p text:style-name="P46">服務單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身分證統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死亡日期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亡</text:span><text:span text:style-name="T61">故</text:span><text:span text:style-name="T62">時之</text:span><text:span text:style-name="T63"><text:s/></text:span><text:span text:style-name="T64">俸</text:span><text:span text:style-name="T65">(</text:span><text:span text:style-name="T66">薪</text:span><text:span text:style-name="T67">)</text:span><text:span text:style-name="T68">點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<text:span text:style-name="T78">遺族請領補助費</text:span><text:span text:style-name="T79">之</text:span><text:span text:style-name="T80">領受</text:span><text:span text:style-name="T81">人（</text:span></text:p>
            <text:p text:style-name="P82"><text:span text:style-name="T83">或</text:span><text:span text:style-name="T84">領受代表人</text:span><text:span text:style-name="T85">）</text:span></text:p>
          </table:table-cell>
          <table:table-cell table:style-name="TableCell86" table:number-columns-spanned="2">
            <text:p text:style-name="P87">稱謂</text:p>
          </table:table-cell>
          <table:covered-table-cell/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3">
            <text:p text:style-name="P91">出生年月日</text:p>
          </table:table-cell>
          <table:covered-table-cell/>
          <table:covered-table-cell/>
          <table:table-cell table:style-name="TableCell92" table:number-columns-spanned="3">
            <text:p text:style-name="P93">身分證統號</text:p>
          </table:table-cell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殮葬補</text:p>
            <text:p text:style-name="P115"><text:span text:style-name="T116">助標準</text:span></text:p>
          </table:table-cell>
          <table:table-cell table:style-name="TableCell117" table:number-columns-spanned="10">
            <text:p text:style-name="Standard"><text:span text:style-name="T118">□</text:span><text:span text:style-name="T119">七個月「</text:span><text:span text:style-name="T120">亡故人員最後在職」</text:span><text:span text:style-name="T121">本</text:span><text:span text:style-name="T122">(</text:span><text:span text:style-name="T123">年功</text:span><text:span text:style-name="T124">)</text:span><text:span text:style-name="T125">俸（薪）</text:span><text:span text:style-name="T126">額</text:span></text:p>
            <text:p text:style-name="P127"><text:span text:style-name="T128">□</text:span><text:span text:style-name="T129">七個月「委任第五職等本俸</text:span><text:span text:style-name="T130">五</text:span><text:span text:style-name="T131">級」俸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檢附證件</text:p>
          </table:table-cell>
          <table:table-cell table:style-name="TableCell135" table:number-columns-spanned="10">
            <text:p text:style-name="P136">□死亡證明書或屍體相驗證明書<text:s text:c="3"/>份</text:p>
            <text:p text:style-name="Standard"><text:span text:style-name="T137">□</text:span><text:span text:style-name="T138">最後一年考績（</text:span><text:span text:style-name="T139">核</text:span><text:span text:style-name="T140">）通知書或最後在職薪資</text:span><text:span text:style-name="T141">資料</text:span><text:span text:style-name="T142"><text:s text:c="3"/></text:span><text:span text:style-name="T143">份。</text:span></text:p>
            <text:p text:style-name="P144">□除戶及全戶籍謄本<text:s text:c="4"/>份。</text:p>
            <text:p text:style-name="Standard"><text:span text:style-name="T145">□</text:span><text:span text:style-name="T146">火化證明書</text:span><text:span text:style-name="T147"><text:s text:c="4"/></text:span><text:span text:style-name="T148">份。</text:span><text:span text:style-name="T149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核准補助</text:p>
            <text:p text:style-name="P153">金<text:s text:c="4"/>額</text:p>
          </table:table-cell>
          <table:table-cell table:style-name="TableCell154" table:number-columns-spanned="10">
            <text:p text:style-name="P155">新臺幣<text:s text:c="11"/>萬<text:s text:c="8"/>仟<text:s text:c="7"/>佰<text:s text:c="7"/>拾<text:s text:c="7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0">
            <text:p text:style-name="P160"><text:span text:style-name="T161">領受人（或領受代表人）業已瞭解本</text:span><text:span text:style-name="T162">殮葬補助費</text:span><text:span text:style-name="T163">係</text:span><text:span text:style-name="T164">由實際支付殮葬費用</text:span><text:span text:style-name="T165">之人</text:span><text:span text:style-name="T166">領受</text:span><text:span text:style-name="T167">，</text:span><text:span text:style-name="T168">如該</text:span><text:span text:style-name="T169">費用係由遺族共同支付</text:span><text:span text:style-name="T170">者</text:span><text:span text:style-name="T171">，則依各遺族實際支付比例領受</text:span><text:span text:style-name="T172">等</text:span><text:span text:style-name="T173">相關</text:span><text:span text:style-name="T174">規定，絶無虛偽冒領</text:span><text:span text:style-name="T175">之</text:span><text:span text:style-name="T176">情事</text:span><text:span text:style-name="T177">。</text:span><text:span text:style-name="T178">否則</text:span><text:span text:style-name="T179">，</text:span><text:span text:style-name="T180">除</text:span><text:span text:style-name="T181">退還所領之補助費外，並應負行政及相關法律責任，</text:span><text:span text:style-name="T182">於</text:span><text:span text:style-name="T183">簽章後即視同</text:span><text:span text:style-name="T184">具</text:span><text:span text:style-name="T185">結。</text:span></text:p>
            <text:p text:style-name="P186"/>
            <text:p text:style-name="P187">茲領到</text:p>
            <text:p text:style-name="Standard"><text:span text:style-name="T188">殮葬補助費</text:span><text:span text:style-name="T189"><text:s/></text:span><text:span text:style-name="T190">新臺幣</text:span><text:span text:style-name="T191"><text:s text:c="4"/></text:span><text:span text:style-name="T192">　</text:span><text:span text:style-name="T193"><text:s text:c="5"/></text:span><text:span text:style-name="T194">萬</text:span><text:span text:style-name="T195"><text:s/></text:span><text:span text:style-name="T196">　</text:span><text:span text:style-name="T197"><text:s text:c="3"/></text:span><text:span text:style-name="T198">仟</text:span><text:span text:style-name="T199"><text:s text:c="6"/></text:span><text:span text:style-name="T200">佰</text:span><text:span text:style-name="T201"><text:s text:c="6"/></text:span><text:span text:style-name="T202">拾</text:span><text:span text:style-name="T203"><text:s text:c="6"/></text:span><text:span text:style-name="T204">元整。</text:span></text:p>
            <text:p text:style-name="P205"><text:s text:c="10"/>此據</text:p>
            <text:p text:style-name="P206"><text:s text:c="31"/></text:p>
            <text:p text:style-name="Standard"><text:span text:style-name="T207"><text:s text:c="12"/></text:span><text:span text:style-name="T208">領</text:span><text:span text:style-name="T209">受</text:span><text:span text:style-name="T210">人（</text:span><text:span text:style-name="T211">或</text:span><text:span text:style-name="T212">領受代表</text:span><text:span text:style-name="T213">人</text:span><text:span text:style-name="T214">）：</text:span><text:span text:style-name="T215"><text:s text:c="18"/></text:span><text:span text:style-name="T216">（簽名並蓋章）</text:span></text:p>
            <text:p text:style-name="P217"/>
            <text:p text:style-name="P218"><text:span text:style-name="T219">中</text:span><text:span text:style-name="T220"><text:s text:c="2"/></text:span><text:span text:style-name="T221">華</text:span><text:span text:style-name="T222"><text:s text:c="2"/></text:span><text:span text:style-name="T223">民</text:span><text:span text:style-name="T224"><text:s text:c="2"/></text:span><text:span text:style-name="T225">國</text:span><text:span text:style-name="T226"><text:s text:c="4"/></text:span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<text:span text:style-name="T235">審</text:span><text:span text:style-name="T236"><text:s text:c="2"/></text:span><text:span text:style-name="T237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機關</text:span><text:span text:style-name="T241">首長（</text:span><text:span text:style-name="T242">校長</text:span><text:span text:style-name="T243">）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單位主管</text:p>
          </table: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4" table:number-rows-spanned="3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人事</text:span><text:span text:style-name="T255">主管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主計主管</text:span></text:p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年 度 公 教 人 員 殮 葬 補 助 費 申 請 表</dc:title>
    <meta:initial-creator>windows</meta:initial-creator>
    <dc:creator>洪韻筑</dc:creator>
    <meta:creation-date>2019-11-08T00:51:00Z</meta:creation-date>
    <dc:date>2019-11-08T00:51:00Z</dc:date>
    <meta:print-date>2018-08-13T14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